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keep-with-next="alway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text-indent="3.5437in"/>
    </style:style>
    <style:style style:name="P622" style:parent-style-name="Normal" style:family="paragraph">
      <style:paragraph-properties fo:text-indent="3.5437in"/>
    </style:style>
    <style:style style:name="P623" style:parent-style-name="Normal" style:family="paragraph">
      <style:paragraph-properties fo:text-align="justify" fo:margin-left="3.875in" fo:text-indent="0.4916in">
        <style:tab-stops/>
      </style:paragraph-properties>
      <style:text-properties fo:font-weight="bold" style:font-weight-asian="bold" fo:color="#000000"/>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keep-with-next="always" fo:text-align="center"/>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text-properties style:font-weight-complex="bold" fo:color="#000000"/>
    </style:style>
    <style:style style:name="P650" style:parent-style-name="Normal" style:family="paragraph">
      <style:paragraph-properties fo:text-align="justify" fo:text-indent="0.4916in"/>
    </style:style>
    <style:style style:name="P651" style:parent-style-name="Normal" style:family="paragraph">
      <style:paragraph-properties fo:text-indent="0.4916in"/>
    </style:style>
    <style:style style:name="T652" style:parent-style-name="DefaultParagraphFont" style:family="text">
      <style:text-properties style:font-weight-complex="bold" fo:font-style="italic" style:font-style-asian="italic" style:font-style-complex="italic" fo:color="#000000"/>
    </style:style>
    <style:style style:name="T653" style:parent-style-name="DefaultParagraphFont" style:family="text">
      <style:text-properties style:font-weight-complex="bold" fo:font-style="italic" style:font-style-asian="italic" style:font-style-complex="italic" fo:color="#000000"/>
    </style:style>
    <style:style style:name="P654" style:parent-style-name="Normal" style:family="paragraph">
      <style:paragraph-properties fo:text-indent="0.4916in"/>
      <style:text-properties style:font-weight-complex="bold" fo:font-style="italic" style:font-style-asian="italic" style:font-style-complex="italic"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INIGŲ PLOVIMO PREVENCIJOS ĮSTATYMO PAKEITIMO</text:p>
      <text:p text:style-name="P13">Į S T A T Y M A S</text:p>
      <text:p text:style-name="P14"/>
      <text:p text:style-name="P15">2003 m. lapkričio 25 d. Nr. IX-1842</text:p>
      <text:p text:style-name="P16">Vilnius</text:p>
      <text:p text:style-name="P17"/>
      <text:p text:style-name="P18"><text:span text:style-name="T19">(Žin., 1997, Nr.<text:s/></text:span><text:a xlink:href="https://www.e-tar.lt/portal/lt/legalAct/TAR.C44837068B55" office:target-frame-name="_blank" xlink:show="new"><text:span text:style-name="T20">64-1502</text:span></text:a><text:span text:style-name="T21">; 2002, Nr.<text:s/></text:span><text:a xlink:href="https://www.e-tar.lt/portal/lt/legalAct/TAR.51454AC29D35" office:target-frame-name="_blank" xlink:show="new"><text:span text:style-name="T22">33-1255</text:span></text:a><text:span text:style-name="T23">; 2003, Nr.<text:s/></text:span><text:a xlink:href="https://www.e-tar.lt/portal/lt/legalAct/TAR.AE93D2DC3898" office:target-frame-name="_blank" xlink:show="new"><text:span text:style-name="T24">38-1730</text:span></text:a><text:span text:style-name="T25">, Nr.<text:s/></text:span><text:a xlink:href="https://www.e-tar.lt/portal/lt/legalAct/TAR.7F4FFC21ADD2" office:target-frame-name="_blank" xlink:show="new"><text:span text:style-name="T26">74-3431</text:span></text:a><text:span text:style-name="T27">)</text:span></text:p>
      <text:p text:style-name="P28"/>
      <text:p text:style-name="P29"><text:span text:style-name="T30">1</text:span><text:span text:style-name="T31"><text:s/>straipsnis.</text:span><text:span text:style-name="T32"><text:tab/></text:span><text:span text:style-name="T33">Lietuvos Respublikos pinigų plovimo prevencijos įstatymo nauja redakcija</text:span></text:p>
      <text:p text:style-name="P34"><text:span text:style-name="T35">Pakeisti Lietuvos Respublikos pinigų plovimo prevencijos įstatymą ir jį išdėstyti taip:<text:s/></text:span></text:p>
      <text:p text:style-name="P36"/>
      <text:p text:style-name="P37"><text:span text:style-name="T38">„</text:span><text:span text:style-name="T39">LIETUVOS RESPUBLIKOS<text:s/></text:span></text:p>
      <text:p text:style-name="P40"/>
      <text:p text:style-name="P41">Į S<text:s/>T A T Y M A S</text:p>
      <text:p text:style-name="P42">PINIGŲ PLOVIMO PREVENCIJOS<text:s/></text:p>
      <text:p text:style-name="P43"/>
      <text:p text:style-name="P44"><text:span text:style-name="T45">PIRMASIS</text:span><text:span text:style-name="T46"><text:s/>SKIRSNIS<text: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o Įstatymo paskirtis – nustatyti pinigų plovimo prevencijos priemones bei institucijas, atsakingas už pinigų plovimo<text:s/></text:span><text:span text:style-name="T57">prevencijos priemonių įgyvendinimą.</text:span></text:p>
      <text:p text:style-name="P58"><text:span text:style-name="T59">2</text:span><text:span text:style-name="T60">. Šio Įstatymo nuostatos suderintos su Europos Sąjungos teisės aktais, nurodytais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smuo</text:span><text:span text:style-name="T70"><text:s/>– fizinis arba juridinis asmuo, užsienio valstybės įmonė.</text:span></text:p>
      <text:p text:style-name="P71"><text:span text:style-name="T72">2</text:span><text:span text:style-name="T73">.<text:s/></text:span><text:span text:style-name="T74">Finansų įstaigos</text:span><text:span text:style-name="T75"><text:s/>– Lietuvos Respublikos finansų įstaigų įstatyme apibrėžtos kredito įstaigos ir finansų įmonės.</text:span></text:p>
      <text:p text:style-name="P76"><text:span text:style-name="T77">3</text:span><text:span text:style-name="T78">.<text:s/></text:span><text:span text:style-name="T79">Kiti subjektai</text:span><text:span text:style-name="T80"><text:s/>– šie asmenys:</text:span></text:p>
      <text:p text:style-name="P81"><text:span text:style-name="T82">1</text:span><text:span text:style-name="T83">) auditoriai;</text:span></text:p>
      <text:p text:style-name="P84"><text:span text:style-name="T85">2</text:span><text:span text:style-name="T86">) draudimo įmonės i</text:span><text:span text:style-name="T87">r draudimo brokerių įmonės;<text:s/></text:span></text:p>
      <text:p text:style-name="P88"><text:span text:style-name="T89">3</text:span><text:span text:style-name="T90">) investicinės kintamojo kapitalo bendrovės;</text:span></text:p>
      <text:p text:style-name="P91"><text:span text:style-name="T92">4</text:span><text:span text:style-name="T93">) valdymo įmonės;<text:s/></text:span></text:p>
      <text:p text:style-name="P94"><text:span text:style-name="T95">5</text:span><text:span text:style-name="T96">) buhalterinės apskaitos ar mokesčių konsultavimo paslaugas teikiančios įmonės;</text:span></text:p>
      <text:p text:style-name="P97"><text:span text:style-name="T98">6</text:span><text:span text:style-name="T99">) notarai ir teisę atlikti notarinius veiksmus turintys asmenys</text:span><text:span text:style-name="T100">;</text:span></text:p>
      <text:p text:style-name="P101"><text:span text:style-name="T102">7</text:span><text:span text:style-name="T103">) advokatai ir advokatų padėjėjai, kai veikia kliento vardu ar jam atstovauja finansiniuose arba nekilnojamųjų daiktų sandoriuose arba teikia pagalbą planuojant ar sudarant savo klientų sandorius, susijusius su nekilnojamųjų daiktų, įmonių arba teis</text:span><text:span text:style-name="T104">ių pirkimu ar pardavimu, kliento pinigų, vertybinių popierių arba kito turto valdymu, banko, taupomųjų arba vertybinių popierių sąskaitų atidarymu ir tvarkymu, įmonių steigimu, jų veiklos organizavimu, valdymu, steigimo įnašų tvarkymu;</text:span></text:p>
      <text:p text:style-name="P105"><text:span text:style-name="T106">8</text:span><text:span text:style-name="T107">) asmenys, kuri</text:span><text:span text:style-name="T108">e verčiasi ūkine komercine veikla, susijusia su prekyba nekilnojamaisiais daiktais, brangakmeniais, tauriaisiais metalais, meno kūriniais, antikvariniais daiktais ar kitu turtu, kurio vertė viršija 50 000 litų ar ją atitinkančią sumą užsienio valiuta, jeig</text:span><text:span text:style-name="T109">u atsiskaitoma grynaisiais pinigais;</text:span></text:p>
      <text:p text:style-name="P110"><text:span text:style-name="T111">9</text:span><text:span text:style-name="T112">) azartinius lošimus organizuojančios bendrovės;</text:span></text:p>
      <text:p text:style-name="P113"><text:span text:style-name="T114">10</text:span><text:span text:style-name="T115">) pašto paslaugų teikėjai, kurie teikia vidaus ir tarptautinio pašto perlaidų paslaugas.</text:span></text:p>
      <text:p text:style-name="P116"><text:span text:style-name="T117">4</text:span><text:span text:style-name="T118">.<text:s/></text:span><text:span text:style-name="T119">Klientas</text:span><text:span text:style-name="T120"><text:s/>– asmuo, atliekantis operacijas su pinigais arba sudarantis sandorius su finansų įstaiga ar kitu subjektu, išskyrus valstybės ir savivaldybių institucijas, kitas biudžetines įstaigas, Lietuvos banką bei valstybės ar savivaldybių fondus, užsienio valstybių</text:span><text:span text:style-name="T121"><text:s/>diplomatines atstovybes ar konsulines įstaigas.</text:span></text:p>
      <text:p text:style-name="P122"><text:span text:style-name="T123">5</text:span><text:span text:style-name="T124">.<text:s/></text:span><text:span text:style-name="T125">Operacijos su pinigais</text:span><text:span text:style-name="T126"><text:s/>– pinigų padėjimas ar priėmimas, paėmimas ar išdavimas, keitimas, taip pat pinigų skolinimas, dovanojimas bei kitoks pinigų mokėjimas ar gavimas civilinių sandorių ar kitu pagri</text:span><text:span text:style-name="T127">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128"><text:span text:style-name="T129">6</text:span><text:span text:style-name="T130">.<text:s/></text:span><text:span text:style-name="T131">Pinigai</text:span><text:span text:style-name="T132"><text:s/>– Lietuvos banko išleidžiami banknotai, monetos ir lėšos sąskaitose, kitų valstybių išleidžiami banko bilietai, valstybės iždo bilietai, monetos ir lėšos sąskaitose, esantys teisėta atsiskaitymo priemonė.</text:span></text:p>
      <text:p text:style-name="P133"><text:span text:style-name="T134">7</text:span><text:span text:style-name="T135">.<text:s/></text:span><text:span text:style-name="T136">Pinigų plovimas</text:span><text:span text:style-name="T137"><text:s/>– tyčia atliek</text:span><text:span text:style-name="T138">amas:</text:span></text:p>
      <text:p text:style-name="P139"><text:span text:style-name="T140">1</text:span><text:span text:style-name="T141">) turto teisinės padėties pakeitimas arba turto perdavimas, žinant, kad šis turtas yra įgytas nusikalstamu būdu, siekiant nuslėpti arba užmaskuoti neteisėtą turto kilmę arba siekiant padėti bet kokiam nusikalstamoje veikoje dalyvaujančiam asmeniui</text:span><text:span text:style-name="T142"><text:s/>išvengti teisinių šios veikos pasekmių;</text:span></text:p>
      <text:p text:style-name="P143"><text:span text:style-name="T144">2</text:span><text:span text:style-name="T145">) turto tikrosios kilmės, šaltinio, vietos, judėjimo, nuosavybės teisių arba su nuosavybe susijusių teisių nuslėpimas arba užmaskavimas, žinant, kad šis turtas yra įgytas nusikalstamu būdu;</text:span></text:p>
      <text:p text:style-name="P146"><text:span text:style-name="T147">3</text:span><text:span text:style-name="T148">) turto įgijima</text:span><text:span text:style-name="T149">s, valdymas ar naudojimas, įgijimo (perdavimo) metu žinant, kad šis turtas įgytas nusikalstamu būdu;</text:span></text:p>
      <text:p text:style-name="P150"><text:span text:style-name="T151">4</text:span><text:span text:style-name="T152">) rengimasis, pasikėsinimas padaryti, bendrininkavimas darant bet kurią iš šios dalies 1–3 punktuose nurodytų veikų.</text:span></text:p>
      <text:p text:style-name="P153"><text:span text:style-name="T154">8</text:span><text:span text:style-name="T155">.<text:s/></text:span><text:span text:style-name="T156">Pinigų plovimo prevencij</text:span><text:span text:style-name="T157">a</text:span><text:span text:style-name="T158"><text:s/>– šiame Įstatyme nurodytų priemonių įgyvendinimas.<text:s/></text:span></text:p>
      <text:p text:style-name="P159"><text:span text:style-name="T160">9</text:span><text:span text:style-name="T161">.<text:s/></text:span><text:span text:style-name="T162">Terorizmo finansavimas</text:span><text:span text:style-name="T163"><text:s/>– veika, kuria siekiama nusikalstamu būdu ar kitaip gautus pinigus arba kitą turtą panaudoti terorizmui tiesiogiai ar netiesiogiai finansuoti.</text:span></text:p>
      <text:p text:style-name="P164"><text:span text:style-name="T165">10</text:span><text:span text:style-name="T166">.<text:s/></text:span><text:span text:style-name="T167">Turtas</text:span><text:span text:style-name="T168"><text:s/>– daiktai, pin</text:span><text:span text:style-name="T169">igai ir vertybiniai popieriai, kitas turtas bei turtinės teisės, intelektinės veiklos rezultatai, informacija, veiksmai ir veiksmų rezultatai, taip pat kitos turtinės ir neturtinės vertybės.</text:span></text:p>
      <text:p text:style-name="P170"/>
      <text:p text:style-name="P171"><text:span text:style-name="T172">ANTRASIS</text:span><text:span text:style-name="T173"><text:s/>SKIRSNIS</text:span></text:p>
      <text:p text:style-name="P174"><text:span text:style-name="T175">UŽ PINIGŲ PLOVIMO PREVENCIJĄ<text:s/></text:span><text:span text:style-name="T176">ATSAKINGOS INSTITUCIJOS</text:span></text:p>
      <text:p text:style-name="P177"/>
      <text:p text:style-name="P178"><text:span text:style-name="T179">3</text:span><text:span text:style-name="T180"><text:s/>straipsnis.<text:s/></text:span><text:span text:style-name="T181">Už pinigų plovimo prevenciją atsakingos institucijos</text:span></text:p>
      <text:p text:style-name="P182"><text:span text:style-name="T183">Lietuvos Respublikos Vyriausybė, Finansinių nusikaltimų tyrimo tarnyba prie Lietuvos Respublikos vidaus reikalų ministerijos (toliau – Finansinių nusikaltimų<text:s/></text:span><text:span text:style-name="T184">tyrimo tarnyba), Lietuvos Respublikos valstybės saugumo departamentas (toliau – Valstybės saugumo departamentas), Lietuvos bankas, Muitinės departamentas prie Lietuvos Respublikos finansų ministerijos, Lietuvos Respublikos draudimo priežiūros komisija, Lie</text:span><text:span text:style-name="T185">tuvos Respublikos vertybinių popierių komisija, Valstybinė lošimų priežiūros komisija ir Lietuvos advokatų taryba yra institucijos, kurios pagal kompetenciją atsakingos už šiame Įstatyme numatytą pinigų plovimo prevenciją.</text:span></text:p>
      <text:p text:style-name="P186"/>
      <text:p text:style-name="P187"><text:span text:style-name="T188">4</text:span><text:span text:style-name="T189"><text:s/>straipsnis.<text:s/></text:span><text:span text:style-name="T190">Už pinigų pl</text:span><text:span text:style-name="T191">ovimo prevenciją atsakingų institucijų pareigos<text:s/></text:span></text:p>
      <text:p text:style-name="P192"><text:span text:style-name="T193">1</text:span><text:span text:style-name="T194">. Lietuvos bankas patvirtina kredito įstaigoms skirtus nurodymus, kuriais siekiama užkirsti kelią pinigų plovimui.</text:span></text:p>
      <text:p text:style-name="P195"><text:span text:style-name="T196">2</text:span><text:span text:style-name="T197">. Lietuvos Respublikos draudimo priežiūros komisija patvirtina draudimo įmonėms ir</text:span><text:span text:style-name="T198"><text:s/>draudimo brokerių įmonėms skirtus nurodymus, kuriais siekiama užkirsti kelią pinigų plovimui.</text:span></text:p>
      <text:p text:style-name="P199"><text:span text:style-name="T200">3</text:span><text:span text:style-name="T201">. Lietuvos Respublikos vertybinių popierių komisija patvirtina finansų maklerio įmonėms, investicinėms kintamojo kapitalo bendrovėms, valdymo įmonėms ir dep</text:span><text:span text:style-name="T202">ozitoriumui skirtus nurodymus, kuriais siekiama užkirsti kelią pinigų plovimui.</text:span></text:p>
      <text:p text:style-name="P203"><text:span text:style-name="T204">4</text:span><text:span text:style-name="T205">. Valstybinė lošimų priežiūros komisija priima azartinius lošimus organizuojančioms bendrovėms skirtus nurodymus, kuriais siekiama užkirsti kelią pinigų plovimui.</text:span></text:p>
      <text:p text:style-name="P206"><text:span text:style-name="T207">5</text:span><text:span text:style-name="T208">. L</text:span><text:span text:style-name="T209">ietuvos advokatų taryba patvirtina advokatams ir advokatų padėjėjams skirtus nurodymus, kuriais siekiama užkirsti kelią pinigų plovimui, ir užtikrina, kad advokatai ir jų padėjėjai būtų tinkamai pasirengę bei susipažinę su pinigų plovimo prevencijos priemo</text:span><text:span text:style-name="T210">nėmis, nurodytomis šiame Įstatyme ir kituose teisės aktuose.</text:span></text:p>
      <text:p text:style-name="P211"><text:span text:style-name="T212">6</text:span><text:span text:style-name="T213">. Finansinių nusikaltimų tyrimo tarnyba patvirtina finansinės nuomos (lizingo) davėjams ir kitiems subjektams, išskyrus advokatus ir advokatų padėjėjus, skirtus nurodymus, kuriais siekiama u</text:span><text:span text:style-name="T214">žkirsti kelią pinigų plovimui.</text:span></text:p>
      <text:p text:style-name="P215"><text:span text:style-name="T216">7</text:span><text:span text:style-name="T217">. Šio straipsnio 1–5 dalyse nurodytos institucijos privalo paskirti vadovaujančius darbuotojus, kurie organizuotų šiame Įstatyme numatytų pinigų plovimo prevencijos priemonių įgyvendinimą ir palaikytų ryšius su Finansini</text:span><text:span text:style-name="T218">ų nusikaltimų tyrimo tarnyba.</text:span></text:p>
      <text:p text:style-name="P219"><text:span text:style-name="T220">8</text:span><text:span text:style-name="T221">. Apie šio straipsnio 7 dalyje nustatytų darbuotojų paskyrimą turi būti pranešta Finansinių nusikaltimų tyrimo tarnybai.</text:span></text:p>
      <text:p text:style-name="P222"/>
      <text:p text:style-name="P223"><text:span text:style-name="T224">5</text:span><text:span text:style-name="T225"><text:s/>straipsnis.</text:span><text:span text:style-name="T226"><text:tab/></text:span><text:span text:style-name="T227">Finansinių nusikaltimų tyrimo tarnybos funkcijos įgyvendinant pinigų plovimo pr</text:span><text:span text:style-name="T228">evencijos priemones</text:span></text:p>
      <text:p text:style-name="P229"><text:span text:style-name="T230">Finansinių nusikaltimų tyrimo tarnyba pagal kompetenciją:</text:span></text:p>
      <text:p text:style-name="P231"><text:span text:style-name="T232">1</text:span><text:span text:style-name="T233">) renka ir registruoja šiame Įstatyme nurodytą informaciją apie kliento operacijas su pinigais ir klientą, atliekantį šias operacijas;</text:span></text:p>
      <text:p text:style-name="P234"><text:span text:style-name="T235">2</text:span><text:span text:style-name="T236">) renka ir analizuoja informaciją</text:span><text:span text:style-name="T237">, susijusią su pinigų plovimo prevencijos priemonių įgyvendinimu, bei teikia pasiūlymus institucijoms dėl pinigų plovimo prevencijos sistemos tobulinimo;</text:span></text:p>
      <text:p text:style-name="P238"><text:span text:style-name="T239">3</text:span><text:span text:style-name="T240">) Vyriausybės nustatyta tvarka teikia teisėsaugos ir kitoms valstybės institucijoms informaciją a</text:span><text:span text:style-name="T241">pie kliento operacijas su pinigais;</text:span><text:span text:style-name="T242"><text:s/></text:span></text:p>
      <text:p text:style-name="P243"><text:span text:style-name="T244">4</text:span><text:span text:style-name="T245">) atlieka ikiteisminį tyrimą dėl nusikalstamu būdu įgytų pinigų ar turto legalizavimo;</text:span></text:p>
      <text:p text:style-name="P246"><text:span text:style-name="T247">5</text:span><text:span text:style-name="T248">) bendradarbiauja su užsienio valstybių institucijomis, tarptautinėmis organizacijomis, įgyvendinančiomis pinigų plovimo<text:s/></text:span><text:span text:style-name="T249">prevencijos priemones;</text:span></text:p>
      <text:p text:style-name="P250"><text:span text:style-name="T251">6</text:span><text:span text:style-name="T252">) teikia finansų įstaigoms ir kitiems subjektams informaciją apie galimo pinigų plovimo ir įtartinų operacijų su pinigais ar sandorių atpažinimo kriterijus;</text:span></text:p>
      <text:p text:style-name="P253"><text:span text:style-name="T254">7</text:span><text:span text:style-name="T255">) prižiūri finansų įstaigų ir kitų subjektų veiklą, susijusią su p</text:span><text:span text:style-name="T256">inigų plovimo prevencija.</text:span></text:p>
      <text:p text:style-name="P257"/>
      <text:p text:style-name="P258"><text:span text:style-name="T259">6</text:span><text:span text:style-name="T260"><text:s/>straipsnis.</text:span><text:span text:style-name="T261"><text:tab/></text:span><text:span text:style-name="T262">Valstybės saugumo departamento funkcijos įgyvendinant terorizmo finansavimo prevencijos priemones</text:span></text:p>
      <text:p text:style-name="P263"><text:span text:style-name="T264">1</text:span><text:span text:style-name="T265">. Valstybės saugumo departamentas:</text:span></text:p>
      <text:p text:style-name="P266"><text:span text:style-name="T267">1</text:span><text:span text:style-name="T268">) renka ir analizuoja žvalgybos informaciją, susijusią su<text:s/></text:span><text:span text:style-name="T269">terorizmo finansavimu;</text:span></text:p>
      <text:p text:style-name="P270"><text:span text:style-name="T271">2</text:span><text:span text:style-name="T272">) bendradarbiauja su užsienio valstybių institucijomis, tarptautinėmis organizacijomis, renkančiomis informaciją apie terorizmo finansavimą;</text:span></text:p>
      <text:p text:style-name="P273"><text:span text:style-name="T274">3</text:span><text:span text:style-name="T275">) šio Įstatymo 4 straipsnyje išvardytoms institucijoms teikia informaciją apie gal</text:span><text:span text:style-name="T276">imus terorizmo finansavimo atpažinimo kriterijus.</text:span></text:p>
      <text:p text:style-name="P277"><text:span text:style-name="T278">2</text:span><text:span text:style-name="T279">. Valstybės saugumo departamentas ir Finansinių nusikaltimų tyrimo tarnyba bendradarbiauja įgyvendinant terorizmo finansavimo prevencijos priemones.</text:span></text:p>
      <text:p text:style-name="P280"/>
      <text:p text:style-name="P281"><text:span text:style-name="T282">7</text:span><text:span text:style-name="T283"><text:s/>straipsnis.</text:span><text:span text:style-name="T284"><text:tab/></text:span><text:span text:style-name="T285">Finansinių nusikaltimų tyrimo</text:span><text:span text:style-name="T286"><text:s/>tarnybos teisės įgyvendinant pinigų plovimo prevencijos priemones</text:span></text:p>
      <text:p text:style-name="P287"><text:span text:style-name="T288">1</text:span><text:span text:style-name="T289">. Finansinių nusikaltimų tyrimo tarnyba turi teisę:</text:span></text:p>
      <text:p text:style-name="P290"><text:span text:style-name="T291">1</text:span><text:span text:style-name="T292">) gauti iš valstybės institucijų, finansų įstaigų, kitų subjektų, išskyrus advokatus ar advokatų padėjėjus, savo funkcijoms atlik</text:span><text:span text:style-name="T293">ti reikalingus duomenis ir dokumentus apie operacijas su pinigais;</text:span></text:p>
      <text:p text:style-name="P294"><text:span text:style-name="T295">2</text:span><text:span text:style-name="T296">) gauti iš institucijų, finansų įstaigų, kitų subjektų informaciją, susijusią su pinigų plovimo prevencijos priemonių įgyvendinimu;</text:span></text:p>
      <text:p text:style-name="P297"><text:span text:style-name="T298">3</text:span><text:span text:style-name="T299">) koordinuoti institucijų veiklą, susijusią su<text:s/></text:span><text:span text:style-name="T300">pinigų plovimo prevencijos priemonių įgyvendinimu;</text:span></text:p>
      <text:p text:style-name="P301"><text:span text:style-name="T302">4</text:span><text:span text:style-name="T303">) nurodyti institucijų, finansų įstaigų ir kitų subjektų vadovams aplinkybes ir sąlygas, sudarančias galimybes pažeisti įstatymus ir kitus teisės aktus, susijusius su pinigų plovimo prevencijos priemo</text:span><text:span text:style-name="T304">nių įgyvendinimu. Vadovai privalo išnagrinėti Finansinių nusikaltimų tyrimo tarnybos nurodymus ir ne vėliau kaip per 7 darbo dienas po nurodymo gavimo pranešti Finansinių nusikaltimų tyrimo tarnybai apie priimtas priemones;</text:span></text:p>
      <text:p text:style-name="P305"><text:span text:style-name="T306">5</text:span><text:span text:style-name="T307">) nurodyti finansų<text:s/></text:span><text:span text:style-name="T308">įstaigoms ir kitiems subjektams, išskyrus advokatus ar advokatų padėjėjus, iki 48 valandų sustabdyti atliekamas įtartinas operacijas su pinigais.</text:span></text:p>
      <text:p text:style-name="P309"><text:span text:style-name="T310">2</text:span><text:span text:style-name="T311">. Finansinių nusikaltimų tyrimo tarnybos pareigūnų, atliekančių ikiteisminį tyrimą dėl nusikalstamu būd</text:span><text:span text:style-name="T312">u įgytų pinigų ar turto legalizavimo, teises reglamentuoja Baudžiamojo proceso kodeksas.</text:span></text:p>
      <text:p text:style-name="P313"/>
      <text:p text:style-name="P314"><text:span text:style-name="T315">8</text:span><text:span text:style-name="T316"><text:s/>straipsnis.<text:s/></text:span><text:span text:style-name="T317">Valstybės institucijų bendradarbiavimas<text:s/></text:span></text:p>
      <text:p text:style-name="P318"><text:span text:style-name="T319">Teisėsaugos ir kitos valstybės institucijos privalo pranešti Finansinių nusikaltimų tyrimo tarnybai api</text:span><text:span text:style-name="T320">e pastebėtus galimo pinigų plovimo požymius, šio Įstatymo pažeidimus ir priemones, kurių buvo imtasi prieš pažeidėjus. Duomenis, kuriuos valstybės institucijos turi pranešti Finansinių nusikaltimų tyrimo tarnybai, ir šios informacijos pateikimo tvarką nust</text:span><text:span text:style-name="T321">ato Vyriausybė.</text:span></text:p>
      <text:p text:style-name="P322"/>
      <text:p text:style-name="P323"><text:span text:style-name="T324">TREČIASIS</text:span><text:span text:style-name="T325"><text:s/>SKIRSNIS<text:s/></text:span></text:p>
      <text:p text:style-name="P326"><text:span text:style-name="T327">PINIGŲ PLOVIMO PREVENCIJOS PRIEMONĖS</text:span></text:p>
      <text:p text:style-name="P328"/>
      <text:p text:style-name="P329"><text:span text:style-name="T330">9</text:span><text:span text:style-name="T331"><text:s/>straipsnis.<text:s/></text:span><text:span text:style-name="T332">Operacijų su pinigais įtartinumas</text:span></text:p>
      <text:p text:style-name="P333"><text:span text:style-name="T334">1</text:span><text:span text:style-name="T335">. Finansų įstaigos ir kiti subjektai, išskyrus advokatus ar advokatų padėjėjus, nustatę, kad jų klientas atlieka įta</text:span><text:span text:style-name="T336">rtiną operaciją su pinigais, privalo tą operaciją sustabdyti ir ne vėliau kaip per 3 darbo valandas apie ją pranešti Finansinių nusikaltimų tyrimo tarnybai, nepaisant operacijos su pinigais sumos. Jeigu finansų įstaigos ir kiti subjektai per 48 valandas nu</text:span><text:span text:style-name="T337">o pranešimo pateikimo negauna šio straipsnio 2 dalyje nurodyto Finansinių nusikaltimų tyrimo tarnybos nurodymo, operacija su pinigais atnaujinama. Finansų įstaigos ir kiti subjektai nėra atsakingi klientui už sutartinių įsipareigojimų nevykdymą ir žalą, pa</text:span><text:span text:style-name="T338">darytą atliekant šiame straipsnyje numatytas pareigas.</text:span></text:p>
      <text:p text:style-name="P339"><text:span text:style-name="T340">2</text:span><text:span text:style-name="T341">. Finansinių nusikaltimų tyrimo tarnyba, kai yra pagrindas, per 48 valandas nuo šio straipsnio 1 dalyje nurodytos informacijos gavimo privalo Baudžiamojo proceso kodekso nustatyta tvarka imtis priemonių dėl laikino nuosavybės teisių apribojimo skyrimo.<text:s/></text:span></text:p>
      <text:p text:style-name="P342"><text:span text:style-name="T343">3</text:span><text:span text:style-name="T344">. Jeigu operacijos su pinigais sustabdymas gali trukdyti tyrimui dėl nusikalstamu būdu įgytų pinigų ar turto legalizavimo bei kitų nusikalstamų veikų, susijusių su pinigų plovimu, tyrimui, Finansinių nusikaltimų tyrimo tarnyba privalo apie tai pranešti<text:s/></text:span><text:span text:style-name="T345">finansų įstaigai ir kitam subjektui.<text:s/></text:span></text:p>
      <text:p text:style-name="P346"><text:span text:style-name="T347">4</text:span><text:span text:style-name="T348">. Notarai ar asmenys, turintys teisę atlikti notarinius veiksmus, kai įtariama, kad jų kliento sudaromas sandoris gali būti susijęs su pinigų plovimu, privalo kliento tapatybę patvirtinančius duomenis ir kitą šio<text:s/></text:span><text:span text:style-name="T349">Įstatymo 13 straipsnio 1 dalyje nurodytą informaciją pateikti Finansinių nusikaltimų tyrimo tarnybai iš karto po sandorio sudarymo, nepaisant pagal sandorį kliento gaunamos ar mokamos pinigų sumos dydžio.<text:s/></text:span></text:p>
      <text:p text:style-name="P350"><text:span text:style-name="T351">5</text:span><text:span text:style-name="T352">. Advokatai ar advokatų padėjėjai, kai įtaria</text:span><text:span text:style-name="T353">ma, kad jų kliento sudaromas sandoris gali būti susijęs su pinigų plovimu, privalo kliento tapatybę patvirtinančius duomenis ir kitą šio Įstatymo 13 straipsnio 1 dalyje nurodytą informaciją pateikti Lietuvos advokatų tarybai iš karto po sandorio sudarymo,<text:s/></text:span><text:span text:style-name="T354">nepaisant pagal sandorį kliento gaunamos ar mokamos pinigų sumos dydžio, išskyrus šio straipsnio 7 dalyje nustatytus atvejus.</text:span></text:p>
      <text:p text:style-name="P355"><text:span text:style-name="T356">6</text:span><text:span text:style-name="T357">. Lietuvos advokatų taryba ne vėliau kaip per 3 darbo valandas nuo šio straipsnio 5 dalyje nurodytos informacijos gavimo priv</text:span><text:span text:style-name="T358">alo ją perduoti Finansinių nusikaltimų tyrimo tarnybai.<text:s/></text:span></text:p>
      <text:p text:style-name="P359"><text:span text:style-name="T360">7</text:span><text:span text:style-name="T361">. Advokatai ar advokatų padėjėjai, aiškindami savo klientui jo teisinę padėtį, gindami savo klientą arba atstovaudami jam teismo procese ar dėl jo, įskaitant konsultacijas dėl teismo proceso ini</text:span><text:span text:style-name="T362">cijavimo arba išvengimo, nesvarbu, ar ši informacija gaunama prieš teismo procesą, jo metu ar po jo, neprivalo laikytis šio straipsnio 5 dalyje nustatytų reikalavimų.<text:s/></text:span></text:p>
      <text:p text:style-name="P363"><text:span text:style-name="T364">8</text:span><text:span text:style-name="T365">. Kai operacija su pinigais arba sandoris gali būti susiję su terorizmo finansavimu</text:span><text:span text:style-name="T366">, šiame straipsnyje nurodytus duomenis ne vėliau kaip per 24 valandas nuo šių duomenų apie operaciją arba sandorį gavimo Finansinių nusikaltimų tyrimo tarnyba Vyriausybės nustatyta tvarka praneša Valstybės saugumo departamentui.</text:span></text:p>
      <text:p text:style-name="P367"><text:span text:style-name="T368">9</text:span><text:span text:style-name="T369">. Kriterijus, kuriais<text:s/></text:span><text:span text:style-name="T370">vadovaujantis operacija su pinigais ar sandoris laikomi įtartinais, nustato Vyriausybė.</text:span></text:p>
      <text:p text:style-name="P371"><text:span text:style-name="T372">10</text:span><text:span text:style-name="T373">. Šiame straipsnyje nurodytų įtartinų operacijų su pinigais sustabdymo ir informacijos pateikimo Finansinių nusikaltimų tyrimo tarnybai tvarką nustato Vyriausybė.</text:span></text:p>
      <text:p text:style-name="P374"/>
      <text:p text:style-name="P375"><text:span text:style-name="T376">10</text:span><text:span text:style-name="T377"><text:s/>straipsnis.<text:s/></text:span><text:span text:style-name="T378">Kliento tapatybės nustatymas</text:span></text:p>
      <text:p text:style-name="P379"><text:span text:style-name="T380">1</text:span><text:span text:style-name="T381">. Finansų įstaigos ir kiti subjektai, prieš atidarydami sąskaitas, priimdami indėlius, teikdami vertybių saugojimo paslaugas arba sudarydami sutartis su klientu, privalo nustatyti kliento tapatybę da</text:span><text:span text:style-name="T382">lyvaujant pačiam klientui arba jo atstovui. Finansų įstaigos ir kiti subjektai privalo nustatyti kliento tapatybę atlikdami vienkartines ar kelias tarpusavyje susijusias operacijas su pinigais arba sudarydami sandorius, kurių suma viršija 50 000 litų ar ją</text:span><text:span text:style-name="T383"><text:s/>atitinkančią sumą užsienio valiuta, nesvarbu, ar sandoris atliekamas vienos ar kelių susijusių operacijų metu, išskyrus atvejus, kai kliento tapatybė jau yra nustatyta. Jeigu operacijos su pinigais atlikimo metu galutinė operacijos su pinigais suma nėra ž</text:span><text:span text:style-name="T384">inoma, finansų įstaigos ir kiti subjektai turi nustatyti kliento tapatybę iš karto po to, kai nustato, kad operacijų su pinigais suma viršija 50 000 litų ar ją atitinkančią sumą užsienio valiuta. Kelių tarpusavyje susijusių operacijų su pinigais atveju kli</text:span><text:span text:style-name="T385">ento tapatybė turi būti nustatyta iš karto po to, kai nustatoma, kad kelios operacijos su pinigais yra tarpusavyje susijusios.</text:span></text:p>
      <text:p text:style-name="P386"><text:span text:style-name="T387">2</text:span><text:span text:style-name="T388">.<text:s/></text:span><text:span text:style-name="T389">Gyvybės draudimo šakos draudimo įmonės privalo nustatyti kliento ir draudžiamo asmens tapatybę, jeigu per metus kliento mo</text:span><text:span text:style-name="T390">kėtina vienkartinė draudimo įmoka viršija 8500 litų arba mokėtinų periodinių įmokų suma arba sumos viršija 3500 litų ar ją atitinkančią sumą užsienio valiuta.</text:span></text:p>
      <text:p text:style-name="P391"><text:span text:style-name="T392">3</text:span><text:span text:style-name="T393">. Azartinius lošimus organizuojančios bendrovės privalo nustatyti kliento tapatybę, jeigu ji</text:span><text:span text:style-name="T394">s keičia grynuosius pinigus į žetonus arba įmoka ar laimi sumą, viršijančią 3500 litų ar ją atitinkančią sumą užsienio valiuta.</text:span></text:p>
      <text:p text:style-name="P395"><text:span text:style-name="T396">4</text:span><text:span text:style-name="T397">. Draudžiama atlikti šio straipsnio 1–3 dalyse nurodytas operacijas, jeigu klientas šio Įstatymo nustatytais atvejais nepat</text:span><text:span text:style-name="T398">eikia duomenų, patvirtinančių jo tapatybę, taip pat jeigu pateikti ne visi duomenys arba jie yra neteisingi.</text:span><text:span text:style-name="T399"><text:s/></text:span></text:p>
      <text:p text:style-name="P400"><text:span text:style-name="T401">5</text:span><text:span text:style-name="T402">. Kliento tapatybės bei kelių tarpusavyje susijusių operacijų su pinigais nustatymo tvarką nustato Vyriausybė.</text:span></text:p>
      <text:p text:style-name="P403"/>
      <text:p text:style-name="P404"><text:span text:style-name="T405">11</text:span><text:span text:style-name="T406"><text:s/>straipsnis.<text:s/></text:span><text:span text:style-name="T407">Sąskaitų</text:span><text:span text:style-name="T408"><text:s/>atidarymas ar kitų operacijų su pinigais atlikimas per atstovą</text:span></text:p>
      <text:p text:style-name="P409"><text:span text:style-name="T410">Kai klientas atidaro sąskaitą arba atlieka kitas šio Įstatymo 10 straipsnio 1–3 dalyse nurodytas operacijas ne savo vardu, finansų įstaigos ir kiti subjektai privalo nustatyti kliento ir asm</text:span><text:span text:style-name="T411">ens, kurio vardu šis klientas veikia, tikrąją tapatybę.</text:span></text:p>
      <text:p text:style-name="P412"/>
      <text:p text:style-name="P413"><text:span text:style-name="T414">12</text:span><text:span text:style-name="T415"><text:s/>straipsnis.<text:s/></text:span><text:span text:style-name="T416">Informacijos saugojimas</text:span></text:p>
      <text:p text:style-name="P417"><text:span text:style-name="T418">1</text:span><text:span text:style-name="T419">. Finansų įstaigos privalo tvarkyti šio Įstatymo 13 straipsnio 1 ir 2 dalyse nurodytų kliento atliktų operacijų su pinigais bei įtartinų operacijų re</text:span><text:span text:style-name="T420">gistrą, išskyrus atvejus, kai finansų įstaigos klientas yra kita finansų įstaiga.</text:span></text:p>
      <text:p text:style-name="P421"><text:span text:style-name="T422">2</text:span><text:span text:style-name="T423">. Notarai ir asmenys, turintys teisę atlikti notarinius veiksmus, privalo tvarkyti klientų įtartinų sandorių bei sandorių, pagal kuriuos gaunama ar mokama pinigų suma vi</text:span><text:span text:style-name="T424">ršija 50 000 litų ar ją atitinkančią sumą užsienio valiuta, registrą.</text:span></text:p>
      <text:p text:style-name="P425"><text:span text:style-name="T426">3</text:span><text:span text:style-name="T427">. Kiti subjektai, išskyrus notarus ar asmenis, turinčius teisę atlikti notarinius veiksmus, ir advokatus ar advokatų padėjėjus, privalo tvarkyti šio Įstatymo 13 straipsnio 5 dalyje nurodytų operacijų su pinigais bei įtartinų operacijų su pinigais registrą.</text:span><text:span text:style-name="T428"><text:s/></text:span></text:p>
      <text:p text:style-name="P429"><text:span text:style-name="T430">4</text:span><text:span text:style-name="T431">. Draudimo įmonės ir draudimo brokerių įmonės privalo tvarkyti šio Įstatymo 13 straipsnio 3 dalyje nurodytų gautų draudimo įmokų registrą.</text:span></text:p>
      <text:p text:style-name="P432"><text:span text:style-name="T433">5</text:span><text:span text:style-name="T434">. Advokatai ar advokatų padėjėjai privalo tvarkyti jų klientų sudaromų įtartinų sandorių registrą.<text:s/></text:span></text:p>
      <text:p text:style-name="P435"><text:span text:style-name="T436">6</text:span><text:span text:style-name="T437">. Lietuvos advokatų taryba privalo tvarkyti advokatų ar advokatų padėjėjų praneštų jų klientų įtartinų sandorių registrą.</text:span></text:p>
      <text:p text:style-name="P438"><text:span text:style-name="T439">7</text:span><text:span text:style-name="T440">. Registrų tvarkymo taisykles nustato Vyriausybė.</text:span></text:p>
      <text:p text:style-name="P441"><text:span text:style-name="T442">8</text:span><text:span text:style-name="T443">. Kliento tapatybę patvirtinančių dokumentų kopijos turi būti saugomos ne<text:s/></text:span><text:span text:style-name="T444">trumpiau kaip 10 metų nuo ryšių su klientu pabaigos.</text:span></text:p>
      <text:p text:style-name="P445"><text:span text:style-name="T446">9</text:span><text:span text:style-name="T447">. Operaciją su pinigais ar sandorį patvirtinantys dokumentai ar kiti juridinę galią turintys dokumentai, susiję su operacijų su pinigais atlikimu ar sandorių sudarymu, turi būti saugomi ne trumpiau<text:s/></text:span><text:span text:style-name="T448">kaip 10 metų nuo operacijos su pinigais atlikimo ar sandorio sudarymo dienos.</text:span></text:p>
      <text:p text:style-name="P449"/>
      <text:p text:style-name="P450"><text:span text:style-name="T451">13</text:span><text:span text:style-name="T452"><text:s/>straipsnis.<text:s/></text:span><text:span text:style-name="T453">Informacijos pateikimas Finansinių nusikaltimų tyrimo tarnybai</text:span></text:p>
      <text:p text:style-name="P454"><text:span text:style-name="T455">1</text:span><text:span text:style-name="T456">. Finansų įstaigos, atliekančios operaciją su pinigais, privalo kliento tapatybę patvirt</text:span><text:span text:style-name="T457">inančius duomenis ir informaciją apie atliktą operaciją su pinigais pateikti Finansinių nusikaltimų tyrimo tarnybai, jeigu kliento vienkartinės operacijos su pinigais arba kelių tarpusavyje susijusių operacijų suma viršija 50 000 litų arba ją atitinkančią<text:s/></text:span><text:span text:style-name="T458">sumą užsienio valiuta. Finansinių nusikaltimų tyrimo tarnybai pateikiamoje informacijoje nurodomi kliento tapatybę patvirtinantys duomenys, o jeigu operacija su pinigais atliekama per atstovą, – ir atstovo tapatybę patvirtinantys duomenys, operacijos su pi</text:span><text:span text:style-name="T459">nigais suma, valiuta, kuria atlikta operacija su pinigais, operacijos su pinigais atlikimo data, operacijos su pinigais atlikimo būdas, subjektas, kurio naudai atlikta operacija su pinigais.</text:span></text:p>
      <text:p text:style-name="P460"><text:span text:style-name="T461">2</text:span><text:span text:style-name="T462">. Kredito įstaigos praneša Finansinių nusikaltimų tyrimo tar</text:span><text:span text:style-name="T463">nybai kliento tapatybę patvirtinančius duomenis ir informaciją apie vienkartinį grynųjų pinigų keitimą iš vienos valiutos į kitą, jeigu keičiamų grynųjų pinigų suma viršija 20 000 litų ar ją atitinkančią sumą užsienio valiuta.</text:span></text:p>
      <text:p text:style-name="P464"><text:span text:style-name="T465">3</text:span><text:span text:style-name="T466">. Draudimo įmonės ir dra</text:span><text:span text:style-name="T467">udimo brokerių įmonės praneša Finansinių nusikaltimų tyrimo tarnybai kliento ir draudžiamo asmens tapatybę patvirtinančius duomenis ir informaciją apie gautas draudimo įmokas, jeigu nuo kalendorinių metų pradžios arba nuo anksčiau pateikto pranešimo iš kli</text:span><text:span text:style-name="T468">ento gautų draudimo įmokų suma pagal vieną ar daugiau draudimo sutarčių viršija 10 000 litų ar ją atitinkančią sumą užsienio valiuta.</text:span></text:p>
      <text:p text:style-name="P469"><text:span text:style-name="T470">4</text:span><text:span text:style-name="T471">. Notarai ar asmenys, turintys teisę atlikti notarinius veiksmus, privalo kliento tapatybę patvirtinančius duomenis i</text:span><text:span text:style-name="T472">r informaciją apie kliento sudarytą sandorį pranešti Finansinių nusikaltimų tyrimo tarnybai, jeigu pagal sandorį gaunama ar mokama pinigų suma viršija 50 000 litų ar ją atitinkančią sumą užsienio valiuta.</text:span></text:p>
      <text:p text:style-name="P473"><text:span text:style-name="T474">5</text:span><text:span text:style-name="T475">. Kiti subjektai, išskyrus notarus ar asmenis,</text:span><text:span text:style-name="T476"><text:s/>turinčius teisę atlikti notarinius veiksmus, advokatus ar advokatų padėjėjus, praneša Finansinių nusikaltimų tyrimo tarnybai kliento tapatybę patvirtinančius duomenis ir informaciją apie vienkartinį atsiskaitymą grynaisiais pinigais, jeigu gaunamų ar moka</text:span><text:span text:style-name="T477">mų grynųjų pinigų suma viršija 50 000 litų ar ją atitinkančią sumą užsienio valiuta.</text:span></text:p>
      <text:p text:style-name="P478"><text:span text:style-name="T479">6</text:span><text:span text:style-name="T480">. Šio straipsnio 1–5 dalyse nurodyta informacija Finansinių nusikaltimų tyrimo tarnybai pateikiama nedelsiant, ne vėliau kaip per 7 darbo dienas nuo operacijos su pin</text:span><text:span text:style-name="T481">igais atlikimo ar sandorio sudarymo dienos.</text:span></text:p>
      <text:p text:style-name="P482"><text:span text:style-name="T483">7</text:span><text:span text:style-name="T484">. Šio straipsnio 1 dalyje nurodyta informacija Finansinių nusikaltimų tyrimo tarnybai neteikiama, jeigu finansų įstaigos klientas yra kita finansų įstaiga.</text:span></text:p>
      <text:p text:style-name="P485"><text:span text:style-name="T486">8</text:span><text:span text:style-name="T487">. Finansų įstaiga gali neteikti šio straipsnio</text:span><text:span text:style-name="T488"><text:s/>1 dalyje nurodytos informacijos Finansinių nusikaltimų tyrimo tarnybai, jeigu kliento veiklai būdingos didelės nuolatinės ir reguliarios operacijos su pinigais, atitinkančios Vyriausybės nustatytus kriterijus.</text:span></text:p>
      <text:p text:style-name="P489"><text:span text:style-name="T490">9</text:span><text:span text:style-name="T491">. Šio straipsnio 8 dalyje nurodyta išimt</text:span><text:span text:style-name="T492">is netaikoma, jeigu finansų įstaigos klientas yra užsienio valstybės įmonė, jos filialas ar atstovybė arba jis verčiasi:</text:span></text:p>
      <text:p text:style-name="P493"><text:span text:style-name="T494">1</text:span><text:span text:style-name="T495">) teisinių paslaugų teikimu, advokato praktika, notaro veikla;<text:s/></text:span></text:p>
      <text:p text:style-name="P496"><text:span text:style-name="T497">2</text:span><text:span text:style-name="T498">) loterijų, azartinių lošimų organizavimu ir vykdymu;</text:span></text:p>
      <text:p text:style-name="P499"><text:span text:style-name="T500">3</text:span><text:span text:style-name="T501">) ve</text:span><text:span text:style-name="T502">ikla, susijusia su juodaisiais, spalvotaisiais arba tauriaisiais (retaisiais) metalais, brangakmeniais, juvelyriniais dirbiniais, meno kūriniais;</text:span></text:p>
      <text:p text:style-name="P503"><text:span text:style-name="T504">4</text:span><text:span text:style-name="T505">) prekyba transporto priemonėmis;<text:s/></text:span></text:p>
      <text:p text:style-name="P506"><text:span text:style-name="T507">5</text:span><text:span text:style-name="T508">) prekyba nekilnojamuoju turtu;<text:s/></text:span></text:p>
      <text:p text:style-name="P509"><text:span text:style-name="T510">6</text:span><text:span text:style-name="T511">) audito veikla;<text:s/></text:span></text:p>
      <text:p text:style-name="P512"><text:span text:style-name="T513">7</text:span><text:span text:style-name="T514">) as</text:span><text:span text:style-name="T515">mens sveikatos priežiūra;</text:span></text:p>
      <text:p text:style-name="P516"><text:span text:style-name="T517">8</text:span><text:span text:style-name="T518">) aukcionų organizavimu ir vykdymu;</text:span></text:p>
      <text:p text:style-name="P519"><text:span text:style-name="T520">9</text:span><text:span text:style-name="T521">) turizmo ar kelionių organizavimu;</text:span></text:p>
      <text:p text:style-name="P522"><text:span text:style-name="T523">10</text:span><text:span text:style-name="T524">) didmenine prekyba alkoholiniais gėrimais ir kitais alkoholio produktais, tabako gaminiais;</text:span></text:p>
      <text:p text:style-name="P525"><text:span text:style-name="T526">11</text:span><text:span text:style-name="T527">) prekyba naftos produktais;</text:span></text:p>
      <text:p text:style-name="P528"><text:span text:style-name="T529">12</text:span><text:span text:style-name="T530">) farmac</text:span><text:span text:style-name="T531">ine veikla.</text:span></text:p>
      <text:p text:style-name="P532"/>
      <text:p text:style-name="P533"><text:span text:style-name="T534">14</text:span><text:span text:style-name="T535"><text:s/>straipsnis.<text:s/></text:span><text:span text:style-name="T536">Muitinės įstaigų veikla</text:span></text:p>
      <text:p text:style-name="P537"><text:span text:style-name="T538">1</text:span><text:span text:style-name="T539">. Muitinės įstaigos atlieka į Lietuvos Respubliką įvežamų ir iš jos išvežamų grynųjų pinigų sumų kontrolę Vyriausybės nustatyta tvarka.</text:span></text:p>
      <text:p text:style-name="P540"><text:span text:style-name="T541">2</text:span><text:span text:style-name="T54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span></text:p>
      <text:p text:style-name="P543"><text:span text:style-name="T544">3</text:span><text:span text:style-name="T545">. Muit</text:span><text:span text:style-name="T546">inės įstaigos privalo nedelsdamos, ne vėliau kaip per 7 darbo dienas, pranešti Finansinių nusikaltimų tyrimo tarnybai, jeigu asmuo įveža į Lietuvos Respubliką ar išveža iš jos grynųjų pinigų vienkartinę sumą, viršijančią 50 000 litų ar ją atitinkančią sumą</text:span><text:span text:style-name="T547"><text:s/>užsienio valiuta.</text:span></text:p>
      <text:p text:style-name="P548"/>
      <text:p text:style-name="P549"><text:span text:style-name="T550">15</text:span><text:span text:style-name="T551"><text:s/>straipsnis.<text:s/></text:span><text:span text:style-name="T552">Finansų įstaigų ir kitų subjektų pareigos</text:span></text:p>
      <text:p text:style-name="P553"><text:span text:style-name="T554">1</text:span><text:span text:style-name="T555">. Finansų įstaigos ir kiti subjektai, išskyrus advokatus ar advokatų padėjėjus, privalo nustatyti atitinkamas vidaus kontrolės procedūras, kurios užkirstų kelią su pini</text:span><text:span text:style-name="T556">gų plovimu susijusioms operacijoms su pinigais, bei užtikrinti, kad jų darbuotojai būtų tinkamai pasirengę bei supažindinti su pinigų plovimo prevencijos priemonėmis, nurodytomis šiame Įstatyme ir kituose teisės aktuose.<text:s/></text:span></text:p>
      <text:p text:style-name="P557"><text:span text:style-name="T558">2</text:span><text:span text:style-name="T559">. Finansų įstaigos ir kiti su</text:span><text:span text:style-name="T560">bjektai, išskyrus advokatus ar advokatų padėjėjus, privalo paskirti vadovaujančius darbuotojus, kurie organizuotų šiame Įstatyme numatytų pinigų plovimo prevencijos priemonių įgyvendinimą ir palaikytų ryšius su Finansinių nusikaltimų tyrimo tarnyba.</text:span></text:p>
      <text:p text:style-name="P561"><text:span text:style-name="T562">3</text:span><text:span text:style-name="T563">.</text:span><text:span text:style-name="T564"><text:s/>Apie šio straipsnio 2 dalyje nustatytų darbuotojų paskyrimą turi būti pranešta Finansinių nusikaltimų tyrimo tarnybai.</text:span></text:p>
      <text:p text:style-name="P565"><text:span text:style-name="T566">4</text:span><text:span text:style-name="T567">. Finansų įstaigoms draudžiama atidaryti anonimines sąskaitas.</text:span></text:p>
      <text:p text:style-name="P568"/>
      <text:p text:style-name="P569"><text:span text:style-name="T570">16</text:span><text:span text:style-name="T571"><text:s/>straipsnis.<text:s/></text:span><text:span text:style-name="T572">Finansinių nusikaltimų tyrimo tarnybai pateikt</text:span><text:span text:style-name="T573">os informacijos apsauga</text:span></text:p>
      <text:p text:style-name="P574"><text:span text:style-name="T575">1</text:span><text:span text:style-name="T576">. Šiame Įstatyme nurodyta informacija, kurią gauna Finansinių nusikaltimų tyrimo tarnyba, negali būti skelbiama ar perduodama kitoms valstybės valdymo, kontrolės ar teisėsaugos institucijoms, išskyrus šio ir kitų įstatymų numat</text:span><text:span text:style-name="T577">ytus atvejus.</text:span></text:p>
      <text:p text:style-name="P578"><text:span text:style-name="T579">2</text:span><text:span text:style-name="T580">. Asmenys, pažeidę šiame Įstatyme nurodytos informacijos saugojimo ir naudojimo tvarką, atsako įstatymų nustatyta tvarka.</text:span></text:p>
      <text:p text:style-name="P581"><text:span text:style-name="T582">3</text:span><text:span text:style-name="T583">. Institucijoms, jų tarnautojams ar darbuotojams, finansų įstaigoms ir jų darbuotojams, kitiems subjektams ir<text:s/></text:span><text:span text:style-name="T584">jų darbuotojams draudžiama pranešti klientui ar kitiems asmenims, kad informacija apie jų atliekamas operacijas su pinigais arba sudaromus sandorius, arba dėl jų atliekamą tyrimą pateikta Finansinių nusikaltimų tyrimo tarnybai.</text:span></text:p>
      <text:p text:style-name="P585"><text:span text:style-name="T586">4</text:span><text:span text:style-name="T587">. Šiame Įstatyme nurody</text:span><text:span text:style-name="T588">tos informacijos pateikimas Finansinių nusikaltimų tyrimo tarnybai nelaikomas pramoninės, komercinės ar banko paslapties atskleidimu.</text:span></text:p>
      <text:p text:style-name="P589"/>
      <text:p text:style-name="P590"><text:span text:style-name="T591">KETVIRTASIS</text:span><text:span text:style-name="T592"><text:s/>SKIRSNIS<text:s/></text:span></text:p>
      <text:p text:style-name="P593"><text:span text:style-name="T594">BAIGIAMOSIOS NUOSTATOS<text:s/></text:span></text:p>
      <text:p text:style-name="P595"/>
      <text:p text:style-name="P596"><text:span text:style-name="T597">17</text:span><text:span text:style-name="T598"><text:s/>straipsnis.<text:s/></text:span><text:span text:style-name="T599">Finansinių nusikaltimų tyrimo tarnybos veiksmų<text:s/></text:span><text:span text:style-name="T600">apskundimas</text:span></text:p>
      <text:p text:style-name="P601"><text:span text:style-name="T602">Finansinių nusikaltimų tyrimo tarnybos pareigūnų veiksmai gali būti skundžiami įstatymų nustatyta tvarka.</text:span></text:p>
      <text:p text:style-name="P603"/>
      <text:p text:style-name="P604"><text:span text:style-name="T605">18</text:span><text:span text:style-name="T606"><text:s/>straipsnis.<text:s/></text:span><text:span text:style-name="T607">Žalos atlyginimo tvarka</text:span></text:p>
      <text:p text:style-name="P608"><text:span text:style-name="T609">Žala, atsiradusi dėl neteisėtų Finansinių nusikaltimų tyrimo tarnybos pareigūnų,<text:s/></text:span><text:span text:style-name="T610">einančių tarnybines pareigas, veiksmų, atlyginama įstatymų nustatyta tvarka.</text:span></text:p>
      <text:p text:style-name="P611"/>
      <text:p text:style-name="P612"><text:span text:style-name="T613">19</text:span><text:span text:style-name="T614"><text:s/>straipsnis.<text:s/></text:span><text:span text:style-name="T615">Atsakomybė</text:span></text:p>
      <text:p text:style-name="P616"><text:span text:style-name="T617">Pareigūnai ir asmenys, pažeidę šio Įstatymo reikalavimus, atsako įstatymų nustatyta tvarka.</text:span></text:p>
      <text:p text:style-name="P618"/>
      <text:p text:style-name="P619">Lietuvos Respublikos</text:p>
      <text:p text:style-name="P620">2003 m. lapkričio 25<text:s/>d.</text:p>
      <text:p text:style-name="P621">įstatymo Nr. IX-1842</text:p>
      <text:p text:style-name="P622">priedas</text:p>
      <text:p text:style-name="P623"/>
      <text:p text:style-name="P624"><text:span text:style-name="T625">Įgyvendinami Europos Sąjungos teisės aktai</text:span></text:p>
      <text:p text:style-name="P626"/>
      <text:p text:style-name="P627"><text:span text:style-name="T628">1</text:span><text:span text:style-name="T629">. 1991 m. birželio 10 d. Tarybos direktyva 91/308/EEB dėl finansų sistemos apsaugos nuo jos panaudojimo pinigų plovimui.</text:span></text:p>
      <text:p text:style-name="P630"><text:span text:style-name="T631">2</text:span><text:span text:style-name="T632">. 2001 m. gruodžio 4 d. Europos Parlamento ir Ta</text:span><text:span text:style-name="T633">rybos direktyva 2001/97/EB, iš dalies pakeičianti Tarybos direktyvą 91/308/EEB dėl finansų sistemos apsaugos nuo jos panaudojimo pinigų plovimui.“</text:span></text:p>
      <text:p text:style-name="P634"/>
      <text:p text:style-name="P635"><text:span text:style-name="T636">2</text:span><text:span text:style-name="T637"><text:s/>straipsnis.<text:s/></text:span><text:span text:style-name="T638">Įstatymo įsigaliojimas</text:span></text:p>
      <text:p text:style-name="P639"><text:span text:style-name="T640">Šis Įstatymas, išskyrus 3 straipsnį, įsigalioja nuo 2004<text:s/></text:span><text:span text:style-name="T641">m. sausio 1 d.</text:span></text:p>
      <text:p text:style-name="P642"/>
      <text:p text:style-name="P643"><text:span text:style-name="T644">3</text:span><text:span text:style-name="T645"><text:s/>straipsnis.<text:s/></text:span><text:span text:style-name="T646">Pasiūlymas Lietuvos Respublikos Vyriausybei<text:s/></text:span></text:p>
      <text:p text:style-name="P647"><text:span text:style-name="T648">Lietuvos Respublikos Vyriausybė iki 2004 m. gegužės 1 d. priima šiam Įstatymui įgyvendinti reikalingus teisės aktus.</text:span></text:p>
      <text:p text:style-name="P649"/>
      <text:p text:style-name="P650"/>
      <text:p text:style-name="P651"><text:span text:style-name="T652">Skelbiu šį Lietuvos Respublikos Seimo priimtą įsta</text:span><text:span text:style-name="T653">tymą.<text:s/></text:span></text:p>
      <text:p text:style-name="P654"/>
      <text:p text:style-name="P655">RESPUBLIKOS PREZIDENTAS<text:tab/>ROLANDAS PAKSAS</text:p>
      <text:p text:style-name="P6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7:09:00Z</meta:creation-date>
    <dc:date>2015-09-07T17:09:00Z</dc:date>
    <meta:template xlink:href="Normal" xlink:type="simple"/>
    <meta:editing-cycles>2</meta:editing-cycles>
    <meta:editing-duration>PT0S</meta:editing-duration>
    <meta:document-statistic meta:page-count="8" meta:paragraph-count="199" meta:word-count="3355" meta:character-count="26144" meta:row-count="741" meta:non-whitespace-character-count="22988"/>
  </office:meta>
</office:document-meta>
</file>