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center"/>
    </style:style>
    <style:style style:name="P179" style:parent-style-name="Normal" style:family="paragraph">
      <style:paragraph-properties fo:break-before="page"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TableColumn188" style:family="table-column">
      <style:table-column-properties style:column-width="0.5284in" style:use-optimal-column-width="false"/>
    </style:style>
    <style:style style:name="TableColumn189" style:family="table-column">
      <style:table-column-properties style:column-width="2.184in" style:use-optimal-column-width="false"/>
    </style:style>
    <style:style style:name="TableColumn190" style:family="table-column">
      <style:table-column-properties style:column-width="3.9798in" style:use-optimal-column-width="false"/>
    </style:style>
    <style:style style:name="Table187"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none"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104in solid #000000" fo:border-bottom="none"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text-align="center"/>
    </style:style>
    <style:style style:name="P356"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ESKALATORIŲ IR JUDAMŲJŲ TAKŲ NAUDOJIMO TAISYKLIŲ PATVIRTINIMO</text:span></text:p>
      <text:p text:style-name="P11"/>
      <text:p text:style-name="P12">2006 m. gegužės 11 d. Nr. A1-147</text:p>
      <text:p text:style-name="P13">Vilnius</text:p>
      <text:p text:style-name="P14"/>
      <text:p text:style-name="P15"/>
      <text:p text:style-name="P16">Vadovaudamasi Lietuvos Respublikos potencialiai pavojingų įrenginių priežiūros įstatymo (Žin., 1996, Nr.<text:s/><text:a xlink:href="https://www.e-tar.lt/portal/lt/legalAct/TAR.C40F7F89A7C3" office:target-frame-name="_blank" xlink:show="new"><text:span text:style-name="T17">46-1116</text:span></text:a>; 2000, Nr. 89-2742)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18">57-2053</text:span></text:a>; 2004, Nr.<text:s/><text:a xlink:href="https://www.e-tar.lt/portal/lt/legalAct/TAR.739A4B856726" office:target-frame-name="_blank" xlink:show="new"><text:span text:style-name="T19">133-4802</text:span></text:a>)2.3 punktu:</text:p>
      <text:p text:style-name="P20">1.<text:s/><text:span text:style-name="T21">Tvirtinu</text:span><text:s/>Eskalatorių ir judamųjų takų naudojimo taisykles (pridedama).</text:p>
      <text:p text:style-name="P22">2.<text:s/><text:span text:style-name="T23">Nustata</text:span>u, kad iki 1 punkte nurodytų taisyklių įsigaliojimo pradėti naudoti įrenginiai turi atitikti Darbo įrenginių naudojimo bendrųjų nuostatų, patvirtintų Lietuvos Respublikos socialinės apsaugos ir darbo ministro 1999 m. gruodžio 22 d. įsakymu Nr. 102 (Žin., 2000, Nr.<text:s/><text:a xlink:href="https://www.e-tar.lt/portal/lt/legalAct/TAR.FECF8EBD1AFF" office:target-frame-name="_blank" xlink:show="new"><text:span text:style-name="T24">3-88</text:span></text:a>), reikalavimus.</text:p>
      <text:p text:style-name="P25">3.<text:s/><text:span text:style-name="T26">Įpareigoju</text:span><text:s/>Lietuvos Respublikos valstybinę darbo inspekciją kontroliuoti šių taisyklių vykdymą.</text:p>
      <text:p text:style-name="P27"/>
      <text:p text:style-name="P28"/>
      <text:p text:style-name="P29"/>
      <text:p text:style-name="P30"><text:span text:style-name="T31">SOCIALINĖS APSAUGOS IR DARBO MINISTRĖ</text:span><text:span text:style-name="T32"><text:tab/>VILIJA BLINKEVIČIŪTĖ</text:span></text:p>
      <text:p text:style-name="P33"/>
      <text:soft-page-break/>
      <text:p text:style-name="P34">PATVIRTINTA</text:p>
      <text:p text:style-name="P35">Lietuvos Respublikos socialinės apsaugos ir<text:s/></text:p>
      <text:p text:style-name="P36">darbo ministro<text:s/></text:p>
      <text:p text:style-name="P37">2006 m. gegužės 11 d. įsakymu Nr. A1-147</text:p>
      <text:p text:style-name="P38"/>
      <text:p text:style-name="P39"><text:span text:style-name="T40">ESKALATORIŲ IR JUDAMŲJŲ TAKŲ NAUDOJIMO TAISYKLĖS</text:span></text:p>
      <text:p text:style-name="P41"/>
      <text:p text:style-name="P42"><text:span text:style-name="T43">I</text:span><text:span text:style-name="T44">.<text:s/></text:span><text:span text:style-name="T45">BENDROSIOS NUOSTATOS</text:span></text:p>
      <text:p text:style-name="P46"/>
      <text:p text:style-name="P47">1. Eskalatorių ir judamųjų takų naudojimo taisyklės (toliau – Taisyklės) nustato visų tipų ir parametrų eskalatorių bei judamųjų takų (toliau – įrenginys) pradėjimo naudoti, naudojimo, techninės priežiūros bei jų techninės būklės tikrinimo reikalavimus.</text:p>
      <text:p text:style-name="P48">2. Taisyklėse vartojamų sąvokų apibrėžimai pateikti standartuose LST EN 115 „Eskalatorių ir judamųjų takų konstrukcijos ir jų įrengimo saugos taisyklės“, LST EN 13015 „Liftų ir eskalatorių techninė priežiūra. Techninės priežiūros instrukcijų rengimo taisyklės“ ir 1 priede nurodytuose teisės aktuose.</text:p>
      <text:p text:style-name="P49">3. Įrenginio pateikimo į rinką bei jo pradėjimo naudoti reikalavimus nustato techninis reglamentas „Mašinų sauga“, patvirtintas socialinės apsaugos ir darbo ministro 2000 m. kovo 6 d. įsakymu Nr. 28 (Žin., 2000, Nr.<text:s/><text:a xlink:href="https://www.e-tar.lt/portal/lt/legalAct/TAR.40E0B6244A6F" office:target-frame-name="_blank" xlink:show="new"><text:span text:style-name="T50">23-601</text:span></text:a>). Šis techninis reglamentas perkelia į nacionalinę teisę Europos Parlamento ir Europos Tarybos direktyvą 98/37/EB dėl valstybių narių įstatymų, skirtų mašinoms, derinimo. Įrenginys turi būti sumontuotas vadovaujantis gamintojo pateiktais techniniais dokumentais ir Lietuvos Respublikos statybos įstatymo (Žin., 1996, Nr.<text:s/><text:a xlink:href="https://www.e-tar.lt/portal/lt/legalAct/TAR.F31E79DEC55D" office:target-frame-name="_blank" xlink:show="new"><text:span text:style-name="T51">32-788</text:span></text:a>; 2001, Nr.<text:s/><text:a xlink:href="https://www.e-tar.lt/portal/lt/legalAct/TAR.80A638E6C263" office:target-frame-name="_blank" xlink:show="new"><text:span text:style-name="T52">101-3597</text:span></text:a>) pagrindu priimtų poįstatyminių statybos norminių teisės aktų nuostatomis.</text:p>
      <text:p text:style-name="P53">4. Įrenginio savininkas atsako už saugų įrenginio naudojimą, jo nuolatinės priežiūros užtikrinimą ir laiku atliktą įrenginio techninės būklės patikrinimą. Įrenginys turi būti naudojamas gamintojo nustatytomis sąlygomis ir vadovaujantis jo pateiktais techniniais dokumentais, šiomis Taisyklėmis, Lietuvos Respublikos potencialiai pavojingų įrenginių priežiūros įstatymu ir kitais teisės aktais, reglamentuojančiais tokių įrenginių naudojimą. Jeigu gamintojas nustatė griežtesnes naudojimo sąlygas negu šios Taisyklės, tai naudojant įrenginį būtina vadovautis gamintojo nustatytomis sąlygomis.</text:p>
      <text:p text:style-name="P54">5. Įrenginio savininkas turi teisę pasirinkti nuolatinės priežiūros organizavimo būdą – atlikti nuolatinę priežiūrą savo jėgomis (kai turi reikiamos kvalifikacijos personalą) arba dalį savo pareigų, nurodytų Potencialiai pavojingų įrenginių priežiūros įstatymo 10 straipsnio 2 dalies 3, 5 ir 9 punktuose, gali perduoti juridiniam asmeniui (specializuotai įmonei), įsipareigojančiam atlikti tuos darbus pagal sutartį, sudaromą tiesiogiai su įrenginio savininku dėl nuolatinės priežiūros. Teikti nuolatinės priežiūros paslaugas specializuota įstaiga gali tik turėdama civilinės atsakomybės draudimo sutartį. Rekomenduojama, kad pasirinkta specializuota įmonė pagal standarto LST EN ISO 9001 reikalavimus būtų įdiegusi sertifikuotą kokybės vadybos sistemą.</text:p>
      <text:p text:style-name="P55">6. Įrenginio savininkas ir (arba) specializuotos įmonės vadovas tvarkomuoju dokumentu turi paskirti atsakingą asmenį (nuolatinės priežiūros meistrą), turintį užtikrinti saugų įrenginio veikimą, kvalifikuotą nuolatinę priežiūrą ir reikiamos techninės būklės palaikymą.</text:p>
      <text:p text:style-name="P56"/>
      <text:p text:style-name="P57"><text:span text:style-name="T58">II</text:span><text:span text:style-name="T59">.<text:s/></text:span><text:span text:style-name="T60">ĮRENGINIO PRIPAŽINIMAS TINKAMU NAUDOTI IR REGISTRAVIMAS</text:span></text:p>
      <text:p text:style-name="P61"/>
      <text:p text:style-name="P62">7. Prieš pradėdamas naudoti įrenginį, jo savininkas turi sudaryti sutartį su jo paties pasirinkta įgaliota potencialiai pavojingų įrenginių techninės būklės tikrinimo įstaiga (toliau – įgaliota įstaiga) dėl šio įrenginio periodiškų techninės būklės tikrinimų ir paruošti įrenginį patikrinti dėl jo pripažinimo tinkamu naudoti, o gavęs tai patvirtinančią šios įstaigos išduotą išvadą, įregistruoti jį Potencialiai pavojingų įrenginių valstybės registre.</text:p>
      <text:p text:style-name="P63">8. Įrenginys pripažįstamas tinkamu saugiai naudoti, kai įgaliotos įstaigos ekspertas, atlikęs<text:s/><text:soft-page-break/>pirmąjį įrenginio techninės būklės patikrinimą, pateikia išvadą, kad jis yra tinkamas saugiai naudoti, ir padaro atitinkamą įrašą įrenginio techninių dokumentų byloje.</text:p>
      <text:p text:style-name="P64">9. Šios išvados bei registravimo pažymėjimo kopijas įrenginio savininkas turi pateikti komisijai, atliekančiai statinio pripažinimo tinkamu naudoti procedūrą pagal Lietuvos Respublikos aplinkos ministerijos 2002 m. gegužės 14 d. įsakymu Nr. 242 patvirtintą Statybos techninį reglamentą STR 1.11.01:2002 „Statinių pripažinimo tinkamais naudoti tvarka“ (Žin., 2002, Nr.<text:s/><text:a xlink:href="https://www.e-tar.lt/portal/lt/legalAct/TAR.F04E9B76D75A" office:target-frame-name="_blank" xlink:show="new"><text:span text:style-name="T65">60-2475</text:span></text:a>).</text:p>
      <text:p text:style-name="P66">10. Įrenginio savininkas ir (arba) specializuota įmonė privalo turėti ir saugoti įrenginio techninių dokumentų bylą, kurioje turi būti:</text:p>
      <text:p text:style-name="P67">10.1. nurodyta įrenginio įrengimo vieta;</text:p>
      <text:p text:style-name="P68">10.2. gamintojo pavadinimas ir adresas;</text:p>
      <text:p text:style-name="P69">10.3. įrenginį identifikuojantys duomenys, taip pat ir skaičiuojamieji duomenys;</text:p>
      <text:p text:style-name="P70">10.4. savininką identifikuojantys duomenys;</text:p>
      <text:p text:style-name="P71">10.5. pradėjimo naudoti data;</text:p>
      <text:p text:style-name="P72">10.6. jei įrenginys sumontuotas po 2004 m. gegužės 1 d., EB atitikties deklaracija, patvirtinanti, jog jis atitinka direktyvos 98/37/EB dėl valstybių narių įstatymų, skirtų mašinoms, derinimo reikalavimus;</text:p>
      <text:p text:style-name="P73">10.7. įrengimo statinyje brėžiniai;</text:p>
      <text:p text:style-name="P74">10.8. visi gamintojo kartu su įrenginiu pateikti techniniai dokumentai, būtini jam naudoti, prižiūrėti, remontuoti bei veikimui tikrinti;</text:p>
      <text:p text:style-name="P75">10.9. registravimo Potencialiai pavojingų įrenginių valstybės registre pažymėjimas;</text:p>
      <text:p text:style-name="P76">10.10. įgaliotos įstaigos ataskaitos apie atliktus techninės būklės patikrinimus.</text:p>
      <text:p text:style-name="P77"/>
      <text:p text:style-name="P78">11. Techninių dokumentų bylos lapai turi būti sunumeruojami ir įrišami į vieną ar kelis segtuvus.</text:p>
      <text:p text:style-name="P79">12. Įrenginio savininkas ir (arba) specializuota įmonė, vadovaudamasi gamintojo pateiktomis įrenginio naudojimo, priežiūros ir remonto instrukcijomis, turi parengti įrenginio naudojimo žurnalą ir naudojimosi įrenginiu taisykles, kuriose būtina nurodyti avarinės tarnybos iškvietimo būdą.</text:p>
      <text:p text:style-name="P80"/>
      <text:p text:style-name="P81"><text:span text:style-name="T82">III</text:span><text:span text:style-name="T83">.<text:s/></text:span><text:span text:style-name="T84">ĮRENGINIŲ NAUDOJIMAS IR PRIEŽIŪRA</text:span></text:p>
      <text:p text:style-name="P85"/>
      <text:p text:style-name="P86">13. Saugiam ir patikimam įrenginio naudojimui užtikrinti jo savininkas ir (arba) specializuota įmonė turi:</text:p>
      <text:p text:style-name="P87">13.1. naudoti įrenginį pagal paskirtį ir tik turint įgaliotos įstaigos išvadą, kad jis yra tinkamas saugiai naudoti;</text:p>
      <text:p text:style-name="P88">13.2. kvalifikuotai atlikti jų nuolatinę priežiūrą ir per visą naudojimo laiką palaikyti reikiamą įrenginių techninę būklę;</text:p>
      <text:p text:style-name="P89">13.3. tvarkomuoju dokumentu skirti tinkamos kvalifikacijos ir reikiamą skaičių įrenginį prižiūrinčių darbuotojų (elektromechanikų, įrenginio prižiūrėtojų), išduoti jiems kvalifikacinius pažymėjimus ir supažindinti su pareigybės aprašymais bei naudojimosi įrenginiu taisyklėmis;</text:p>
      <text:p text:style-name="P90">13.4. paruošti įrenginį įgaliotos įstaigos atliekamiems techninės būklės patikrinimams ir pranešti apie tai šiai įstaigai, sudaryti jos darbuotojams reikiamas darbo sąlygas ir pateikti įrenginio techninius dokumentus;</text:p>
      <text:p text:style-name="P91">13.5. susidarius pavojingoms aplinkybėms išjungti ir nenaudoti įrenginio bei tuoj pat imtis skubių priemonių šiems sutrikimams pašalinti;</text:p>
      <text:p text:style-name="P92">13.6. naudojimosi įrenginiu taisyklėse nustatyta tvarka užtikrinti galimybę darbuotojams bei gelbėtojams patekti į pastatą ir prie įrenginių atlikti techninės priežiūros darbus, gedimų šalinimą, keleivių gelbėjimo veiksmus;</text:p>
      <text:p text:style-name="P93">13.7. priėjimo prie įrenginio vietose palaikyti švarą ir tvarką;</text:p>
      <text:p text:style-name="P94">13.8. užtikrinti, kad įrenginys eksploatavimo metu būtų pakankamai apšviestas;</text:p>
      <text:p text:style-name="P95">13.9. pritvirtinti prie įrenginio besikartojančias piktogramas, nurodančias, kaip tinkamai turi elgtis keleiviai. Rekomenduojama naudoti piktogramas, pavaizduotas standarte LST EN 115 „Eskalatorių ir judamųjų takų konstrukcijos ir jų įrengimo saugos taisyklės“;</text:p>
      <text:p text:style-name="P96">13.10. užtikrinti, kad priežiūros, remonto, tikrinimo ar bandymo metu būtų imamasi tokių atsargumo priemonių, kad įrenginys nebūtų įjungiamas, nežinant asmenims, atliekantiems šį darbą, ir be jų sutikimo;</text:p>
      <text:p text:style-name="P97">13.11. darbo metu nuolat vykdyti įrenginio veikimo stebėseną: įvertinti važiavimo kokybės pasikeitimus, stebėti atsiradusius pažeidimus ir laiku juos šalinti.</text:p>
      <text:p text:style-name="P98">14. Įrenginio savininkas ir (arba) specializuota įmonė turi tikrinti įrenginio būklę ir stebėti, kaip veikia šios sudėtinės dalys:</text:p>
      <text:p text:style-name="P99">14.1. apšvietimas ir rodytuvai;</text:p>
      <text:p text:style-name="P100">14.2. avarinio stabdymo įtaisai;</text:p>
      <text:p text:style-name="P101">14.3. turėklai;</text:p>
      <text:p text:style-name="P102">14.4. kreipimo įtaisai, apsauginiai apvadai;</text:p>
      <text:p text:style-name="P103">14.5. šukinės plokštės;</text:p>
      <text:p text:style-name="P104">14.6. turėklų ir pakopų plokščių greičio suderinamumas;</text:p>
      <text:p text:style-name="P105">14.7. baliustrada ir jos apdanga;</text:p>
      <text:p text:style-name="P106">14.8. priekinė apsauga ir paklotas;</text:p>
      <text:p text:style-name="P107">14.9. pakopos/plokštės;</text:p>
      <text:p text:style-name="P108">14.10. ar yra saugus ir netrukdomas priėjimas prie įėjimo ir išėjimo vietų.</text:p>
      <text:p text:style-name="P109">15. Įrenginio savininkas ir (arba) specializuota įmonė turi atlikti visas planines gamintojo instrukcijose numatytas techninės priežiūros operacijas ir patikrinimus prieš pradedant naudoti įrenginį, jo naudojimo metu, po ilgalaikės įrenginio prastovos ir po avarijų.</text:p>
      <text:p text:style-name="P110">16. Tipinis sąrašas techninės priežiūros operacijų ir patikrinimų, kuriuos turi atlikti įrenginio savininkas ir (arba) specializuota įmonė, pateiktas 2 priede. Atlikus techninės priežiūros operacijas ir patikrinimus, pagal įrenginio naudojimo ir techninės priežiūros instrukcijas turi būti priimtas sprendimas dėl būtinų atlikti darbų jo saugiam naudojimui užtikrinti.</text:p>
      <text:p text:style-name="P111">17. Įrenginio naudojimo žurnale būtina daryti įrašus apie visus su jo naudojimu susijusius veiksmus – technines apžiūras, nuolatinės priežiūros operacijas ir patikrinimus, aptiktas pavojingas situacijas ir joms pašalinti atliktus remonto darbus, atliktas modifikacijas, avarinius atvejus, techninės būklės tikrinimus.</text:p>
      <text:p text:style-name="P112">18. Saugiam ir patikimam įrenginio naudojimui užtikrinti jo savininkas ir (arba) specializuota įmonė turi:</text:p>
      <text:p text:style-name="P113">18.1. patikslinti naudojimosi įrenginiu taisykles, kai pasikeičia jo naudojimo paskirtis arba aplinkos sąlygos;</text:p>
      <text:p text:style-name="P114">18.2. vadovaujantis įrenginio gamintojo techninės priežiūros instrukcijomis, atlikti rizikos įvertinimą vykdant nuolatinės priežiūros operacijas ir numatyti priemones tai atlikti saugiai, ypač dėl priėjimų prie techninės priežiūros vietų ir su įrenginiais arba pastatu susietos aplinkos;</text:p>
      <text:p text:style-name="P115">18.3. parengti nuolatinės priežiūros operacijų ir patikrinimų atlikimo planą grafiką vadovaujantis įrenginio gamintojo techninės priežiūros instrukcijomis bei atsižvelgiant į įrenginio veikimo trukmę per metus, jo naudojimo laiką ir darbines sąlygas, pastato, kuriame sumontuoti įrenginiai, būklę ir jų išsidėstymą;</text:p>
      <text:p text:style-name="P116">18.4. užtikrinti, kad įrenginio nuolatinės priežiūros operacijas ir patikrinimus atliekantys asmenys būtų aprūpinti reikiamais įrankiais bei įranga.</text:p>
      <text:p text:style-name="P117">19. Įrenginio priežiūros meistrai, elektromechanikai, prižiūrėtojai turi turėti specialių žinių ir teisės aktų nustatyta tvarka išlaikyti atitinkamą žinių patikrinimo egzaminą. Nuolatinės priežiūros kontrolė turi būti pavedama priežiūros meistrui. Savarankiškai elektromechaniku gali pradėti dirbti tik tas asmuo, kuris yra išklausęs elektromechaniko mokymo programą ir turintis ne mažiau kaip 6 mėnesių praktinę stažuotę bei išlaikęs kvalifikacinį egzaminą. Būtina užtikrinti, kad šie asmenys<text:s/><text:soft-page-break/>būtų papildomai apmokyti ir tobulintų savo kvalifikaciją tais atvejais, kai:</text:p>
      <text:p text:style-name="P118">19.1. įrenginiai pakeičiami naujos konstrukcijos įrenginiais ar pakeičiamos jų naudojimo ir nuolatinės priežiūros organizavimo sąlygos bei būdai;</text:p>
      <text:p text:style-name="P119">19.2. to pareikalauja įrenginio savininkas ir (arba) specializuota įmonė, įgaliotos įstaigos ekspertas ar kontrolės įstaigos atstovas.</text:p>
      <text:p text:style-name="P120">20. Įrenginio savininkas ir (arba) specializuota įmonė turi užtikrinti, kad papildomai įrenginio eksploatavimo rizikos vertinimas būtų atliekamas, kai:</text:p>
      <text:p text:style-name="P121">20.1. pasirenkamas kitas nuolatinės priežiūros atlikimo būdas (atsisakoma specializuotos įmonės teikiamų paslaugų ir priežiūra numatoma vykdyti savų darbuotojų arba atvirkščiai);</text:p>
      <text:p text:style-name="P122">20.2. pasikeičia pastato ir (arba) įrenginio naudojimo paskirtis;</text:p>
      <text:p text:style-name="P123">20.3. atlikus esminę įrenginio arba pastato modifikaciją;</text:p>
      <text:p text:style-name="P124">20.4. įvykus įrenginio avarijai.</text:p>
      <text:p text:style-name="P125"/>
      <text:p text:style-name="P126"><text:span text:style-name="T127">IV</text:span><text:span text:style-name="T128">.<text:s/></text:span><text:span text:style-name="T129">ĮRENGINIŲ TECHNINĖS BŪKLĖS TIKRINIMAS</text:span></text:p>
      <text:p text:style-name="P130"/>
      <text:p text:style-name="P131">21. Įrenginio savininkas ir (arba) specializuota įmonė privalo užtikrinti, kad laiku būtų atliekami techninės būklės patikrinimai, kurių metu įgaliotos įstaigos ekspertas nustato, ar įrenginiai gali iki kito patikrinimo patikimai ir saugiai veikti esamomis jų naudojimo sąlygomis.</text:p>
      <text:p text:style-name="P132">22. Įrenginio naudojimo metu įgaliotos įstaigos eksperto atliekami techninės būklės patikrinimai ir bandymai neturėtų būti griežtesni nei tie, kuriuos būtina atlikti prieš pirmą kartą įrenginį atiduodant naudoti.</text:p>
      <text:p text:style-name="P133">23. Įrenginių techninės būklės tikrinimų periodiškumas nustatomas pagal gamintojų nurodymus ir jie atliekami pagal įgaliotos įstaigos tam tikslui parengtas techninės būklės tikrinimo procedūras. Jeigu gamintojas nenurodė kitaip, įrenginys turi būti vertinamas, atliekant techninės būklės tikrinimą:</text:p>
      <text:p text:style-name="P134">23.1. prieš pradedant jį naudoti pirmą kartą;</text:p>
      <text:p text:style-name="P135">23.2. ne rečiau kaip kas 12 mėnesių;</text:p>
      <text:p text:style-name="P136">23.3. po modifikacijos, avarijos arba remonto, kurio metu keičiamas greitis, stabdžių sistema, laiptų juostos arba valdymo būdas.</text:p>
      <text:p text:style-name="P137">24. Įrenginio techninės būklės patikrinimą atliekančiam ekspertui turi būti pateikiami šie dokumentai:</text:p>
      <text:p text:style-name="P138">24.1. techninių dokumentų byla;</text:p>
      <text:p text:style-name="P139">24.2. naudojimo žurnalas;</text:p>
      <text:p text:style-name="P140">24.3. savininko ir (arba) specializuotos įmonės tvarkomieji dokumentai apie nuolatinės priežiūros meistro paskyrimą.</text:p>
      <text:p text:style-name="P141">25. Atliekant įrenginio techninės būklės patikrinimą turi dalyvauti už jo nuolatinę priežiūrą atsakingas asmuo.</text:p>
      <text:p text:style-name="P142">26. Po techninės būklės patikrinimo įgaliotos įstaigos ekspertas surašo patikrinimo ataskaitą, kurioje nurodo, ar įrenginys tinkamas naudoti, jeigu reikia, nurodo jo saugaus naudojimo sąlygas, taip pat nurodo kito techninės būklės patikrinimo datą. Vieną ataskaitos egzempliorių saugo įrenginio savininkas ir (arba) specializuota įmonė, o antrą egzempliorių saugo įgaliota įstaiga iki kito techninės būklės patikrinimo.</text:p>
      <text:p text:style-name="P143">27. Kai įgaliotos įstaigos ekspertas, atlikdamas techninės būklės patikrinimą, pastebi esminius įrenginio mechanizmų ir sistemų gedimus, mazgų ir detalių susidėvėjimus, dėl ko pripažįsta jį netinkamu naudoti, jis apie tai privalo informuoti jo savininką ir (arba) specializuotą įmonę bei atitinkamą Lietuvos Respublikos valstybinės darbo inspekcijos teritorinį skyrių.</text:p>
      <text:p text:style-name="P144">28. Pasibaigus įrenginio gamintojo nurodytam arba norminiuose teisės aktuose nustatytam įrenginio naudojimo laikui, įrenginio savininkas gali toliau naudoti įrenginį tik atlikęs nuodugnų techninės būklės tyrimą ir gavęs įgaliotos įstaigos išvadą, kad įrenginys tinkamas toliau naudoti. Įgaliotos įstaigos ekspertas po atlikto tyrimo turi teisę pats nustatyti kito techninės būklės<text:s/><text:soft-page-break/>patikrinimo laiką, kuris gali būti trumpesnis, nei reglamentuota gamintojo techniniuose dokumentuose ar šiose Taisyklėse.</text:p>
      <text:p text:style-name="P145"/>
      <text:p text:style-name="P146"><text:span text:style-name="T147">V</text:span><text:span text:style-name="T148">.<text:s/></text:span><text:span text:style-name="T149">BAIGIAMOSIOS NUOSTATOS</text:span></text:p>
      <text:p text:style-name="P150"/>
      <text:p text:style-name="P151">29. Apie įrenginių avarijas ir su tuo susijusius nelaimingus atsitikimus bei žalą turtui įrenginio savininkas turi pranešti Valstybinei darbo inspekcijai, prokuratūrai, įgaliotai įrenginių techninės būklės tikrinimo įstaigai, savivaldybei, kitiems suinteresuotiems juridiniams bei fiziniams asmenims.</text:p>
      <text:p text:style-name="P152">30. Asmenys, pažeidę šių Taisyklių reikalavimus, atsako Lietuvos Respublikos įstatymų nustatyta tvarka.</text:p>
      <text:p text:style-name="P153">______________</text:p>
      <text:p text:style-name="P154"/>
      <text:soft-page-break/>
      <text:p text:style-name="P155">Eskalatorių ir judamųjų takų naudojimo<text:s/></text:p>
      <text:p text:style-name="P156">taisyklių</text:p>
      <text:p text:style-name="P157">1<text:s/>priedas</text:p>
      <text:p text:style-name="P158"/>
      <text:p text:style-name="P159"><text:span text:style-name="T160">TEISĖS AKTŲ, SUSIJUSIŲ SU ESKALATORIŲ IR JUDAMŲJŲ TAKŲ NAUDOJIMU, SĄRAŠAS</text:span></text:p>
      <text:p text:style-name="P161"/>
      <text:p text:style-name="P162">1. Lietuvos Respublikos potencialiai pavojingų įrenginių priežiūros įstatymas (Žin., 1996, Nr.<text:s/><text:a xlink:href="https://www.e-tar.lt/portal/lt/legalAct/TAR.C40F7F89A7C3" office:target-frame-name="_blank" xlink:show="new"><text:span text:style-name="T163">46-1116</text:span></text:a>; 2000, Nr. 89-2742).</text:p>
      <text:p text:style-name="P164">2. Lietuvos Respublikos darbuotojų saugos ir sveikatos įstatymas (Žin., 2003, Nr.<text:s/><text:a xlink:href="https://www.e-tar.lt/portal/lt/legalAct/TAR.95C79D036AA4" office:target-frame-name="_blank" xlink:show="new"><text:span text:style-name="T165">70-3170</text:span></text:a>).</text:p>
      <text:p text:style-name="P166">3.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167">57-2053</text:span></text:a>; 2004, Nr.<text:s/><text:a xlink:href="https://www.e-tar.lt/portal/lt/legalAct/TAR.739A4B856726" office:target-frame-name="_blank" xlink:show="new"><text:span text:style-name="T168">133-4802</text:span></text:a>).</text:p>
      <text:p text:style-name="P169">4. Lietuvos Respublikos socialinės apsaugos ir darbo ministro 1999 m. gruodžio 22 d. įsakymas Nr. 102 „Dėl Darbo įrenginių naudojimo bendrųjų nuostatų patvirtinimo“ (Žin., 2000, Nr.<text:s/><text:a xlink:href="https://www.e-tar.lt/portal/lt/legalAct/TAR.FECF8EBD1AFF" office:target-frame-name="_blank" xlink:show="new"><text:span text:style-name="T170">3-88</text:span></text:a>).</text:p>
      <text:p text:style-name="P171">5. Lietuvos Respublikos statybos įstatymas (Žin., 1996, Nr.<text:s/><text:a xlink:href="https://www.e-tar.lt/portal/lt/legalAct/TAR.F31E79DEC55D" office:target-frame-name="_blank" xlink:show="new"><text:span text:style-name="T172">32-788</text:span></text:a>; 2001, Nr.<text:s/><text:a xlink:href="https://www.e-tar.lt/portal/lt/legalAct/TAR.80A638E6C263" office:target-frame-name="_blank" xlink:show="new"><text:span text:style-name="T173">101-3597</text:span></text:a>).</text:p>
      <text:p text:style-name="P174">6.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75">23-601</text:span></text:a>).</text:p>
      <text:p text:style-name="P176">7.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77">60-2475</text:span></text:a>).</text:p>
      <text:p text:style-name="P178">______________</text:p>
      <text:p text:style-name="P179"/>
      <text:soft-page-break/>
      <text:p text:style-name="P180">Eskalatorių ir judamųjų takų naudojimo<text:s/></text:p>
      <text:p text:style-name="P181">taisyklių</text:p>
      <text:p text:style-name="P182">2<text:s/>priedas</text:p>
      <text:p text:style-name="P183"/>
      <text:p text:style-name="P184"><text:span text:style-name="T185">TIPINIS TECHNINĖS PRIEŽIŪROS OPERACIJŲ IR PATIKRINIMŲ SĄRAŠA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Eil. Nr.<text:s/></text:p>
          </table:table-cell>
          <table:table-cell table:style-name="TableCell194">
            <text:p text:style-name="P195">Įrenginių sudėtinė dalis</text:p>
          </table:table-cell>
          <table:table-cell table:style-name="TableCell196">
            <text:p text:style-name="P197">Techninės priežiūros operacijų ir patikrinimų turinys</text:p>
          </table:table-cell>
        </table:table-row>
        <table:table-row table:style-name="TableRow198">
          <table:table-cell table:style-name="TableCell199">
            <text:p text:style-name="P200">1.</text:p>
          </table:table-cell>
          <table:table-cell table:style-name="TableCell201">
            <text:p text:style-name="P202">Valdiklis</text:p>
          </table:table-cell>
          <table:table-cell table:style-name="TableCell203">
            <text:p text:style-name="P204">Tikrinti, ar spinta yra švari, sausa ir nedulkėta</text:p>
          </table:table-cell>
        </table:table-row>
        <table:table-row table:style-name="TableRow205">
          <table:table-cell table:style-name="TableCell206">
            <text:p text:style-name="P207">2.</text:p>
          </table:table-cell>
          <table:table-cell table:style-name="TableCell208">
            <text:p text:style-name="P209">Pavarų dėžė</text:p>
          </table:table-cell>
          <table:table-cell table:style-name="TableCell210">
            <text:p text:style-name="P211">Tikrinti pavaros mechanizmą ir susijusias dalis ir jų sutepimą</text:p>
          </table:table-cell>
        </table:table-row>
        <table:table-row table:style-name="TableRow212">
          <table:table-cell table:style-name="TableCell213">
            <text:p text:style-name="P214">3.</text:p>
          </table:table-cell>
          <table:table-cell table:style-name="TableCell215">
            <text:p text:style-name="P216">Pavaros variklis</text:p>
          </table:table-cell>
          <table:table-cell table:style-name="TableCell217">
            <text:p text:style-name="P218">Tikrinti guolių nusidėvėjimą bei jų sutepimą</text:p>
          </table:table-cell>
        </table:table-row>
        <table:table-row table:style-name="TableRow219">
          <table:table-cell table:style-name="TableCell220">
            <text:p text:style-name="P221">4.</text:p>
          </table:table-cell>
          <table:table-cell table:style-name="TableCell222">
            <text:p text:style-name="P223">Stabdžiai</text:p>
          </table:table-cell>
          <table:table-cell table:style-name="TableCell224">
            <text:p text:style-name="P225">Tikrinti stabdžių sistemą ir jos dalių nusidėvėjimą</text:p>
          </table:table-cell>
        </table:table-row>
        <table:table-row table:style-name="TableRow226">
          <table:table-cell table:style-name="TableCell227">
            <text:p text:style-name="P228">5.</text:p>
          </table:table-cell>
          <table:table-cell table:style-name="TableCell229">
            <text:p text:style-name="P230">Pagalbiniai stabdžiai</text:p>
          </table:table-cell>
          <table:table-cell table:style-name="TableCell231">
            <text:p text:style-name="P232">Tikrinti pagalbinių stabdžių sistemą ir jos dalių nusidėvėjimą</text:p>
          </table:table-cell>
        </table:table-row>
        <table:table-row table:style-name="TableRow233">
          <table:table-cell table:style-name="TableCell234">
            <text:p text:style-name="P235">6.</text:p>
          </table:table-cell>
          <table:table-cell table:style-name="TableCell236">
            <text:p text:style-name="P237">Tarpinės pavarų dėžės</text:p>
          </table:table-cell>
          <table:table-cell table:style-name="TableCell238">
            <text:p text:style-name="P239">Tikrinti pavarų mechanizmus ir susijusias dalis bei jų sutepimą</text:p>
          </table:table-cell>
        </table:table-row>
        <table:table-row table:style-name="TableRow240">
          <table:table-cell table:style-name="TableCell241">
            <text:p text:style-name="P242">7.</text:p>
          </table:table-cell>
          <table:table-cell table:style-name="TableCell243">
            <text:p text:style-name="P244">Pagrindinė pavaros grandinė</text:p>
          </table:table-cell>
          <table:table-cell table:style-name="TableCell245">
            <text:p text:style-name="P246">Tikrinti įtempimą, dalių nusidėvėjimą ir sutepimą</text:p>
          </table:table-cell>
        </table:table-row>
        <table:table-row table:style-name="TableRow247">
          <table:table-cell table:style-name="TableCell248">
            <text:p text:style-name="P249">8.</text:p>
          </table:table-cell>
          <table:table-cell table:style-name="TableCell250">
            <text:p text:style-name="P251">Pakopų/plokščių grandinė</text:p>
          </table:table-cell>
          <table:table-cell table:style-name="TableCell252">
            <text:p text:style-name="P253">Tikrinti įtempimą, dalių nusidėvėjimą ir sutepimą</text:p>
          </table:table-cell>
        </table:table-row>
        <table:table-row table:style-name="TableRow254">
          <table:table-cell table:style-name="TableCell255">
            <text:p text:style-name="P256">9.</text:p>
          </table:table-cell>
          <table:table-cell table:style-name="TableCell257">
            <text:p text:style-name="P258">Pakopa/ plokštė</text:p>
          </table:table-cell>
          <table:table-cell table:style-name="TableCell259">
            <text:p text:style-name="P260">Tikrinti pakopų/plokščių ir pakopų/plokščių ritinėlių vientisumą ir jų veikimą</text:p>
          </table:table-cell>
        </table:table-row>
        <table:table-row table:style-name="TableRow261">
          <table:table-cell table:style-name="TableCell262">
            <text:p text:style-name="P263">10.</text:p>
          </table:table-cell>
          <table:table-cell table:style-name="TableCell264">
            <text:p text:style-name="P265">Judamojo tako juosta</text:p>
          </table:table-cell>
          <table:table-cell table:style-name="TableCell266">
            <text:p text:style-name="P267">Tikrinti būklę ir įtempimą</text:p>
          </table:table-cell>
        </table:table-row>
        <table:table-row table:style-name="TableRow268">
          <table:table-cell table:style-name="TableCell269">
            <text:p text:style-name="P270">11.</text:p>
          </table:table-cell>
          <table:table-cell table:style-name="TableCell271">
            <text:p text:style-name="P272">Pavaros diržas</text:p>
          </table:table-cell>
          <table:table-cell table:style-name="TableCell273">
            <text:p text:style-name="P274">Tikrinti būklę ir įtempimą</text:p>
          </table:table-cell>
        </table:table-row>
        <table:table-row table:style-name="TableRow275">
          <table:table-cell table:style-name="TableCell276">
            <text:p text:style-name="P277">12.</text:p>
          </table:table-cell>
          <table:table-cell table:style-name="TableCell278">
            <text:p text:style-name="P279">Tarpeliai</text:p>
          </table:table-cell>
          <table:table-cell table:style-name="TableCell280">
            <text:p text:style-name="P281">Tikrinti tarpus tarp pakopų ir tarp pakopos ir apsauginio apvado</text:p>
          </table:table-cell>
        </table:table-row>
        <table:table-row table:style-name="TableRow282">
          <table:table-cell table:style-name="TableCell283">
            <text:p text:style-name="P284">13.</text:p>
          </table:table-cell>
          <table:table-cell table:style-name="TableCell285">
            <text:p text:style-name="P286">Šukiniai sujungimai</text:p>
          </table:table-cell>
          <table:table-cell table:style-name="TableCell287">
            <text:p text:style-name="P288">Tikrinti būklę, jų susinėrimą su pakopomis, plokštėmis arba juosta</text:p>
          </table:table-cell>
        </table:table-row>
        <table:table-row table:style-name="TableRow289">
          <table:table-cell table:style-name="TableCell290">
            <text:p text:style-name="P291">14.</text:p>
          </table:table-cell>
          <table:table-cell table:style-name="TableCell292">
            <text:p text:style-name="P293">Šukinė plokštė</text:p>
          </table:table-cell>
          <table:table-cell table:style-name="TableCell294">
            <text:p text:style-name="P295">Tikrinti tarpus ir veikimą</text:p>
          </table:table-cell>
        </table:table-row>
        <table:table-row table:style-name="TableRow296">
          <table:table-cell table:style-name="TableCell297">
            <text:p text:style-name="P298">15.</text:p>
          </table:table-cell>
          <table:table-cell table:style-name="TableCell299">
            <text:p text:style-name="P300">Turėklai</text:p>
          </table:table-cell>
          <table:table-cell table:style-name="TableCell301">
            <text:p text:style-name="P302">Tikrinti būklę, įtempimą ir eigos laisvumą</text:p>
            <text:p text:style-name="P303">Tikrinti pakopų/plokščių juostos ir turėklo sutaptinumą</text:p>
          </table:table-cell>
        </table:table-row>
        <table:table-row table:style-name="TableRow304">
          <table:table-cell table:style-name="TableCell305">
            <text:p text:style-name="P306">16.</text:p>
          </table:table-cell>
          <table:table-cell table:style-name="TableCell307">
            <text:p text:style-name="P308">Vikšrų sistema</text:p>
          </table:table-cell>
          <table:table-cell table:style-name="TableCell309">
            <text:p text:style-name="P310">Tikrinti būklę ir nusidėvėjimą</text:p>
            <text:p text:style-name="P311">Tikrinti tvirtinimą</text:p>
          </table:table-cell>
        </table:table-row>
        <table:table-row table:style-name="TableRow312">
          <table:table-cell table:style-name="TableCell313">
            <text:p text:style-name="P314">17.</text:p>
          </table:table-cell>
          <table:table-cell table:style-name="TableCell315">
            <text:p text:style-name="P316">Saugos prietaisai</text:p>
          </table:table-cell>
          <table:table-cell table:style-name="TableCell317">
            <text:p text:style-name="P318">Tikrinti veikimą</text:p>
          </table:table-cell>
        </table:table-row>
        <table:table-row table:style-name="TableRow319">
          <table:table-cell table:style-name="TableCell320">
            <text:p text:style-name="P321">18.</text:p>
          </table:table-cell>
          <table:table-cell table:style-name="TableCell322">
            <text:p text:style-name="P323">Kreipiantieji įtaisai</text:p>
          </table:table-cell>
          <table:table-cell table:style-name="TableCell324">
            <text:p text:style-name="P325">Tikrinti būklę</text:p>
          </table:table-cell>
        </table:table-row>
        <table:table-row table:style-name="TableRow326">
          <table:table-cell table:style-name="TableCell327">
            <text:p text:style-name="P328">19.</text:p>
          </table:table-cell>
          <table:table-cell table:style-name="TableCell329">
            <text:p text:style-name="P330">Apšvietimas</text:p>
          </table:table-cell>
          <table:table-cell table:style-name="TableCell331">
            <text:p text:style-name="P332">Tikrinti veikimą</text:p>
          </table:table-cell>
        </table:table-row>
        <table:table-row table:style-name="TableRow333">
          <table:table-cell table:style-name="TableCell334">
            <text:p text:style-name="P335">20.</text:p>
          </table:table-cell>
          <table:table-cell table:style-name="TableCell336">
            <text:p text:style-name="P337">Informaciniai ekranai</text:p>
          </table:table-cell>
          <table:table-cell table:style-name="TableCell338">
            <text:p text:style-name="P339">Tikrinti veikimą</text:p>
          </table:table-cell>
        </table:table-row>
        <table:table-row table:style-name="TableRow340">
          <table:table-cell table:style-name="TableCell341">
            <text:p text:style-name="P342">21.</text:p>
          </table:table-cell>
          <table:table-cell table:style-name="TableCell343">
            <text:p text:style-name="P344">Ženklai ir piktogramos</text:p>
          </table:table-cell>
          <table:table-cell table:style-name="TableCell345">
            <text:p text:style-name="P346">Tikrinti būklę</text:p>
          </table:table-cell>
        </table:table-row>
        <table:table-row table:style-name="TableRow347">
          <table:table-cell table:style-name="TableCell348">
            <text:p text:style-name="P349">22.</text:p>
          </table:table-cell>
          <table:table-cell table:style-name="TableCell350">
            <text:p text:style-name="P351">Baliustrada</text:p>
          </table:table-cell>
          <table:table-cell table:style-name="TableCell352">
            <text:p text:style-name="P353">Tikrinti plokščių būklę</text:p>
            <text:p text:style-name="P354">Tikrinti vidinio apdaro tvirtinimą</text:p>
          </table:table-cell>
        </table:table-row>
      </table:table>
      <text:p text:style-name="P355"/>
      <text:p text:style-name="P3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13T13:28:00Z</meta:creation-date>
    <dc:date>2020-05-13T13:28:00Z</dc:date>
    <meta:template xlink:href="Normal.dotm" xlink:type="simple"/>
    <meta:editing-cycles>2</meta:editing-cycles>
    <meta:editing-duration>PT60S</meta:editing-duration>
    <meta:document-statistic meta:page-count="8" meta:paragraph-count="583" meta:word-count="2519" meta:character-count="19853" meta:row-count="1990" meta:non-whitespace-character-count="17917"/>
  </office:meta>
</office:document-meta>
</file>