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NEPRIKLAUSOMYBĖS FONDO ŠVEDIJOJE</text:p>
      <text:p text:style-name="P12"/>
      <text:p text:style-name="P13">1991 m. vasario 4 d. Nr. I-1033</text:p>
      <text:p text:style-name="P14">Vilnius</text:p>
      <text:p text:style-name="P15"/>
      <text:p text:style-name="P16"><text:span text:style-name="T17">Lietuvos Respublikos Aukščiausioji Taryba, žinodama, jog Švedijos politi</text:span><text:span text:style-name="T18">nių partijų iniciatyva atidarytoje Lietuvos Nepriklausomybės fondo sąskaitoje Nr. 5720-1600 yra susikaupusi įmokų-aukų suma, kuria disponuoja, kaip sakoma fondo steigiamajame atsišaukime, „Lietuvos tautos išrinktas parlamentas ir Vyriausybė“,<text:s/></text:span><text:span text:style-name="T19">nutari</text:span><text:span text:style-name="T20">a:</text:span></text:p>
      <text:p text:style-name="P21"><text:span text:style-name="T22">1</text:span><text:span text:style-name="T23">. Sprendimus dėl šio fondo lėšų naudojimo daryti bendruose Lietuvos Respublikos Aukščiausiosios Tarybos Prezidiumo ir Vyriausybės posėdžiuose.</text:span></text:p>
      <text:p text:style-name="P24"><text:span text:style-name="T25">2</text:span><text:span text:style-name="T26">. Su šiais sprendimais susijusius pavedimus tvirtinti Lietuvos Respublikos Aukščiausiosios Tarybos Pirminin</text:span><text:span text:style-name="T27">ko V. Landsbergio ir Lietuvos Respublikos Ministro Pirmininko G. Vagnoriaus parašais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5:59:00Z</meta:creation-date>
    <dc:date>2015-09-28T15:59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905" meta:row-count="35" meta:non-whitespace-character-count="807"/>
  </office:meta>
</office:document-meta>
</file>