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5625in" fo:text-indent="-0.0194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end"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indent="0.4923in"/>
    </style:style>
    <style:style style:name="TableColumn64" style:family="table-column">
      <style:table-column-properties style:column-width="4.4326in"/>
    </style:style>
    <style:style style:name="TableColumn65" style:family="table-column">
      <style:table-column-properties style:column-width="2.2597in"/>
    </style:style>
    <style:style style:name="Table63" style:family="table">
      <style:table-properties style:width="6.6923in" fo:margin-left="0in" table:align="left"/>
    </style:style>
    <style:style style:name="TableRow66" style:family="table-row">
      <style:table-row-properties style:min-row-height="0.1756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Row71" style:family="table-row">
      <style:table-row-properties style:min-row-height="0.1756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min-row-height="0.1756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min-row-height="0.1756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min-row-height="0.1756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min-row-height="0.1875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P96" style:parent-style-name="Normal" style:family="paragraph">
      <style:paragraph-properties fo:text-align="center"/>
    </style:style>
    <style:style style:name="P97" style:parent-style-name="Normal" style:master-page-name="MPF2" style:family="paragraph">
      <style:paragraph-properties fo:break-before="page"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indent="0.4923in"/>
      <style:text-properties style:language-asian="lt" style:country-asian="LT"/>
    </style:style>
    <style:style style:name="TableColumn112" style:family="table-column">
      <style:table-column-properties style:column-width="2.6305in"/>
    </style:style>
    <style:style style:name="TableColumn113" style:family="table-column">
      <style:table-column-properties style:column-width="2.1722in"/>
    </style:style>
    <style:style style:name="TableColumn114" style:family="table-column">
      <style:table-column-properties style:column-width="0.6298in"/>
    </style:style>
    <style:style style:name="TableColumn115" style:family="table-column">
      <style:table-column-properties style:column-width="0.6298in"/>
    </style:style>
    <style:style style:name="TableColumn116" style:family="table-column">
      <style:table-column-properties style:column-width="0.6298in"/>
    </style:style>
    <style:style style:name="Table111" style:family="table">
      <style:table-properties style:width="6.6923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P196" style:parent-style-name="Normal" style:family="paragraph">
      <style:paragraph-properties fo:text-align="center"/>
    </style:style>
    <style:style style:name="P197" style:parent-style-name="Normal" style:master-page-name="MPF3" style:family="paragraph">
      <style:paragraph-properties fo:break-before="page"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P210" style:parent-style-name="Normal" style:family="paragraph">
      <style:paragraph-properties fo:text-indent="0.4923in"/>
    </style:style>
    <style:style style:name="TableColumn212" style:family="table-column">
      <style:table-column-properties style:column-width="4.4326in"/>
    </style:style>
    <style:style style:name="TableColumn213" style:family="table-column">
      <style:table-column-properties style:column-width="2.2597in"/>
    </style:style>
    <style:style style:name="Table211" style:family="table">
      <style:table-properties style:width="6.6923in" fo:margin-left="0in" table:align="left"/>
    </style:style>
    <style:style style:name="TableRow214" style:family="table-row">
      <style:table-row-properties style:min-row-height="0.1847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min-row-height="0.1847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min-row-height="0.1847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min-row-height="0.1847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min-row-height="0.1847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min-row-height="0.1972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paragraph-properties fo:text-align="center"/>
    </style:style>
    <style:style style:name="P245" style:parent-style-name="Normal" style:master-page-name="MPF4" style:family="paragraph">
      <style:paragraph-properties fo:break-before="page"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indent="0.4923in"/>
    </style:style>
    <style:style style:name="TableColumn260" style:family="table-column">
      <style:table-column-properties style:column-width="2.2944in"/>
    </style:style>
    <style:style style:name="TableColumn261" style:family="table-column">
      <style:table-column-properties style:column-width="4.3979in"/>
    </style:style>
    <style:style style:name="Table259" style:family="table">
      <style:table-properties style:width="6.6923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Ų MOKESČIŲ INSPEKCIJŲ</text:p>
      <text:p text:style-name="P15"/>
      <text:p text:style-name="P16">1990 m. balandžio 10 d. Nr. 92</text:p>
      <text:p text:style-name="P17">Vilnius</text:p>
      <text:p text:style-name="P18"/>
      <text:p text:style-name="P19">Vykdydama Lietuvos TSR Aukščiausiosios Tarybos 1989 m. gruodžio 7 d. nutarimą „Dėl Lietuvos TSR 1990 metų ekonominės ir socialinės raidos“, Lietuvos Respublikos Vyriausybė<text:s/><text:span text:style-name="T20">nutari</text:span><text:span text:style-name="T21">a:</text:span></text:p>
      <text:p text:style-name="P22">1. Patvirtinti Finansų ministerijos sistemoje:</text:p>
      <text:p text:style-name="P23">a) Finansų ministerijos centrinio aparato struktūroje Valstybinę mokesčių inspekciją, panaikinus Valstybės pajamų skyrių;</text:p>
      <text:p text:style-name="P24">b) miestų ir rajonų valstybines mokesčių inspekcijas.</text:p>
      <text:p text:style-name="P25">Miestų ir rajonų valstybinės mokesčių inspekcijos steigiamos vykdomųjų komitetų finansų skyrių atitinkamų padalinių sąskaita ir išlaikomos iš respublikinio biudžeto lėšų.</text:p>
      <text:p text:style-name="P26">2. Nustatyti, kad valstybinės mokesčių inspekcijos kontroliuoja, kaip laikomasi mokesčių įstatymų, ar teisingai apskaičiuojami ir laiku mokami mokesčiai ir kitos įstatymo numatytos įmokos į biudžetą.</text:p>
      <text:p text:style-name="P27">Miestų ir rajonų valstybinės mokesčių inspekcijos dirba glaudžiai bendradarbiaudamos su savivaldybės valdžios ir valdymo organais.</text:p>
      <text:p text:style-name="P28">3. Nustatyti valstybinių mokesčių inspekcijų atskirų kategorijų vadovaujantiesiems darbuotojams ir specialistams tarnybinius atlyginimus pagal 1–3 lenteles.</text:p>
      <text:p text:style-name="P29">Kitiems valstybinių mokesčių inspekcijų specialistams ir tarnautojams tarnybiniai atlyginimai nustatomi pagal Lietuvos TSR Ministrų Tarybos 1989 m. spalio 23 d. nutarimo Nr. 228 2, 8, 9 ir 10 lenteles, o darbininkams ir aptarnaujančiajam personalui – vadovaujantis Lietuvos TSR Ministrų Tarybos 1989 m. lapkričio 24 d. potvarkiu Nr. 241p.</text:p>
      <text:p text:style-name="P30">Valstybinių mokesčių inspekcijų darbuotojams taip pat taikoma Lietuvos TSR Ministrų Tarybos 1989 m. spalio 23 d. nutarimu Nr. 228 patvirtinta darbo apmokėjimo tvarka ir sąlygos.</text:p>
      <text:p text:style-name="P31">4. Įvesti valstybinių mokesčių inspekcijų darbuotojams vienkartinį atlyginimą už darbo stažą pagal 4 lentelę.</text:p>
      <text:p text:style-name="P32">Pavesti Finansų ministerijai patvirtinti vienkartinio atlyginimo už darbo stažą mokėjimo ir darbo stažo nustatymo nuostatus.</text:p>
      <text:p text:style-name="P33">5. Nustatyti, kad miestų ir rajonų vykdomųjų komitetų finansų skyriai išlaikomi iš vietinio biudžeto lėšų. Ryšium su tuo pavesti Finansų ministerijai iki 1990 m. liepos 1 d. perduoti atitinkamiems miestų ir rajonų vykdomiesiems komitetams finansų skyrių darbuotojų, dirbančių biudžeto sudarymo ir vykdymo darbus, etatus bei jų išlaikymui skirtas lėšas.</text:p>
      <text:p text:style-name="P34">6. Vidaus reikalų ministerija ir jai pavaldžios įstaigos turi visokeriopai padėti valstybinėms mokesčių inspekcijoms vykdyti joms pavestas funkcijas ir imtis priemonių, užkertančių kelią atskirų asmenų ar pareigūnų veiksmams, trukdantiems valstybinių mokesčių inspekcijų darbuotojams atlikti tarnybines pareigas.</text:p>
      <text:p text:style-name="P35">7. Lietuvos bankas turi užtikrinti, kad naujų valstybinių, kooperatinių bei visuomeninių susivienijimų, įmonių, įstaigų, ūkių ir kitų organizacijų sąskaitos bankų įstaigose būtų atidaromos tik pateikus dokumentą apie jų įregistravimą miesto (rajono) valstybinėje mokesčių inspekcijoje.</text:p>
      <text:p text:style-name="P36">Uždrausti visoms bankų įstaigoms nuo 1991 m. sausio 1 d. aptarnauti esamus valstybinius, kooperatinius bei visuomeninius susivienijimus, įmones, įstaigas, ūkius ir kitas organizacijas, kurios nepateikė dokumento, patvirtinančio, kad jos 1990 metų II pusmetyje Finansų ministerijos nustatyta tvarka įsiregistravo miesto (rajono) valstybinėje mokesčių inspekcijoje.</text:p>
      <text:p text:style-name="P37">8. Įpareigoti miestų ir rajonų vykdomuosius komitetus suteikti valstybinėms mokesčių inspekcijoms tarnybines patalpas bei kitą paramą.</text:p>
      <text:p text:style-name="P38">9. Finansų ministerija kartu su Teisingumo ministerija turi iki 1990 m. birželio 1 d. pateikti tvirtinti Lietuvos Respublikos Vyriausybei Valstybinės mokesčių inspekcijos nuostatus.</text:p>
      <text:p text:style-name="P39"/>
      <text:p text:style-name="P40"/>
      <text:p text:style-name="P41"><text:span text:style-name="T42">Lietuvos Respublikos<text:s/></text:span></text:p>
      <text:p text:style-name="P43">Ministrė Pirmininkė<text:tab/>K. Prunskienė</text:p>
      <text:p text:style-name="P44"/>
      <text:p text:style-name="P45">Lietuvos Respublikos Vyriausybės<text:s/></text:p>
      <text:p text:style-name="P46"><text:span text:style-name="T47">Reikalų valdytojas</text:span><text:span text:style-name="T48"><text:tab/>A. Mikulis</text:span></text:p>
      <text:soft-page-break/>
      <text:p text:style-name="P49">Lietuvos Respublikos Vyriausybės</text:p>
      <text:p text:style-name="P57">1990 m. balandžio 10 d. nutarimo Nr. 92</text:p>
      <text:p text:style-name="P58">1<text:s/>lentelė</text:p>
      <text:p text:style-name="P59"/>
      <text:p text:style-name="P60"><text:span text:style-name="T61">Finansų ministerijos Valstybinės mokesčių inspekcijos atskirų kategorijų vadovaujančiųjų darbuotojų ir specialistų tarnybiniai atlyginimai</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Pareigų pavadinimas atlyginimai (rubliais)</text:p>
          </table:table-cell>
          <table:table-cell table:style-name="TableCell69">
            <text:p text:style-name="P70">Mėnesiniai tarnybiniai</text:p>
          </table:table-cell>
        </table:table-row>
        <table:table-row table:style-name="TableRow71">
          <table:table-cell table:style-name="TableCell72">
            <text:p text:style-name="P73">Inspekcijos viršininkas</text:p>
          </table:table-cell>
          <table:table-cell table:style-name="TableCell74">
            <text:p text:style-name="P75">480–530</text:p>
          </table:table-cell>
        </table:table-row>
        <table:table-row table:style-name="TableRow76">
          <table:table-cell table:style-name="TableCell77">
            <text:p text:style-name="P78">Skyriaus viršininkas</text:p>
          </table:table-cell>
          <table:table-cell table:style-name="TableCell79">
            <text:p text:style-name="P80">430–480</text:p>
          </table:table-cell>
        </table:table-row>
        <table:table-row table:style-name="TableRow81">
          <table:table-cell table:style-name="TableCell82">
            <text:p text:style-name="P83">Vyriausiasis valstybinis mokesčių inspektorius</text:p>
          </table:table-cell>
          <table:table-cell table:style-name="TableCell84">
            <text:p text:style-name="P85">400–450</text:p>
          </table:table-cell>
        </table:table-row>
        <table:table-row table:style-name="TableRow86">
          <table:table-cell table:style-name="TableCell87">
            <text:p text:style-name="P88">Vyresnysis valstybinis mokesčių inspektorius</text:p>
          </table:table-cell>
          <table:table-cell table:style-name="TableCell89">
            <text:p text:style-name="P90">380–430</text:p>
          </table:table-cell>
        </table:table-row>
        <table:table-row table:style-name="TableRow91">
          <table:table-cell table:style-name="TableCell92">
            <text:p text:style-name="P93">Valstybinis mokesčių inspektorius</text:p>
          </table:table-cell>
          <table:table-cell table:style-name="TableCell94">
            <text:p text:style-name="P95">300–400</text:p>
          </table:table-cell>
        </table:table-row>
      </table:table>
      <text:p text:style-name="P96">______________</text:p>
      <text:soft-page-break/>
      <text:p text:style-name="P97">Lietuvos Respublikos Vyriausybės</text:p>
      <text:p text:style-name="P105">1990 m. balandžio 10 d. nutarimo Nr. 92</text:p>
      <text:p text:style-name="P106">2<text:s/>lentelė</text:p>
      <text:p text:style-name="P107"/>
      <text:p text:style-name="P108"><text:span text:style-name="T109">Miestų valstybinių mokesčių inspekcijų atskirų kategorijų vadovaujančiųjų darbuotojų ir specialistų tarnybiniai atlyginimai</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3">
            <text:p text:style-name="P119">Pareigų pavadinimas</text:p>
          </table:table-cell>
          <table:table-cell table:style-name="TableCell120" table:number-columns-spanned="4">
            <text:p text:style-name="P121">Mėnesiniai tarnybiniai atlyginimai (rubliais)</text:p>
          </table:table-cell>
          <table:covered-table-cell/>
          <table:covered-table-cell/>
          <table:covered-table-cell/>
        </table:table-row>
        <table:table-row table:style-name="TableRow122">
          <table:covered-table-cell>
            <text:p text:style-name="Normal"/>
          </table:covered-table-cell>
          <table:table-cell table:style-name="TableCell123" table:number-rows-spanned="2">
            <text:p text:style-name="P124">miestuose, nepriskirtuose prie grupių</text:p>
          </table:table-cell>
          <table:table-cell table:style-name="TableCell125" table:number-columns-spanned="3">
            <text:p text:style-name="P126">miestų grupėse</text:p>
          </table:table-cell>
          <table:covered-table-cell/>
          <table:covered-table-cell/>
        </table:table-row>
        <table:table-row table:style-name="TableRow127">
          <table:covered-table-cell>
            <text:p text:style-name="Normal"/>
          </table:covered-table-cell>
          <table:covered-table-cell>
            <text:p text:style-name="Normal"/>
          </table:covered-table-cell>
          <table:table-cell table:style-name="TableCell128">
            <text:p text:style-name="P129">I</text:p>
          </table:table-cell>
          <table:table-cell table:style-name="TableCell130">
            <text:p text:style-name="P131">II</text:p>
          </table:table-cell>
          <table:table-cell table:style-name="TableCell132">
            <text:p text:style-name="P133">III</text:p>
          </table:table-cell>
        </table:table-row>
        <table:table-row table:style-name="TableRow134">
          <table:table-cell table:style-name="TableCell135">
            <text:p text:style-name="P136">Inspekcijos viršininkas</text:p>
          </table:table-cell>
          <table:table-cell table:style-name="TableCell137">
            <text:p text:style-name="P138">450–500</text:p>
          </table:table-cell>
          <table:table-cell table:style-name="TableCell139">
            <text:p text:style-name="P140">430–480</text:p>
          </table:table-cell>
          <table:table-cell table:style-name="TableCell141">
            <text:p text:style-name="P142">410–460</text:p>
          </table:table-cell>
          <table:table-cell table:style-name="TableCell143">
            <text:p text:style-name="P144">380–430</text:p>
          </table:table-cell>
        </table:table-row>
        <table:table-row table:style-name="TableRow145">
          <table:table-cell table:style-name="TableCell146">
            <text:p text:style-name="P147">Skyriaus viršininkas</text:p>
          </table:table-cell>
          <table:table-cell table:style-name="TableCell148">
            <text:p text:style-name="P149">380–430</text:p>
          </table:table-cell>
          <table:table-cell table:style-name="TableCell150">
            <text:p text:style-name="P151">380–430</text:p>
          </table:table-cell>
          <table:table-cell table:style-name="TableCell152">
            <text:p text:style-name="P153">380–410</text:p>
          </table:table-cell>
          <table:table-cell table:style-name="TableCell154">
            <text:p text:style-name="P155">350–400</text:p>
          </table:table-cell>
        </table:table-row>
        <table:table-row table:style-name="TableRow156">
          <table:table-cell table:style-name="TableCell157">
            <text:p text:style-name="P158">Vyriausiasis valstybinis</text:p>
          </table:table-cell>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row>
        <table:table-row table:style-name="TableRow163">
          <table:table-cell table:style-name="TableCell164">
            <text:p text:style-name="P165">Mokesčių inspektorius</text:p>
          </table:table-cell>
          <table:table-cell table:style-name="TableCell166">
            <text:p text:style-name="P167">350–400</text:p>
          </table:table-cell>
          <table:table-cell table:style-name="TableCell168">
            <text:p text:style-name="P169">350–400</text:p>
          </table:table-cell>
          <table:table-cell table:style-name="TableCell170">
            <text:p text:style-name="P171">330–380</text:p>
          </table:table-cell>
          <table:table-cell table:style-name="TableCell172">
            <text:p text:style-name="P173">330–380</text:p>
          </table:table-cell>
        </table:table-row>
        <table:table-row table:style-name="TableRow174">
          <table:table-cell table:style-name="TableCell175">
            <text:p text:style-name="P176">Vyresnysis valstybinis mokesčių inspektorius</text:p>
          </table:table-cell>
          <table:table-cell table:style-name="TableCell177">
            <text:p text:style-name="P178">300–350</text:p>
          </table:table-cell>
          <table:table-cell table:style-name="TableCell179">
            <text:p text:style-name="P180">300–350</text:p>
          </table:table-cell>
          <table:table-cell table:style-name="TableCell181">
            <text:p text:style-name="P182">300–350</text:p>
          </table:table-cell>
          <table:table-cell table:style-name="TableCell183">
            <text:p text:style-name="P184">300–350</text:p>
          </table:table-cell>
        </table:table-row>
        <table:table-row table:style-name="TableRow185">
          <table:table-cell table:style-name="TableCell186">
            <text:p text:style-name="P187">Valstybinis mokesčių inspektorius</text:p>
          </table:table-cell>
          <table:table-cell table:style-name="TableCell188">
            <text:p text:style-name="P189">220–320</text:p>
          </table:table-cell>
          <table:table-cell table:style-name="TableCell190">
            <text:p text:style-name="P191">220–320</text:p>
          </table:table-cell>
          <table:table-cell table:style-name="TableCell192">
            <text:p text:style-name="P193">220–320</text:p>
          </table:table-cell>
          <table:table-cell table:style-name="TableCell194">
            <text:p text:style-name="P195">220–320</text:p>
          </table:table-cell>
        </table:table-row>
      </table:table>
      <text:p text:style-name="P196">______________</text:p>
      <text:soft-page-break/>
      <text:p text:style-name="P197">Lietuvos Respublikos Vyriausybės</text:p>
      <text:p text:style-name="P205">1990 m. balandžio 10 d. nutarimo Nr. 92</text:p>
      <text:p text:style-name="P206">3<text:s/>lentelė</text:p>
      <text:p text:style-name="P207"/>
      <text:p text:style-name="P208"><text:span text:style-name="T209">Rajonų valstybinių mokesčių inspekcijų atskirų kategorijų vadovaujančiųjų darbuotojų ir specialistų tarnybiniai atlyginimai</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Pareigų pavadinimas atlyginimai (rubliais)</text:p>
          </table:table-cell>
          <table:table-cell table:style-name="TableCell217">
            <text:p text:style-name="P218">Mėnesiniai tarnybiniai</text:p>
          </table:table-cell>
        </table:table-row>
        <table:table-row table:style-name="TableRow219">
          <table:table-cell table:style-name="TableCell220">
            <text:p text:style-name="P221">Inspekcijos viršininkas</text:p>
          </table:table-cell>
          <table:table-cell table:style-name="TableCell222">
            <text:p text:style-name="P223">420–460</text:p>
          </table:table-cell>
        </table:table-row>
        <table:table-row table:style-name="TableRow224">
          <table:table-cell table:style-name="TableCell225">
            <text:p text:style-name="P226">Skyriaus viršininkas</text:p>
          </table:table-cell>
          <table:table-cell table:style-name="TableCell227">
            <text:p text:style-name="P228">380–430</text:p>
          </table:table-cell>
        </table:table-row>
        <table:table-row table:style-name="TableRow229">
          <table:table-cell table:style-name="TableCell230">
            <text:p text:style-name="P231">Vyriausiasis valstybinis mokesčių inspektorius</text:p>
          </table:table-cell>
          <table:table-cell table:style-name="TableCell232">
            <text:p text:style-name="P233">350–400</text:p>
          </table:table-cell>
        </table:table-row>
        <table:table-row table:style-name="TableRow234">
          <table:table-cell table:style-name="TableCell235">
            <text:p text:style-name="P236">Vyresnysis valstybinis mokesčių inspektorius</text:p>
          </table:table-cell>
          <table:table-cell table:style-name="TableCell237">
            <text:p text:style-name="P238">300–350</text:p>
          </table:table-cell>
        </table:table-row>
        <table:table-row table:style-name="TableRow239">
          <table:table-cell table:style-name="TableCell240">
            <text:p text:style-name="P241">Valstybinis mokesčių inspektorius</text:p>
          </table:table-cell>
          <table:table-cell table:style-name="TableCell242">
            <text:p text:style-name="P243">220–320</text:p>
          </table:table-cell>
        </table:table-row>
      </table:table>
      <text:p text:style-name="P244">______________</text:p>
      <text:soft-page-break/>
      <text:p text:style-name="P245">Lietuvos Respublikos Vyriausybės</text:p>
      <text:p text:style-name="P253">1990 m. balandžio 10 d. nutarimo Nr. 92</text:p>
      <text:p text:style-name="P254">4<text:s/>lentelė</text:p>
      <text:p text:style-name="P255"/>
      <text:p text:style-name="P256"><text:span text:style-name="T257">Valstybinių mokesčių inspekcijų darbuotojų vienkartinis atlyginimas už darbo stažą</text:span></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Darbo stažas mokesčių inspekcijoje</text:p>
          </table:table-cell>
          <table:table-cell table:style-name="TableCell265">
            <text:p text:style-name="P266">Metinio atlyginimo dydis palyginti su mėnesiniu tarnybiniu atlyginimu</text:p>
          </table:table-cell>
        </table:table-row>
        <table:table-row table:style-name="TableRow267">
          <table:table-cell table:style-name="TableCell268">
            <text:p text:style-name="P269">nuo 1 iki 3 metų</text:p>
          </table:table-cell>
          <table:table-cell table:style-name="TableCell270">
            <text:p text:style-name="P271">0,6</text:p>
          </table:table-cell>
        </table:table-row>
        <table:table-row table:style-name="TableRow272">
          <table:table-cell table:style-name="TableCell273">
            <text:p text:style-name="P274">nuo 3 iki 5 metų</text:p>
          </table:table-cell>
          <table:table-cell table:style-name="TableCell275">
            <text:p text:style-name="P276">0,8</text:p>
          </table:table-cell>
        </table:table-row>
        <table:table-row table:style-name="TableRow277">
          <table:table-cell table:style-name="TableCell278">
            <text:p text:style-name="P279">nuo 5 iki 10 metų</text:p>
          </table:table-cell>
          <table:table-cell table:style-name="TableCell280">
            <text:p text:style-name="P281">1</text:p>
          </table:table-cell>
        </table:table-row>
        <table:table-row table:style-name="TableRow282">
          <table:table-cell table:style-name="TableCell283">
            <text:p text:style-name="P284">nuo 10 iki 15 metų</text:p>
          </table:table-cell>
          <table:table-cell table:style-name="TableCell285">
            <text:p text:style-name="P286">1,2</text:p>
          </table:table-cell>
        </table:table-row>
        <table:table-row table:style-name="TableRow287">
          <table:table-cell table:style-name="TableCell288">
            <text:p text:style-name="P289">daugiau kaip 15 metų</text:p>
          </table:table-cell>
          <table:table-cell table:style-name="TableCell290">
            <text:p text:style-name="P291">1,5</text:p>
          </table:table-cell>
        </table:table-row>
      </table:table>
      <text:p text:style-name="P292"><text:span text:style-name="T2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 style:parent-style-name="DefaultParagraphFont" style:family="text">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99"><draw:frame draw:style-name="F100" text:anchor-type="paragraph" svg:y="0.0006in" draw:z-index="0"><draw:text-box fo:min-height="0in" fo:min-width="0in"><text:p text:style-name="P98"><text:span text:style-name="T101"><text:page-number text:fixed="false">2</text:page-number></text:span></text:p></draw:text-box></draw:frame></text:p>
      </style:header>
      <style:footer>
        <text:p text:style-name="P102"/>
      </style:footer>
    </style:master-page>
    <style:master-page style:next-style-name="MP2" style:name="MPF2" style:page-layout-name="PL2">
      <style:header>
        <text:p text:style-name="P103"/>
      </style:header>
      <style:footer>
        <text:p text:style-name="P104"/>
      </style:footer>
    </style:master-page>
    <style:master-page style:name="MP3" style:page-layout-name="PL3">
      <style:header>
        <text:p text:style-name="P199"><draw:frame draw:style-name="F200" text:anchor-type="paragraph" svg:y="0.0006in" draw:z-index="0"><draw:text-box fo:min-height="0in" fo:min-width="0in"><text:p text:style-name="P198"><text:span text:style-name="T201"><text:page-number text:fixed="false">2</text:page-number></text:span></text:p></draw:text-box></draw:frame></text:p>
      </style:header>
      <style:footer>
        <text:p text:style-name="P202"/>
      </style:footer>
    </style:master-page>
    <style:master-page style:next-style-name="MP3" style:name="MPF3" style:page-layout-name="PL3">
      <style:header>
        <text:p text:style-name="P203"/>
      </style:header>
      <style:footer>
        <text:p text:style-name="P204"/>
      </style:footer>
    </style:master-page>
    <style:master-page style:name="MP4" style:page-layout-name="PL4">
      <style:header>
        <text:p text:style-name="P247"><draw:frame draw:style-name="F248" text:anchor-type="paragraph" svg:y="0.0006in" draw:z-index="0"><draw:text-box fo:min-height="0in" fo:min-width="0in"><text:p text:style-name="P246"><text:span text:style-name="T249"><text:page-number text:fixed="false">2</text:page-number></text:span></text:p></draw:text-box></draw:frame></text:p>
      </style:header>
      <style:footer>
        <text:p text:style-name="P250"/>
      </style:footer>
    </style:master-page>
    <style:master-page style:next-style-name="MP4" style:name="MPF4" style:page-layout-name="PL4">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3T08:42:00Z</meta:creation-date>
    <dc:date>2020-01-03T08:42:00Z</dc:date>
    <meta:template xlink:href="Normal.dotm" xlink:type="simple"/>
    <meta:editing-cycles>2</meta:editing-cycles>
    <meta:editing-duration>PT0S</meta:editing-duration>
    <meta:document-statistic meta:page-count="6" meta:paragraph-count="62" meta:word-count="746" meta:character-count="5854" meta:row-count="235" meta:non-whitespace-character-count="5170"/>
  </office:meta>
</office:document-meta>
</file>