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fo:text-align="justify" fo:text-indent="0.533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IRENGIMO ADMINISTRUOTI EUROPOS SĄJUNGOS ŽEMĖS ŪKIO IR ŽUVININKYSTĖS PREKYBOS SISTEMOS PRIEMONES</text:p>
      <text:p text:style-name="P15"/>
      <text:p text:style-name="P16">2003 m. gruodžio 23 d. Nr. 1666</text:p>
      <text:p text:style-name="P17">Vilnius</text:p>
      <text:p text:style-name="P18"/>
      <text:p text:style-name="P19"><text:span text:style-name="T20">Siekdama paskirstyti funkcijas tarp institucijų, dalyvaujančių administruojant Europos Sąjungos<text:s/></text:span><text:span text:style-name="T21">acquis</text:span><text:span text:style-name="T22"><text:s/>žemės ūkio ir žuvininkystės prekybos srityje, Lietuvos Respublikos Vyriausybė<text:s/></text:span><text:span text:style-name="T23">nutari</text:span><text:span text:style-name="T24">a:</text:span></text:p>
      <text:p text:style-name="P25"><text:span text:style-name="T26">1</text:span><text:span text:style-name="T27">. Nustatyti, kad:</text:span></text:p>
      <text:p text:style-name="P28"><text:span text:style-name="T29">1.1</text:span><text:span text:style-name="T30">. Šis nutarimas taikomas:</text:span></text:p>
      <text:p text:style-name="P31"><text:span text:style-name="T32">1.1.1</text:span><text:span text:style-name="T33">. žemės ūkio ir žuvininkystės produktams, įrašytiems į Europos Bendrijos steigimo sutarties (Romos sutarties) I priedą (toliau vadinama – žemės ūkio ir žuvininkystės produktai);</text:span></text:p>
      <text:p text:style-name="P34"><text:span text:style-name="T35">1.1.2</text:span><text:span text:style-name="T36">. perdirbtiems žemės ūkio produktams, neįrašytiems į Europos Bendrijos steigimo sutarties (Romos sutarties) I priedą (toliau vadinama – perdirbti žemės ūkio produktai).</text:span></text:p>
      <text:p text:style-name="P37"><text:span text:style-name="T38">1.2</text:span><text:span text:style-name="T39">. Nacionalinė mokėjimo agentūra prie Žemės ūkio ministerijos (toliau vadinama – Nacionalinė mokėjimo agentūra) vykdo šias funkcijas:</text:span></text:p>
      <text:p text:style-name="P40"><text:span text:style-name="T41">1.2.1</text:span><text:span text:style-name="T42">. administruoja žemės ūkio produktų eksporto ir importo licencijų sistemą;</text:span></text:p>
      <text:p text:style-name="P43"><text:span text:style-name="T44">1.2.2</text:span><text:span text:style-name="T45">. administruoja žemės ūkio produktų garantijų sistemą;</text:span></text:p>
      <text:p text:style-name="P46"><text:span text:style-name="T47">1.2.3</text:span><text:span text:style-name="T48">. administruoja žemės ūkio produktų eksporto kompensacijų sistemą;</text:span></text:p>
      <text:p text:style-name="P49"><text:span text:style-name="T50">1.2.4</text:span><text:span text:style-name="T51">. apskaito panaudotas Europos žemės ūkio orientavimo ir garantijų fondo Garantijų skyriaus lėšas;</text:span></text:p>
      <text:p text:style-name="P52"><text:span text:style-name="T53">1.2.5</text:span><text:span text:style-name="T54">. rengia ataskaitas apie panaudotas Europos žemės ūkio orientavimo ir garantijų fondo Garantijų skyriaus lėšas ir teikia šias ataskaitas Žemės ūkio ministerijai;</text:span></text:p>
      <text:p text:style-name="P55"><text:span text:style-name="T56">1.2.6</text:span><text:span text:style-name="T57">. koordinuoja muitinės taikomas priežiūros priemones įgyvendinant Europos Sąjungos žemės ūkio ir žuvininkystės prekybos sistemos priemones;</text:span></text:p>
      <text:p text:style-name="P58"><text:span text:style-name="T59">1.2.7</text:span><text:span text:style-name="T60">. administruoja žemės ūkio produktų importo tarifines kvotas, skirstomas pagal licencijas;</text:span></text:p>
      <text:p text:style-name="P61"><text:span text:style-name="T62">1.2.8</text:span><text:span text:style-name="T63">. administruoja žemės ūkio produktų, tiekiamų kaip maisto pagalba, eksportą;</text:span></text:p>
      <text:p text:style-name="P64"><text:span text:style-name="T65">1.2.9</text:span><text:span text:style-name="T66">. vykdo kitas funkcijas, numatytas Bendradarbiavimo įgyvendinant Europos Sąjungos bendrosios žemės ūkio politikos priemones sutartyje, sudarytoje tarp Nacionalinės mokėjimo agentūros ir Muitinės departamento prie Finansų ministerijos (toliau vadinama – Muitinės departamentas).</text:span></text:p>
      <text:p text:style-name="P67"><text:span text:style-name="T68">1.3</text:span><text:span text:style-name="T69">. Muitinės departamentas arba kita jo įgaliota muitinės įstaiga vykdo šias funkcijas:</text:span></text:p>
      <text:p text:style-name="P70"><text:span text:style-name="T71">1.3.1</text:span><text:span text:style-name="T72">. tikrina ir įformina žemės ūkio produktų eksporto ir importo licencijas, taip pat kitus pagal žemės ūkio prekybos sistemą numatytus dokumentus;</text:span></text:p>
      <text:p text:style-name="P73"><text:span text:style-name="T74">1.3.2</text:span><text:span text:style-name="T75">. užtikrina kontrolinio egzemplioriaus T5 naudojimą įgyvendinant žemės ūkio prekybos sistemą;</text:span></text:p>
      <text:p text:style-name="P76"><text:span text:style-name="T77">1.3.3</text:span><text:span text:style-name="T78">. taiko muitinės priežiūros priemones, susijusias su žemės ūkio produktų eksporto kompensacijų sistemos administravimu;</text:span></text:p>
      <text:p text:style-name="P79"><text:span text:style-name="T80">1.3.4</text:span><text:span text:style-name="T81">. taiko muitinės priežiūros priemones žemės ūkio produktams išankstinio eksporto kompensacijų finansavimo atvejais, kai šie produktai:</text:span></text:p>
      <text:p text:style-name="P82"><text:span text:style-name="T83">1.3.4.1</text:span><text:span text:style-name="T84">. perdirbami ir per nustatytą laikotarpį eksportuojami;</text:span></text:p>
      <text:p text:style-name="P85"><text:span text:style-name="T86">1.3.4.2</text:span><text:span text:style-name="T87">. padedami į muitinės sandėlius, laisvuosius sandėlius arba laisvąsias zonas ir per nustatytą laikotarpį eksportuojami;</text:span></text:p>
      <text:p text:style-name="P88"><text:span text:style-name="T89">1.3.5</text:span><text:span text:style-name="T90">. užtikrina muitinę priežiūrą tiekiant žemės ūkio produktus pagal tam tikrą specifinę paskirtį;</text:span></text:p>
      <text:p text:style-name="P91"><text:span text:style-name="T92">1.3.6</text:span><text:span text:style-name="T93">. atlieka žemės ūkio produktų, už kuriuos mokamos eksporto kompensacijos, muitinį tikrinimą;</text:span></text:p>
      <text:p text:style-name="P94"><text:span text:style-name="T95">1.3.7</text:span><text:span text:style-name="T96">. atlieka importuojamų žemės ūkio produktų muitinį tikrinimą;</text:span></text:p>
      <text:p text:style-name="P97"><text:span text:style-name="T98">1.3.8</text:span><text:span text:style-name="T99">. atlieka perdirbtų žemės ūkio produktų:</text:span></text:p>
      <text:p text:style-name="P100"><text:span text:style-name="T101">1.3.8.1</text:span><text:span text:style-name="T102">. receptūrų registravimą muitinės įstaigose;</text:span></text:p>
      <text:p text:style-name="P103"><text:span text:style-name="T104">1.3.8.2</text:span><text:span text:style-name="T105">. sudėties ir jų atitikties įregistruotoms receptūroms tikrinimą šių produktų gamybos vietose;</text:span></text:p>
      <text:p text:style-name="P106"><text:span text:style-name="T107">1.3.9</text:span><text:span text:style-name="T108">. atlieka žemės ūkio produktų eksporto kompensacijų nomenklatūros taikymo priežiūrą, įskaitant žemės ūkio produktų klasifikavimą pagal nurodytąją nomenklatūrą;</text:span></text:p>
      <text:p text:style-name="P109"><text:span text:style-name="T110">1.3.10</text:span><text:span text:style-name="T111">. organizuoja ir kontroliuoja žemės ūkio ir žuvininkystės produktų eksporto ir importo mokesčių surinkimą;</text:span></text:p>
      <text:p text:style-name="P112"><text:span text:style-name="T113">1.3.11</text:span><text:span text:style-name="T114">. kontroliuoja importuojamų žemės ūkio ir žuvininkystės produktų importo kainas;</text:span></text:p>
      <text:p text:style-name="P115"><text:span text:style-name="T116">1.3.12</text:span><text:span text:style-name="T117">. surenka duomenis apie importuojamų žuvininkystės produktų kiekį ir importo kainas ir teikia juos Nacionalinei mokėjimo agentūrai;</text:span></text:p>
      <text:p text:style-name="P118"><text:span text:style-name="T119">1.3.13</text:span><text:span text:style-name="T120">. tikrina muitinės prižiūrimą ūkio subjektų ūkinę ir komercinę veiklą, jos apskaitą ir finansinę atskaitomybę, susijusią su žemės ūkio produktų gamyba ir prekyba;</text:span></text:p>
      <text:p text:style-name="P121"><text:span text:style-name="T122">1.3.14</text:span><text:span text:style-name="T123">. administruoja žemės ūkio ir žuvininkystės produktų importo tarifines kvotas, skirstomas pagal muitinės deklaracijos kvotuojamų prekių išleidimo laisvai cirkuliuoti muitinės procedūrai įforminti priėmimo laiką;</text:span></text:p>
      <text:p text:style-name="P124"><text:span text:style-name="T125">1.3.15</text:span><text:span text:style-name="T126">. atlieka laboratorinius tyrimus:</text:span></text:p>
      <text:p text:style-name="P127"><text:span text:style-name="T128">1.3.15.1</text:span><text:span text:style-name="T129">. žemės ūkio produktų pavyzdžių (mėginių), paimtų šių prekių muitinio tikrinimo metu;</text:span></text:p>
      <text:p text:style-name="P130"><text:span text:style-name="T131">1.3.15.2</text:span><text:span text:style-name="T132">. susijusius su perdirbtų žemės ūkio produktų sudėties tikrinimu;</text:span></text:p>
      <text:p text:style-name="P133"><text:span text:style-name="T134">1.3.15.3</text:span><text:span text:style-name="T135">. reikalingus muitinės vykdomai prekybos žemės ūkio produktais priežiūrai ir nenurodytus šio nutarimo 1.3.15.1 ir 1. 3.15.2 punktuose;</text:span></text:p>
      <text:p text:style-name="P136"><text:span text:style-name="T137">1.3.16</text:span><text:span text:style-name="T138">. vykdo kitas funkcijas, numatytas Bendradarbiavimo įgyvendinant Europos Sąjungos bendrosios žemės ūkio politikos priemones sutartyje, sudarytoje tarp Nacionalinės mokėjimo agentūros ir Muitinės departamento.</text:span></text:p>
      <text:p text:style-name="P139"><text:span text:style-name="T140">1.4</text:span><text:span text:style-name="T141">. Valstybinė maisto ir veterinarijos tarnyba vykdo šias funkcijas:</text:span></text:p>
      <text:p text:style-name="P142"><text:span text:style-name="T143">1.4.1</text:span><text:span text:style-name="T144">. atlieka veterinarinę kontrolę dėl galvijų gerovės juos transportuojant į kitas šalis, taikant eksporto kompensacijas už gyvus galvijus;</text:span></text:p>
      <text:p text:style-name="P145"><text:span text:style-name="T146">1.4.2</text:span><text:span text:style-name="T147">. išduoda eksportuojamų vyno produktų atitiktį patvirtinančius dokumentus.</text:span></text:p>
      <text:p text:style-name="P148"><text:span text:style-name="T149">1.5</text:span><text:span text:style-name="T150">. Valstybės įmonė „Gyvulių produktyvumo kontrolė“ vykdo šias funkcijas:</text:span></text:p>
      <text:p text:style-name="P151"><text:span text:style-name="T152">1.5.1</text:span><text:span text:style-name="T153">. vykdo suaugusių bulių ir jaučių skerdimo priežiūrą, išduoda sertifikatus taikant specialias eksporto kompensacijas už skerdenas ir jų dalis;</text:span></text:p>
      <text:p text:style-name="P154"><text:span text:style-name="T155">1.5.2</text:span><text:span text:style-name="T156">. vykdo jautienos iškaulinimo priežiūrą ir išduoda sertifikatus taikant specialias eksporto kompensacijas už galvijų mėsą be kaulų.</text:span></text:p>
      <text:p text:style-name="P157"><text:span text:style-name="T158">1.6</text:span><text:span text:style-name="T159">. Valstybinė sėklų ir grūdų tarnyba prie Žemės ūkio ministerijos (toliau vadinama – Valstybinė sėklų ir grūdų tarnyba) tikrina paprastųjų ir kietųjų kviečių, kitų maistinių grūdų ir dantinių (titnaginių) kukurūzų kokybę, išduoda kokybės sertifikatus.</text:span></text:p>
      <text:p text:style-name="P160"><text:span text:style-name="T161">1.7</text:span><text:span text:style-name="T162">. Valstybinė augalų apsaugos tarnyba atlieka eksportuojamų ir importuojamų augalų, augalinių produktų ir kitų objektų fitosanitarinę kontrolę, įvežamų vaisių, daržovių, kitų augalų ir augalinių produktų kokybės sertifikatų bei produkcijos atitikties privalomiesiems kokybės reikalavimams patikrą, išduoda fitosanitarinį sertifikatą, augalo pasą ir atitikties kokybės reikalavimams sertifikatą.</text:span></text:p>
      <text:p text:style-name="P163"><text:span text:style-name="T164">1.8</text:span><text:span text:style-name="T165">. Taikant žemės ūkio produktų garantijų sistemą, pripažįstama:</text:span></text:p>
      <text:p text:style-name="P166"><text:span text:style-name="T167">1.8.1</text:span><text:span text:style-name="T168">. bankų ir Lietuvos Respublikoje įregistruotų užsienio bankų filialų (skyrių) garantijos dokumentai, išskyrus tuos bankus, kurie dėl jiems taikomų poveikio priemonių neturi teisės teikti garantijų;</text:span></text:p>
      <text:p text:style-name="P169"><text:span text:style-name="T170">1.8.2</text:span><text:span text:style-name="T171">. subjektų, pagal Lietuvos Respublikos draudimo įstatymą (Žin., 2003, Nr.<text:s/></text:span><text:a xlink:href="https://www.e-tar.lt/portal/lt/legalAct/TAR.8447F63760E9" office:target-frame-name="_blank" xlink:show="new"><text:span text:style-name="T172">94-4246</text:span></text:a><text:span text:style-name="T173">) turinčių teisę vykdyti laidavimo draudimą, laidavimo draudimo sutartys.</text:span></text:p>
      <text:p text:style-name="P174"><text:span text:style-name="T175">2</text:span><text:span text:style-name="T176">. Pavesti:</text:span></text:p>
      <text:p text:style-name="P177"><text:span text:style-name="T178">2.1</text:span><text:span text:style-name="T179">. Nacionalinei mokėjimo agentūrai, Muitinės departamentui, Valstybinei maisto ir veterinarijos tarnybai, Valstybinei sėklų ir grūdų tarnybai, Valstybinei augalų apsaugos tarnybai ir valstybės įmonei „Gyvulių produktyvumo kontrolė“:</text:span></text:p>
      <text:p text:style-name="P180"><text:span text:style-name="T181">2.1.1</text:span><text:span text:style-name="T182">. iki 2004 m. vasario 1 d. parengti ir pasirašyti su Nacionaline mokėjimo agentūra bendradarbiavimo įgyvendinant Europos Sąjungos bendrosios žemės ūkio politikos priemones sutartis;</text:span></text:p>
      <text:p text:style-name="P183"><text:span text:style-name="T184">2.1.2</text:span><text:span text:style-name="T185">. iki 2004 m. kovo 1 d. parengti ir suderinus su Žemės ūkio ministerija (Muitinės departamentui – su Finansų ministerija) patvirtinti priemonių planus šio nutarimo 2.1.1 punkte numatytoms bendradarbiavimo sutartims įgyvendinti.</text:span></text:p>
      <text:p text:style-name="P186"><text:span text:style-name="T187">2.2</text:span><text:span text:style-name="T188">. Žemės ūkio ministerijai iki 2004 m. vasario 1 d. papildyti Nacionalinės mokėjimo agentūros, Valstybinės sėklų ir grūdų tarnybos, Valstybinės augalų apsaugos tarnybos nuostatus ir valstybės įmonės „Gyvulių produktyvumo kontrolė“ įstatus – numatyti juose funkcijas, susijusias su Europos Sąjungos žemės ūkio ir žuvininkystės prekybos sistemos administravimu.</text:span></text:p>
      <text:p text:style-name="P189"><text:span text:style-name="T190">2.3</text:span><text:span text:style-name="T191">. Finansų ministerijai iki 2004 m. vasario 1 d. papildyti Muitinės departamento nuostatus – numatyti juose funkcijas, susijusias su Europos Sąjungos žemės ūkio ir žuvininkystės prekybos sistemos administravimu.</text:span></text:p>
      <text:p text:style-name="P192"><text:span text:style-name="T193">2.4</text:span><text:span text:style-name="T194">. Valstybinei maisto ir veterinarijos tarnybai iki 2004 m. vasario 1 d. parengti ir pateikti Lietuvos Respublikos Vyriausybei nutarimo dėl šios tarnybos nuostatų pakeitimo projektą – numatyti jame funkcijas, susijusias su Europos Sąjungos žemės ūkio ir žuvininkystės prekybos sistemos administravimu.</text:span></text:p>
      <text:p text:style-name="P195"><text:span text:style-name="T196">2.5</text:span><text:span text:style-name="T197">. Valstybinei draudimo priežiūros tarnybai prie Finansų ministerijos (toliau vadinama – Valstybinė draudimo priežiūros tarnyba) informuoti Nacionalinę mokėjimo agentūrą apie Valstybinės draudimo priežiūros tarnybos draudimo įmonėms taikomas poveikio priemones, ribojančias laidavimo draudimo sutarčių sudarymą.</text:span></text:p>
      <text:p text:style-name="P198"><text:span text:style-name="T199">3</text:span><text:span text:style-name="T200">. Šis nutarimas, išskyrus 2 punktą, įsigalioja nuo Lietuvos Respublikos narystės Europos Sąjungoje dienos.</text:span></text:p>
      <text:p text:style-name="P201"/>
      <text:p text:style-name="P202"/>
      <text:p text:style-name="P203"/>
      <text:p text:style-name="P204"><text:span text:style-name="T205">MINISTRAS PIRMININKAS</text:span><text:span text:style-name="T206"><text:tab/>ALGIRDAS BRAZAUSKAS</text:span></text:p>
      <text:p text:style-name="P207"/>
      <text:p text:style-name="P208"/>
      <text:p text:style-name="P209"/>
      <text:p text:style-name="P210">ŽEMĖS ŪKIO MINISTRAS<text:tab/>JERONIMAS KRAUJELI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5T12:23:00Z</meta:creation-date>
    <dc:date>2018-09-25T12:23:00Z</dc:date>
    <meta:template xlink:href="Normal.dotm" xlink:type="simple"/>
    <meta:editing-cycles>2</meta:editing-cycles>
    <meta:editing-duration>PT0S</meta:editing-duration>
    <meta:document-statistic meta:page-count="3" meta:paragraph-count="294" meta:word-count="1153" meta:character-count="8553" meta:row-count="961" meta:non-whitespace-character-count="7694"/>
  </office:meta>
</office:document-meta>
</file>