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SOCIALINĖS APSAUGOS IR DARBO MINISTRO 2007 M. LAPKRIČIO 16 D. ĮSAKYMO NR. A1-316 „DĖL SPECIALIŲJŲ POREIKIŲ NUSTATYMO IR JŲ TENKINIMO SĄLYGŲ BEI TAISYKLIŲ PATVIRTINIMO“ PAKEITIMO</text:p>
      <text:p text:style-name="P5"/>
      <text:p text:style-name="P6">2008 m. rugpjūčio 20 d. Nr. A1-283</text:p>
      <text:p text:style-name="P7">Vilnius</text:p>
      <text:p text:style-name="P8"/>
      <text:p text:style-name="P9"/>
      <text:p text:style-name="P10"><text:span text:style-name="T11">Pakeičiu</text:span><text:s/>Specialiųjų poreikių nustatymo ir jų tenkinimo sąlygas bei taisykles,<text:s/><text:span text:style-name="T12">patvirtintas Lietuvos Respublikos socialinės apsaugos ir darbo ministro 2007 m. lapkričio 16 d.</text:span><text:s/>įsakymu Nr. A1-316 „Dėl Specialiųjų poreikių nustatymo ir jų tenkinimo sąlygų bei taisyklių patvirtinimo“ (Žin., 2007, Nr.<text:s/><text:a xlink:href="https://www.e-tar.lt/portal/lt/legalAct/TAR.81D9223F0C38" office:target-frame-name="_blank" xlink:show="new"><text:span text:style-name="T13">120-4907</text:span></text:a>):</text:p>
      <text:p text:style-name="P14">1. Įrašau 24.2 punkte vietoj skaičių „30–40“ skaičius „30–55“.</text:p>
      <text:p text:style-name="P15">2. Pripažįstu netekusiu galios 24.3 punktą.</text:p>
      <text:p text:style-name="P16"/>
      <text:p text:style-name="P17"/>
      <text:p text:style-name="P18"/>
      <text:p text:style-name="P19">SOCIALINĖS APSAUGOS IR DARBO MINISTRĖ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10-15T05:50:00Z</meta:creation-date>
    <dc:date>2018-10-15T05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70" meta:row-count="15" meta:non-whitespace-character-count="772"/>
  </office:meta>
</office:document-meta>
</file>