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fo:letter-spacing="0.0694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BIUDŽETINĖS ĮSTAIGOS VALSTYBINIO SOCIALINIO DRAUDIMO FONDO VALDYBOS MOKYMO CENTRO VEIKLOS NUTRAUKIMO</text:span></text:p>
      <text:p text:style-name="Normal"/>
      <text:p text:style-name="P16">2013 m. liepos 17 d.<text:span text:style-name="T17"><text:s/>Nr.<text:s/></text:span>643</text:p>
      <text:p text:style-name="P18">Vilnius</text:p>
      <text:p text:style-name="P19"/>
      <text:p text:style-name="P20">Vadovaudamasi Lietuvos Respublikos<text:s/>biudžetinių įstaigų įstatymo (Žin., 1995, Nr. <text:a xlink:href="https://www.e-tar.lt/portal/lt/legalAct/TAR.3A756D83A99B" office:target-frame-name="_blank" xlink:show="new"><text:span text:style-name="T21">104-2322</text:span></text:a>; 2010, Nr.<text:s/><text:a xlink:href="https://www.e-tar.lt/portal/lt/legalAct/TAR.03A6EC49D1B2" office:target-frame-name="_blank" xlink:show="new"><text:span text:style-name="T22">15-699</text:span></text:a>) 15 straipsnio 2 dalimi<text:s/>ir<text:s/><text:span text:style-name="T23">Lietuvos Respublikos civilinio kodekso (Žin., 2000, Nr.<text:s/></text:span><text:a xlink:href="https://www.e-tar.lt/portal/lt/legalAct/TAR.8A39C83848CB" office:target-frame-name="_blank" xlink:show="new"><text:span text:style-name="T24">74-2262</text:span></text:a><text:span text:style-name="T25">;<text:s/></text:span>2009, Nr.<text:s/><text:a xlink:href="https://www.e-tar.lt/portal/lt/legalAct/TAR.A5BA338C669B" office:target-frame-name="_blank" xlink:show="new"><text:span text:style-name="T26">159-7202</text:span></text:a><text:span text:style-name="T27">) 2.106 stra</text:span><text:span text:style-name="T28">ipsnio 1 punktu,</text:span><text:s/>Lietuvos Respublikos Vyriausybė<text:span text:style-name="T29"><text:s/>nutaria</text:span>:</text:p>
      <text:p text:style-name="P30">Nutraukti biudžetinės įstaigos Valstybinio socialinio draudimo fondo valdybos Mokymo centro veiklą.</text:p>
      <text:p text:style-name="P31"/>
      <text:p text:style-name="P32"/>
      <text:p text:style-name="Normal"/>
      <text:p text:style-name="P33">Ministras Pirmininkas<text:tab/>Algirdas Butkevičius</text:p>
      <text:p text:style-name="Normal"/>
      <text:p text:style-name="Normal"/>
      <text:p text:style-name="Normal"/>
      <text:p text:style-name="P34">Socialinės apsaugos ir darbo ministrė<text:tab/>Algimanta Pabedinskienė</text:p>
      <text:p text:style-name="Normal"/>
      <text:p text:style-name="P3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BIUDŽETINĖS ĮSTAIGOS VALSTYBINIO SOCIALINIO DRAUDIMO</dc:title>
    <meta:initial-creator>lrvk</meta:initial-creator>
    <dc:creator>Adlib User</dc:creator>
    <meta:creation-date>2015-10-09T05:29:00Z</meta:creation-date>
    <dc:date>2015-10-09T05:29:00Z</dc:date>
    <meta:print-date>2013-07-17T06:07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24" meta:character-count="1017" meta:row-count="56" meta:non-whitespace-character-count="909"/>
  </office:meta>
</office:document-meta>
</file>