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229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style:text-properties fo:color="#000000" style:font-size-complex="12pt" style:language-asian="lt" style:country-asian="LT" fo:hyphenate="false"/>
    </style:style>
    <style:style style:name="P55" style:parent-style-name="Normal" style:family="paragraph">
      <style:paragraph-properties fo:widows="0" fo:orphans="0" fo:text-align="justify"/>
      <style:text-properties fo:color="#000000" style:font-size-complex="12pt" style:language-asian="lt" style:country-asian="LT" fo:hyphenate="false"/>
    </style:style>
    <style:style style:name="P56" style:parent-style-name="Normal" style:family="paragraph">
      <style:paragraph-properties fo:widows="0" fo:orphans="0" fo:text-align="justify"/>
      <style:text-properties fo:color="#000000" style:font-size-complex="12pt" style:language-asian="lt" style:country-asian="LT" fo:hyphenate="false"/>
    </style:style>
    <style:style style:name="P57" style:parent-style-name="Normal" style:family="paragraph">
      <style:paragraph-properties fo:widows="0" fo:orphans="0" fo:text-align="justify"/>
      <style:text-properties fo:color="#000000" style:font-size-complex="12pt" style:language-asian="lt" style:country-asian="LT" fo:hyphenate="false"/>
    </style:style>
    <style:style style:name="P58" style:parent-style-name="Normal" style:family="paragraph">
      <style:paragraph-properties fo:widows="0" fo:orphans="0" fo:text-align="justify"/>
      <style:text-properties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POLICIJOS GENERALINIO KOMISARO</text:span></text:p>
      <text:p text:style-name="P3">Į S A K Y M A S</text:p>
      <text:p text:style-name="P4"/>
      <text:p text:style-name="P5">DĖL LIETUVOS POLICIJOS GENERALINIO KOMISARO 2013 M. SPALIO 3 D. ĮSAKYMO Nr. 5-V-775 „DĖL GINKLŲ PERDIRBIMO, EKSPONAVIMO IR PARODŲ ORGANIZAVIMO TAISYKLIŲ PATVIRTINIMO“ PAKEITIMO</text:p>
      <text:p text:style-name="P6"/>
      <text:p text:style-name="P7">2013 m. gruodžio<text:s/>12 d. Nr. 5-V-971</text:p>
      <text:p text:style-name="P8">Vilnius</text:p>
      <text:p text:style-name="P9"/>
      <text:p text:style-name="P10"><text:span text:style-name="T11">Pakeičiu</text:span><text:span text:style-name="T12"><text:s/>Ginklų perdirbimo, eksponavimo ir parodų organizavimo taisykles, patvirtintas Lietuvos policijos generalinio komisaro 2013 m. spalio 3 d. įsakymu Nr. 5-V-775 „Dėl Ginklų perdirbimo, eksponavimo ir parodų organizavimo tai</text:span><text:span text:style-name="T13">syklių patvirtinimo“ (Žin., 2013, Nr. </text:span><text:a xlink:href="https://www.e-tar.lt/portal/lt/legalAct/TAR.BB8D7CA82E67" office:target-frame-name="_blank" xlink:show="new"><text:span text:style-name="T14">106-5258</text:span></text:a><text:span text:style-name="T15">):</text:span></text:p>
      <text:p text:style-name="P16"><text:span text:style-name="T17">1</text:span><text:span text:style-name="T18">. Išdėstau 7.2 punktą taip:</text:span></text:p>
      <text:p text:style-name="P19"><text:span text:style-name="T20">„</text:span><text:span text:style-name="T21">7.2</text:span><text:span text:style-name="T22">. keičiami ginklo vamzdžiai turi būti pritvirtinti taip, kad jų nebūtų galima pakeisti, a</text:span><text:span text:style-name="T23">rba turi būti pašalinta keičiamo vamzdžio įtvirtinimo galimybė, kad pakeitus ginklo vamzdį ginklas negalėtų veikti. Ši nuostata netaikoma ilgiesiems lygiavamzdžiams šautuvams su vamzdinio tipo dėtuve, ginklams, kurie užtaisomi atlenkus vamzdžius, ir pistol</text:span><text:span text:style-name="T24">etams, turintiems prie rėmo nepritvirtintus vamzdžius, jei pritvirtinus vamzdį nebūtų įmanoma atitraukti užrakto (spynos);“.</text:span></text:p>
      <text:p text:style-name="P25"><text:span text:style-name="T26">2</text:span><text:span text:style-name="T27">. Išdėstau 7.4 punktą taip:</text:span></text:p>
      <text:p text:style-name="P28"><text:span text:style-name="T29">„</text:span><text:span text:style-name="T30">7.4</text:span><text:span text:style-name="T31">. skiltuvo kanalas, pašalinus skiltuvą, išfrezuojamas per visą kanalo ilgį, nepaliekant<text:s/></text:span><text:span text:style-name="T32">jokios galimybės įstatyti skiltuvo, arba skiltuvo kanale vienos trečiosios atstumu nuo priekinės ir galinės kanalo dalių, pašalinus skiltuvą, išgręžiamos aklinos kiaurymės, į kurias su įvarža įpresuojami mažiausiai 3 mm skersmens kieto metalo kaiščiai (mat</text:span><text:span text:style-name="T33">oma kaiščio dalis turi būti suapvalinta ir neišlįsti į išorę) ir įpresavimo angos užvirinamos, arba skiltuvo kanalas, pašalinus skiltuvą, užvirinamas, įpresavus į jį su įvarža kieto metalo kaištį (ginkluose, kurių pagrindinės dalys pagamintos naudojant ali</text:span><text:span text:style-name="T34">uminio ar plastmasės lydinius, kaiščių įpresavimo angų užvirinti nereikia), kaiščio ilgis ir skersmuo turi atitikti skiltuvo kanalo ilgį ir skersmenį.</text:span></text:p>
      <text:p text:style-name="P35">Revolveriuose, kuriuose skiltuvas sudaro vieną visumą su gaiduku, skiltuvas pašalinamas, o esanti rėme skiltuvo anga užvirinama.</text:p>
      <text:p text:style-name="P36"><text:span text:style-name="T37">Jei skiltuvo dalis reikalinga, kad veiktų smogiamasis paleidžiamasis mechanizmas (būtų imituojamas šūvis), skiltuvo kanale leidžiama palikti tą dalį skiltuvo. Likusi skiltuvo kanalo dalis išfrezuojama, į kanalą įstatomas kieto metal</text:span><text:span text:style-name="T38">o kaištis ir privirinamas prie spynos iš abiejų pusių ištisinėmis siūlėmis;“.</text:span></text:p>
      <text:p text:style-name="P39"><text:span text:style-name="T40">3</text:span><text:span text:style-name="T41">. Išdėstau 7.6 punktą taip:</text:span></text:p>
      <text:p text:style-name="P42"><text:span text:style-name="T43">„</text:span><text:span text:style-name="T44">7.6</text:span><text:span text:style-name="T45">. būgnelio visi šovinių lizdai užvirinami į juos su įvarža įpresavus kieto metalo kaiščius, kaiščių ilgis ir skersmuo turi atitikti šov</text:span><text:span text:style-name="T46">inio lizdo ilgį ir skersmenį, užvirinimo siūlė turi būti vientisa aplink visą angos sienelę arba į visų šovinių lizdų kiaurymes su įvarža įpresuojami kieto metalo kaiščiai, matoma kaiščių dalis turi neišlįsti į išorę, įpresuotame kaištyje ir būgnelio siene</text:span><text:span text:style-name="T47">lėje išgręžiama ne mažesnė kaip 3 mm skylė, kurios centras turi eiti per būgnelio šovinio lizdo sienelę, į kurią įpresuojamas kieto metalo kaištis, matoma kaiščio dalis turi neišlįsti į išorę;“.</text:span></text:p>
      <text:p text:style-name="P48"/>
      <text:p text:style-name="P49"><text:span text:style-name="T50">L. e. policijos generalinio komisaro pareigas</text:span><text:span text:style-name="T51"><text:tab/>Algirdas</text:span><text:span text:style-name="T52"><text:s/>Stončaitis</text:span></text:p>
      <text:p text:style-name="P53"/>
      <text:p text:style-name="P54">SUDERINTA</text:p>
      <text:p text:style-name="P55">Lietuvos Respublikos ginklų fondo</text:p>
      <text:p text:style-name="P56">prie Lietuvos Respublikos vidaus reikalų ministerijos<text:s/></text:p>
      <text:p text:style-name="P57">direktorius Gintautas Mišeikis</text:p>
      <text:p text:style-name="P58">2013 m. gruodžio 12 d.</text:p>
      <text:p text:style-name="P59"/>
      <text:p text:style-name="P60"><text:span text:style-name="T61">_________________</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5-10-13T19:45:00Z</meta:creation-date>
    <dc:date>2015-10-13T19:45:00Z</dc:date>
    <meta:template xlink:href="Normal" xlink:type="simple"/>
    <meta:editing-cycles>2</meta:editing-cycles>
    <meta:editing-duration>PT0S</meta:editing-duration>
    <meta:document-statistic meta:page-count="2" meta:paragraph-count="25" meta:word-count="434" meta:character-count="3235" meta:row-count="83" meta:non-whitespace-character-count="2826"/>
  </office:meta>
</office:document-meta>
</file>