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gruodžio 22 d. Nutarimo Nr. 1320 „Dėl Cigarų ir (AR) pypkių klubų įrengimo tvarkos aprašo patvirtinimo“ pakeitimo</text:span></text:p>
      <text:p text:style-name="Normal"/>
      <text:p text:style-name="P17">2011 m. kovo 16 d. Nr. 300</text:p>
      <text:p text:style-name="P18">Vilnius</text:p>
      <text:p text:style-name="P19"/>
      <text:p text:style-name="P20">Lietuvos Respublikos Vyriausybė<text:span text:style-name="T21"><text:s/></text:span><text:span text:style-name="T22">nutari</text:span>a:</text:p>
      <text:p text:style-name="P23">1. Pakeisti Cigarų ir (ar) pypkių klubų įrengimo tvarkos aprašą, patvirtintą Lietuvos Respublikos Vyriausybės 2006 m. gruodžio 22 d. nutarimu Nr. 1320 „Dėl Cigarų ir (ar) pypkių klubų įrengimo tvarkos aprašo patvirtinimo“ (Žin., 2006, Nr.<text:s/><text:a xlink:href="https://www.e-tar.lt/portal/lt/legalAct/TAR.93BB291078FD" office:target-frame-name="_blank" xlink:show="new"><text:span text:style-name="T24">141-5422</text:span></text:a>; 2008, Nr. <text:a xlink:href="https://www.e-tar.lt/portal/lt/legalAct/TAR.6926C051D35B" office:target-frame-name="_blank" xlink:show="new"><text:span text:style-name="T25">136-5322</text:span></text:a>), ir išdėstyti 9 punktą taip:</text:p>
      <text:p text:style-name="P26">„9. Šiame Apraše nustatytų reikalavimų laikymosi priežiūrą ir kontrolę pagal kompetenciją vykdo Narkotikų, tabako ir alkoholio kontrolės departamentas, Valstybinė visuomenės sveikatos priežiūros tarnyba prie Sveikatos apsaugos ministerijos ir policija.“</text:p>
      <text:p text:style-name="P27">2. Šis nutarimas įsigalioja 2011 m. balandžio 1 dieną.</text:p>
      <text:p text:style-name="P28"/>
      <text:p text:style-name="P29"/>
      <text:p text:style-name="P30"/>
      <text:p text:style-name="P31">MINISTRAS PIRMININKAS<text:tab/>ANDRIUS KUBILIUS</text:p>
      <text:p text:style-name="Normal"/>
      <text:p text:style-name="Normal"/>
      <text:p text:style-name="Normal"/>
      <text:p text:style-name="P32">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5T13:04:00Z</meta:creation-date>
    <dc:date>2015-10-15T13:04:00Z</dc:date>
    <meta:print-date>2011-03-17T07:27:00Z</meta:print-date>
    <meta:template xlink:href="Normal" xlink:type="simple"/>
    <meta:editing-cycles>2</meta:editing-cycles>
    <meta:editing-duration>PT0S</meta:editing-duration>
    <meta:document-statistic meta:page-count="1" meta:paragraph-count="14" meta:word-count="159" meta:character-count="1141" meta:row-count="55" meta:non-whitespace-character-count="996"/>
  </office:meta>
</office:document-meta>
</file>