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ALSTYBĖS SIENOS ĮGALIOTINIO PASKYRIMO</text:p>
      <text:p text:style-name="P14"/>
      <text:p text:style-name="P15">2002 m. rugsėjo 25 d. Nr. 1502</text:p>
      <text:p text:style-name="P16">Vilnius</text:p>
      <text:p text:style-name="P17"/>
      <text:p text:style-name="P18"><text:span text:style-name="T19">Vadovaudamasi Lietuvos Respublikos Vyriausybės ir Latvijos Respublikos Vyriausybės susitarimo dėl valstybės sienos įgaliotinių veiklos (Žin., 2002, Nr.<text:s/></text:span><text:a xlink:href="https://www.e-tar.lt/portal/lt/legalAct/TAR.66514B37D9CD" office:target-frame-name="_blank" xlink:show="new"><text:span text:style-name="T20">75-3218</text:span></text:a><text:span text:style-name="T21">) 2 straipsnio 1 dalimi, Lietuvos Respublikos Vyriausybė<text:s/></text:span><text:span text:style-name="T22">nutari</text:span><text:span text:style-name="T23">a:</text:span></text:p>
      <text:p text:style-name="P24"><text:span text:style-name="T25">Paskirti Valstybės sienos apsaugos tarnybos prie Vidaus reikalų ministerijos Šiaulių rinktinės vadą Saulių Stripeiką valstybės sienos įgaliotiniu nurodytajame susitarime numatytai veiklai vykdyti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VIDAUS REIKALŲ MINISTRAS<text:tab/>JUOZAS BERNATON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3-06T07:30:00Z</meta:creation-date>
    <dc:date>2020-03-06T07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95" meta:character-count="732" meta:row-count="40" meta:non-whitespace-character-count="648"/>
  </office:meta>
</office:document-meta>
</file>