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indent="0.4916in"/>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1 M. SPALIO 1 D. NUTARIMO NR. 1187 „DĖL NUOLATINIŲ LIETUVOS RESPUBLIKOS VYRIAUSYBĖS KOMITETŲ SUDARYMO IR KAI KURIŲ LIETUVOS RESPUBLIKOS VYRIAUSYBĖS NUTARIMŲ PRIPAŽINIMO NETEKUSIAIS GALIOS“ PAKEITIMO</text:p>
      <text:p text:style-name="P13"/>
      <text:p text:style-name="P14">2007 m. sausio 31 d. Nr. 145</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1</text:span><text:span text:style-name="T24">. Pakeisti Lietuvos Respublikos Vyriausybės 2001 m. spalio 1 d. nutarimą Nr. 1187 „Dėl nuolatinių Lietuvos Respublikos Vyriausybės komitetų sudarymo ir kai kurių Lietuvos Respublikos Vyriausybės nutarimų pripažinimo netekusiais galios“ (Žin., 2001, Nr.<text:s/></text:span><text:a xlink:href="https://www.e-tar.lt/portal/lt/legalAct/TAR.AB92DC945B96" office:target-frame-name="_blank" xlink:show="new"><text:span text:style-name="T25">84-2945</text:span></text:a><text:span text:style-name="T26">):</text:span></text:p>
      <text:p text:style-name="P27"><text:span text:style-name="T28">1.1</text:span><text:span text:style-name="T29">. Papildyti šiuo 1.5 punktu:</text:span></text:p>
      <text:p text:style-name="P30"><text:span text:style-name="T31">„</text:span><text:span text:style-name="T32">1.5</text:span><text:span text:style-name="T33">. Investicijų skatinimo ir verslo sąlygų gerinimo:</text:span></text:p>
      <text:p text:style-name="P34">Ministras Pirmininkas (komiteto pirmininkas);<text:s/></text:p>
      <text:p text:style-name="P35">ūkio ministras (komiteto pirmininko pavaduotojas);</text:p>
      <text:p text:style-name="P36">finansų ministras;</text:p>
      <text:p text:style-name="P37">aplinkos ministras;</text:p>
      <text:p text:style-name="P38">susisiekimo ministras;</text:p>
      <text:p text:style-name="P39">vidaus reikalų ministras;</text:p>
      <text:p text:style-name="P40">užsienio reikalų ministras;</text:p>
      <text:p text:style-name="P41">žemės ūkio ministras;</text:p>
      <text:soft-page-break/>
      <text:p text:style-name="P42">Vyriausybės kancleris;</text:p>
      <text:p text:style-name="P43">Ministro Pirmininko patarėjas, atsakingas už investicijas ir verslą;</text:p>
      <text:p text:style-name="P44">Respublikos Prezidento atstovas;</text:p>
      <text:p text:style-name="P45">Lietuvos pramonininkų konfederacijos atstovas;</text:p>
      <text:p text:style-name="P46">Lietuvos verslo darbdavių konfederacijos atstovas;</text:p>
      <text:p text:style-name="P47">asociacijos „Investors Forum“ atstovas;</text:p>
      <text:p text:style-name="P48">Lietuvos prekybos, pramonės ir amatų rūmų asociacijos atstovas.</text:p>
      <text:p text:style-name="P49"><text:span text:style-name="T50">Komitetas palaiko nuolatinį dialogą su asocijuotomis verslo institucijomis ir kitais socialiniais partneriais, kai sprendžiamos verslo problemos, svarsto aktualius vidaus ir užsienio investicijų pritraukimo, investavimo aplinkos gerinimo, prioritetinių ir didelės apimties investicijų skatinimo klausimus.“</text:span></text:p>
      <text:p text:style-name="P51"><text:span text:style-name="T52">1.2</text:span><text:span text:style-name="T53">. Papildyti šiuo 1.6 punktu:</text:span></text:p>
      <text:p text:style-name="P54"><text:span text:style-name="T55">„</text:span><text:span text:style-name="T56">1.6</text:span><text:span text:style-name="T57">. Tranzito:</text:span></text:p>
      <text:p text:style-name="P58">Ministras Pirmininkas (komiteto pirmininkas);</text:p>
      <text:p text:style-name="P59">susisiekimo ministras (komiteto pirmininko pavaduotojas);</text:p>
      <text:p text:style-name="P60">finansų ministras;</text:p>
      <text:p text:style-name="P61">ūkio ministras;</text:p>
      <text:p text:style-name="P62">vidaus reikalų ministras;</text:p>
      <text:p text:style-name="P63">užsienio reikalų ministras;</text:p>
      <text:p text:style-name="P64">sveikatos apsaugos ministras;</text:p>
      <text:p text:style-name="P65">žemės ūkio ministras;</text:p>
      <text:p text:style-name="P66">Vyriausybės kancleris;</text:p>
      <text:p text:style-name="P67">Muitinės departamento prie Finansų ministerijos generalinis direktorius;</text:p>
      <text:p text:style-name="P68">Valstybės sienos apsaugos tarnybos prie Vidaus reikalų ministerijos vadas;</text:p>
      <text:p text:style-name="P69">Lietuvos pramonininkų konfederacijos prezidentas;</text:p>
      <text:soft-page-break/>
      <text:p text:style-name="P70">Lietuvos nacionalinės vežėjų automobiliais asociacijos LINAVA prezidentas;</text:p>
      <text:p text:style-name="P71">Lietuvos jūrų krovos kompanijų asociacijos prezidentas;</text:p>
      <text:p text:style-name="P72">akcinės bendrovės „Lietuvos geležinkeliai“ generalinis direktorius;</text:p>
      <text:p text:style-name="P73">valstybės įmonės Klaipėdos valstybinio jūrų uosto direkcijos generalinis direktorius;</text:p>
      <text:p text:style-name="P74">Lietuvos prekybos, pramonės ir amatų rūmų asociacijos prezidentas;</text:p>
      <text:p text:style-name="P75">asociacijos „Lietuvos oro uostai“ prezidentas;</text:p>
      <text:p text:style-name="P76">Lietuvos verslo darbdavių konfederacijos atstovas.</text:p>
      <text:p text:style-name="P77"><text:span text:style-name="T78">Komitete svarstomi valstybei aktualūs tranzito ir valstybės transporto sistemos plėtros klausimai.“</text:span></text:p>
      <text:p text:style-name="P79"><text:span text:style-name="T80">1.3</text:span><text:span text:style-name="T81">. Išdėstyti nurodytuoju nutarimu patvirtintų Nuolatinio Lietuvos Respublikos Vyriausybės komiteto nuostatų 9 punktą taip:</text:span></text:p>
      <text:p text:style-name="P82"><text:span text:style-name="T83">„</text:span><text:span text:style-name="T84">9</text:span><text:span text:style-name="T85">. Komiteto posėdžius kviečia, jų vietą ir laiką nustato, jiems pirmininkauja komiteto pirmininkas. Jeigu komiteto pirmininko nėra, jį pavaduoja komiteto pirmininko pavaduotojas.“</text:span></text:p>
      <text:p text:style-name="P86"><text:span text:style-name="T87">2</text:span><text:span text:style-name="T88">. Pasiūlyti Respublikos Prezidentui, Lietuvos pramonininkų konfederacijai, Lietuvos verslo darbdavių konfederacijai, asociacijai „Investors Forum“, Lietuvos prekybos, pramonės ir amatų rūmų asociacijai per mėnesį nuo šio nutarimo įsigaliojimo skirti atstovus nario teisėmis į Investicijų skatinimo ir verslo sąlygų gerinimo komitetą, o Lietuvos verslo darbdavių konfederacijai – į Tranzito komitetą, informavus apie tai Lietuvos Respublikos Vyriausybės kanceliariją. Personalinę Investicijų skatinimo ir verslo sąlygų gerinimo komiteto sudėtį tvirtina Ministras Pirmininkas.</text:span></text:p>
      <text:p text:style-name="P89"/>
      <text:p text:style-name="P90"/>
      <text:p text:style-name="P91"/>
      <text:p text:style-name="P92"><text:span text:style-name="T93">Ministras Pirmininkas</text:span><text:span text:style-name="T94"><text:tab/>Gediminas Kirkilas</text:span></text:p>
      <text:p text:style-name="P95"/>
      <text:p text:style-name="P96"/>
      <text:p text:style-name="P97"/>
      <text:p text:style-name="P98">Vidaus reikalų ministras<text:tab/>Raimondas Šuky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7T06:09:00Z</meta:creation-date>
    <dc:date>2022-09-07T06:09:00Z</dc:date>
    <meta:template xlink:href="Normal.dotm" xlink:type="simple"/>
    <meta:editing-cycles>2</meta:editing-cycles>
    <meta:editing-duration>PT0S</meta:editing-duration>
    <meta:document-statistic meta:page-count="4" meta:paragraph-count="7" meta:word-count="560" meta:character-count="3749" meta:row-count="26" meta:non-whitespace-character-count="3196"/>
  </office:meta>
</office:document-meta>
</file>