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34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5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style:text-properties fo:hyphenate="false"/>
    </style:style>
    <style:style style:name="P1484" style:parent-style-name="Normal" style:family="paragraph">
      <style:paragraph-properties fo:keep-together="alway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keep-together="alway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office:automatic-styles>
  <office:body>
    <office:text text:use-soft-page-breaks="true">
      <text:p text:style-name="P1"><text:span text:style-name="T6"/><text:span text:style-name="T7">VALSTYBINĖS ATOMINĖS ENERGETIKOS<text:s/></text:span></text:p>
      <text:p text:style-name="P8">SAUGOS INSPEKCIJOS (VATESI) VIRŠININKO</text:p>
      <text:p text:style-name="P9">Į S A K Y M A S</text:p>
      <text:p text:style-name="P10"/>
      <text:p text:style-name="P11">DĖL BRANDUOLINĖS SAUGOS REIKALAVIMŲ BSR-1.4.1-2010 „VADYBOS SISTEMOS REIKALAVIMAI“ PATVIRTINIMO</text:p>
      <text:p text:style-name="P12"/>
      <text:p text:style-name="P13">2010 m. birželio 21 d. Nr. 22.3-56</text:p>
      <text:p text:style-name="P14">Vilnius</text:p>
      <text:p text:style-name="P15"/>
      <text:p text:style-name="P16"><text:span text:style-name="T17">Vadovaudamasis Lietuvos Respublikos branduolinės energijos įstatymo (Žin., 1996, Nr.<text:s/></text:span><text:a xlink:href="https://www.e-tar.lt/portal/lt/legalAct/TAR.6286F15970B3" office:target-frame-name="_blank" xlink:show="new"><text:span text:style-name="T18">119-2771</text:span></text:a><text:span text:style-name="T19">) 14 straipsnio 1 dalies 2 punktu ir Valstybinės atominės energetikos saugos inspekcijos nuostatų, patvirtintų Lietuvos Respublikos Vyriausybės nutarimu Nr. 1014 (Žin., 2002, Nr.<text:s/></text:span><text:a xlink:href="https://www.e-tar.lt/portal/lt/legalAct/TAR.97DD011249EC" office:target-frame-name="_blank" xlink:show="new"><text:span text:style-name="T20">69-2814</text:span></text:a><text:span text:style-name="T21">) 7.2 punktu:</text:span></text:p>
      <text:p text:style-name="P22"><text:span text:style-name="T23">1</text:span><text:span text:style-name="T24">.<text:s/></text:span><text:span text:style-name="T25">Tvirtinu<text:s/></text:span><text:span text:style-name="T26">Branduolinės saugos reikalavimus BSR-1.4.1-2010 „Vadybos sistemos reikalavimai“ (pridedama).</text:span></text:p>
      <text:p text:style-name="P27"><text:span text:style-name="T28">2</text:span><text:span text:style-name="T29">. N u s t a t a u, kad Branduolinės saugos reikalavimai BSR-1.4.1-2010 „Vadybos sistemos reikalavimai“ įsigalioja nuo 2011 m. sausio 1 d.</text:span></text:p>
      <text:p text:style-name="P30"><text:span text:style-name="T31">3</text:span><text:span text:style-name="T32">.<text:s/></text:span><text:span text:style-name="T33">Nustata</text:span><text:span text:style-name="T34">u, kad asmenys, kuriems iki šio įsakymo paskelbimo „Valstybės žiniose“ dienos yra išduotos licencijos vadovaujantis Lietuvos Respublikos branduolinės energijos įstatymo (Žin., 1996, Nr.<text:s/></text:span><text:a xlink:href="https://www.e-tar.lt/portal/lt/legalAct/TAR.6286F15970B3" office:target-frame-name="_blank" xlink:show="new"><text:span text:style-name="T35">119-2771</text:span></text:a><text:span text:style-name="T36">) 25 straipsnio 1–5 punktais bei Lietuvos Respublikos radioaktyviųjų atliekų tvarkymo įstatymo (Žin. 1999, Nr. 50-1600) 9 straipsnio 1 punktu, turi įvertinti savo vadybos sistemą ir iki 2010 m. spalio 1 d. pateikti ataskaitą VATESI apie šio įvertinimo rezultatus. Įvertinimo metu nustačius neatitikimų šio įsakymo 1 punkte nurodytiems reikalavimams, licencijos turėtojas turi iki šių metų lapkričio 1 d. nustatyti, pagrįsti ir suderinti su VATESI būtinas priemones bei jų įgyvendinimo terminus, kad licencijos turėtojas atitiktų šio įsakymo 1 punkte nurodytus reikalavimus.</text:span></text:p>
      <text:p text:style-name="P37"><text:span text:style-name="T38">4</text:span><text:span text:style-name="T39">. P r i p a ž į s t u</text:span><text:span text:style-name="T40"><text:s/></text:span><text:span text:style-name="T41">nuo 2011 m. sausio 1 d. netekusiais galios:</text:span></text:p>
      <text:p text:style-name="P42"><text:span text:style-name="T43">4.1</text:span><text:span text:style-name="T44">. VATESI viršininko 1999 m. vasario 18 d. įsakymą Nr. 7 „Dėl atominių elektrinių ir kitų branduolinės energetikos objektų kokybės užtikrinimo sistemos reikalavimų patvirtinimo (VD-KS-02-99)“ (Žin., 1999, Nr.<text:s/></text:span><text:a xlink:href="https://www.e-tar.lt/portal/lt/legalAct/TAR.8F000F11D322" office:target-frame-name="_blank" xlink:show="new"><text:span text:style-name="T45">20-573</text:span></text:a><text:span text:style-name="T46">);</text:span></text:p>
      <text:p text:style-name="P47"><text:span text:style-name="T48">4.2</text:span><text:span text:style-name="T49">. VATESI viršininko 2004 m. liepos 20 d. įsakymą Nr. 22.3-50 „Dėl branduolinės saugos reikalavimų eksploatuojančios organizacijos veiklai, susijusiai su prekių, darbų ir paslaugų pirkimu (P-2004-03), patvirtinimo“ (Žin., 2004, Nr.<text:s/></text:span><text:a xlink:href="https://www.e-tar.lt/portal/lt/legalAct/TAR.2F8EE0D4E363" office:target-frame-name="_blank" xlink:show="new"><text:span text:style-name="T50">116-4358</text:span></text:a><text:span text:style-name="T51">).</text:span></text:p>
      <text:p text:style-name="P52"><text:span text:style-name="T53">5</text:span><text:span text:style-name="T54">. Organizacijoms, kurios planuoja kreiptis į VATESI dėl tam tikros veiklos branduolinėje energetikoje licencijos gavimo, rekomenduojama kuo anksčiau atsižvelgti į šio įsakymo 1 punkte nurodytus reikalavimus, kad jų oficialios paraiškos licencijai gauti nagrinėjimo metu šios organizacijos įrodytų taikomos vadybos sistemos atitikimą šio įsakymo 1 punkte nurodytiems reikalavimams.</text:span></text:p>
      <text:p text:style-name="P55"/>
      <text:p text:style-name="P56"/>
      <text:p text:style-name="P57"><text:span text:style-name="T58">L. e. VATESI viršininko pareigas</text:span><text:span text:style-name="T59"><text:tab/>Michail Demčenko</text:span></text:p>
      <text:soft-page-break/>
      <text:p text:style-name="P60"><text:span text:style-name="T61">PATVIRTINTA</text:span></text:p>
      <text:p text:style-name="P62">VATESI viršininko<text:s/></text:p>
      <text:p text:style-name="P63">2010 m. birželio 21 d.<text:s/></text:p>
      <text:p text:style-name="P64">įsakymu Nr. 22.3-56</text:p>
      <text:p text:style-name="P65"/>
      <text:p text:style-name="P66"><text:span text:style-name="T67">BRANDUOLINĖS SAUGOS REIKALAVIMAI</text:span></text:p>
      <text:p text:style-name="P68"><text:span text:style-name="T69">BSR-1.4.1-2010</text:span></text:p>
      <text:p text:style-name="P70"/>
      <text:p text:style-name="P71">VADYBOS SISTEMOS REIKALAVIMAI</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1.4.1-2010 „Vadybos sistemos reikalavimai“ (toliau – Reikalavimai) nustato pagrindinius reikalavimus licencijuojamą veiklą branduolinėje energetikoje vykdančių organizacijų vadybos sistemų kūrimui, taikymui, vertinimui ir tobulinimui.</text:span></text:p>
      <text:p text:style-name="P82"><text:span text:style-name="T83">2</text:span><text:span text:style-name="T84">. Reikalavimai privalomi visiems asmenims, kuriems licencijos išduotos Lietuvos Respublikos branduolinės energijos įstatymo (Žin., 1996, Nr.<text:s/></text:span><text:a xlink:href="https://www.e-tar.lt/portal/lt/legalAct/TAR.6286F15970B3" office:target-frame-name="_blank" xlink:show="new"><text:span text:style-name="T85">119-2771</text:span></text:a><text:span text:style-name="T86">) 25 straipsnio 1–5 punktuose bei Lietuvos Respublikos radioaktyviųjų atliekų tvarkymo įstatymo (Žin., 1999, Nr.<text:s/></text:span><text:a xlink:href="https://www.e-tar.lt/portal/lt/legalAct/TAR.951DF53F837F" office:target-frame-name="_blank" xlink:show="new"><text:span text:style-name="T87">50-1600</text:span></text:a><text:span text:style-name="T88">) 9 straipsnio 1 punkte nurodytai veiklai.</text:span></text:p>
      <text:p text:style-name="P89"><text:span text:style-name="T90">3</text:span><text:span text:style-name="T91">. Reikalavimuose vartojamos šios sąvokos:</text:span></text:p>
      <text:p text:style-name="P92"><text:span text:style-name="T93">3.1</text:span><text:span text:style-name="T94">.<text:s/></text:span><text:span text:style-name="T95">Branduolinės energetikos objekto projektas</text:span><text:span text:style-name="T96"><text:s/>(toliau – projektas) – visuma normatyviniais techniniais dokumentais nustatytos sudėties dokumentų, kuriuose pateikiami branduolinės energetikos objekto sprendiniai (aiškinamoji dalis, statinio (statinių grupės) projektas, įrenginių projektai, skaičiavimai, brėžiniai, saugos pagrindimai ir kiti), skirta branduolinės energetikos objekto statybai vykdyti ir jį eksploatuoti.</text:span></text:p>
      <text:p text:style-name="P97"><text:span text:style-name="T98">3.2</text:span><text:span text:style-name="T99">.<text:s/></text:span><text:span text:style-name="T100">Branduolinės saugos normatyviniai techniniai dokumentai</text:span><text:span text:style-name="T101"><text:s/>– branduolinės saugos reikalavimai, branduolinės saugos taisyklės, standartai ir licencijos turėtojo normatyviniai techniniai dokumentai.</text:span></text:p>
      <text:p text:style-name="P102"><text:span text:style-name="T103">3.3</text:span><text:span text:style-name="T104">.<text:s/></text:span><text:span text:style-name="T105">Darbuotojo kvalifikacija</text:span><text:span text:style-name="T106"><text:s/>(toliau – kvalifikacija) – išsilavinimas, darbui atlikti svarbios žinios, įgūdžiai, nuostatos, įgyjamos mokymosi ar darbo metu.</text:span></text:p>
      <text:p text:style-name="P107"><text:span text:style-name="T108">3.4</text:span><text:span text:style-name="T109">.<text:s/></text:span><text:span text:style-name="T110">Dokumentacija</text:span><text:span text:style-name="T111"><text:s/>– dokumentai ir patvirtintos įrašų formos, nepaisant jų pateikimo būdo ir laikmenos.</text:span></text:p>
      <text:p text:style-name="P112"><text:span text:style-name="T113">3.5</text:span><text:span text:style-name="T114">.<text:s/></text:span><text:span text:style-name="T115">Dokumentai</text:span><text:span text:style-name="T116"><text:s/>– asmens veiklos procese užfiksuota informacija, nepriklausomai nuo jos pateikimo būdo, formos ir laikmenos.</text:span></text:p>
      <text:p text:style-name="P117"><text:span text:style-name="T118">3.6</text:span><text:span text:style-name="T119">.<text:s/></text:span><text:span text:style-name="T120">Gerinimo veiksmai</text:span><text:span text:style-name="T121"><text:s/>– veiksmai, kuriais, įvertinus gamybinę patirtį, gerinama sauga, procesai ir vadybos sistema. Pagrindiniai gerinimo veiksmų tipai – nuolatinis gerinimas, prevencinis veiksmas, korekcinis veiksmas ir koregavimas.</text:span></text:p>
      <text:p text:style-name="P122"><text:span text:style-name="T123">3.7</text:span><text:span text:style-name="T124">.<text:s/></text:span><text:span text:style-name="T125">Integruota vadybos sistema</text:span><text:span text:style-name="T126"><text:s/>(toliau – vadybos sistema) – vieninga vadybos sistema, apjungianti visas organizacijos sudedamąsias dalis, tokias kaip organizacinė struktūra, ištekliai, procesai ir organizacinė kultūra, skirtas nustatyti ir įgyvendinti organizacijos tikslus.</text:span></text:p>
      <text:p text:style-name="P127"><text:span text:style-name="T128">3.8</text:span><text:span text:style-name="T129">.<text:s/></text:span><text:span text:style-name="T130">Ištekliai</text:span><text:span text:style-name="T131"><text:s/>– darbuotojai, informacija, žinios, organizacinė kultūra, infrastruktūra, darbo aplinka, tiekėjai, turtas ir lėšos.</text:span></text:p>
      <text:p text:style-name="P132"><text:span text:style-name="T133">3.9</text:span><text:span text:style-name="T134">.<text:s/></text:span><text:span text:style-name="T135">Įsivertinimas</text:span><text:span text:style-name="T136"><text:s/>– vadovų atliekama proceso ar sistemos peržiūra, kurios metu nagrinėjama veiklos efektyvumas ir rezultatyvumas visose jų atsakomybės srityse.</text:span></text:p>
      <text:p text:style-name="P137"><text:span text:style-name="T138">3.10</text:span><text:span text:style-name="T139">.<text:s/></text:span><text:span text:style-name="T140">Mokymas</text:span><text:span text:style-name="T141"><text:s/>– procesas, kurio metu yra tobulinama darbuotojų kvalifikacija.</text:span></text:p>
      <text:p text:style-name="P142"><text:span text:style-name="T143">3.11</text:span><text:span text:style-name="T144">.<text:s/></text:span><text:span text:style-name="T145">Nepriklausomas vertinimas</text:span><text:span text:style-name="T146"><text:s/>– pagal procedūros aprašą vykdomas vertinimas, kurį atlieka asmenys, nedalyvavę vykdant atitinkamą veiklą.</text:span></text:p>
      <text:p text:style-name="P147"><text:span text:style-name="T148">3.12</text:span><text:span text:style-name="T149">.<text:s/></text:span><text:span text:style-name="T150">Nustatyti reikalavimai</text:span><text:span text:style-name="T151"><text:s/>– branduolinės saugos ir kituose normatyviniuose techniniuose dokumentuose nustatyti reikalavimai.</text:span></text:p>
      <text:p text:style-name="P152"><text:span text:style-name="T153">3.13</text:span><text:span text:style-name="T154">.<text:s/></text:span><text:span text:style-name="T155">Organizacija</text:span><text:span text:style-name="T156"><text:s/>– VATESI išduotos licencijos turėtojas.</text:span></text:p>
      <text:p text:style-name="P157"><text:span text:style-name="T158">3.14</text:span><text:span text:style-name="T159">.<text:s/></text:span><text:span text:style-name="T160">Organizacijos vadovybė</text:span><text:span text:style-name="T161"><text:s/>(toliau – vadovybė) – aukščiausias pareigas Organizacijoje einantis asmuo (arba grupė tokių asmenų), kuris vadovauja Organizacijos veiklai, ją vertina, kontroliuoja Organizacijos išteklius ir (arba) atsako už jos rezultatus.</text:span></text:p>
      <text:p text:style-name="P162"><text:span text:style-name="T163">3.15</text:span><text:span text:style-name="T164">.<text:s/></text:span><text:span text:style-name="T165">Organizacinis pakeitimas</text:span><text:span text:style-name="T166"><text:s/>(toliau – pakeitimas) – Organizacijos vidaus arba jos ryšių su kitais asmenimis pertvarkymas, įskaitant organizacinės struktūros, vadybos sistemos, procesų arba darbuotojų skaičiaus, atsakomybių bei jiems keliamų kompetencijos reikalavimų keitimus.</text:span></text:p>
      <text:p text:style-name="P167"><text:span text:style-name="T168">3.16</text:span><text:span text:style-name="T169">.<text:s/></text:span><text:span text:style-name="T170">Procedūros aprašas</text:span><text:span text:style-name="T171"><text:s/>– vadovybės patvirtintas dokumentas, kuriame aprašyti konkrečios veiklos tinkamo vykdymo būdai, pateikta veiksmų atlikimo seka, nurodyti veiklos vertinimo kriterijai ir jų taikymo tvarka.</text:span></text:p>
      <text:p text:style-name="P172"><text:span text:style-name="T173">3.17</text:span><text:span text:style-name="T174">.<text:s/></text:span><text:span text:style-name="T175">Saugai svarbios konstrukcijos, sistemos ir komponentai</text:span><text:span text:style-name="T176"><text:s/>– branduolinės energetikos objekto projekte numatytos konstrukcijos, sistemos ir komponentai, skirti sukurti veiksmingas priemones apsaugoti žmones ir aplinką nuo žalingo jonizuojančiosios spinduliuotės poveikio.</text:span></text:p>
      <text:p text:style-name="P177"><text:span text:style-name="T178">3.18</text:span><text:span text:style-name="T179">.<text:s/></text:span><text:span text:style-name="T180">Saugai svarbus produktas</text:span><text:span text:style-name="T181"><text:s/>(toliau – produktas) – tiekiama ir (arba) savo jėgomis gaminama prekė, paslauga, kompiuterių programa arba vykdomi statybos darbai, kurių neatitikimas nustatytiems reikalavimams blogintų branduolinės energetikos objekto saugą.</text:span></text:p>
      <text:p text:style-name="P182"><text:span text:style-name="T183">3.19</text:span><text:span text:style-name="T184">.<text:s/></text:span><text:span text:style-name="T185">Saugos kultūra</text:span><text:span text:style-name="T186"><text:s/>– organizacijos ir jos darbuotojų ypatybių, žinių apie galimas veiklos pasekmes ir saugai svarbių nuostatų (taip pat ir vertybių) visuma ir atitinkama praktika, kuri lemia deramą visų darbuotojų dėmesį saugai.</text:span></text:p>
      <text:p text:style-name="P187"><text:span text:style-name="T188">3.20</text:span><text:span text:style-name="T189">.<text:s/></text:span><text:span text:style-name="T190">Srauto struktūrinė schema</text:span><text:span text:style-name="T191"><text:s/>(angl.<text:s/></text:span><text:span text:style-name="T192">flowchart</text:span><text:span text:style-name="T193">) – darbo priemonė, kurioje vaizduojama nuosekli veiklos vykdymo žingsnių seka, atsakomybės, sąveikos ir konkrečiame žingsnyje svarbi dokumentacija.</text:span></text:p>
      <text:p text:style-name="P194"><text:span text:style-name="T195">3.21</text:span><text:span text:style-name="T196">.<text:s/></text:span><text:span text:style-name="T197">Saugai svarbaus produkto tiekėjas</text:span><text:span text:style-name="T198"><text:s/>(toliau – tiekėjas) – su Organizacija bendradarbiaujantis asmuo, nepriklausantis Organizacijai, jai tiekiantis produktą, įskaitant visus su Organizacija sutartis pasirašiusio tiekėjo subrangovus, dalyvaujančius vykdant tokią sutartį.</text:span></text:p>
      <text:p text:style-name="P199"><text:span text:style-name="T200">3.22</text:span><text:span text:style-name="T201">. Vado</text:span><text:span text:style-name="T202">vybinė vertinamoji analizė</text:span><text:span text:style-name="T203"><text:s/>(angl.<text:s/></text:span><text:span text:style-name="T204">management system review</text:span><text:span text:style-name="T205">) – vadovybės sistemingai vykdomas taikomos vadybos sistemos naudingumo, adekvatumo, rezultatyvumo ir efektyvumo vykdyti organizacijos politiką bei įgyvendinti organizacijos tikslus ir užduotis vertinimas.</text:span></text:p>
      <text:p text:style-name="P206"><text:span text:style-name="T207">3.23</text:span><text:span text:style-name="T208">.<text:s/></text:span><text:span text:style-name="T209">Vertinimas (įvertinimas)</text:span><text:span text:style-name="T210"><text:s/>– (angl.<text:s/></text:span><text:span text:style-name="T211">assessment</text:span><text:span text:style-name="T212">)</text:span><text:span text:style-name="T213"><text:s/></text:span><text:span text:style-name="T214">veiksmai, kuriais siekiama įsitikinti, kad nustatyti reikalavimai yra vykdomi ir kad procesai yra adekvatūs bei rezultatyvūs, taip pat nustatyti reikiamus gerinimo veiksmus.</text:span></text:p>
      <text:p text:style-name="P215"><text:span text:style-name="T216">4</text:span><text:span text:style-name="T217">. Kitos Reikalavimuose vartojamos sąvokos atitinka Lietuvos Respublikos branduolinės energijos įstatyme (Žin., 1996, Nr.<text:s/></text:span><text:a xlink:href="https://www.e-tar.lt/portal/lt/legalAct/TAR.6286F15970B3" office:target-frame-name="_blank" xlink:show="new"><text:span text:style-name="T218">119-2771</text:span></text:a><text:span text:style-name="T219">), Valstybinės atominės energetikos saugos inspekcijos (toliau – VATESI) viršininko 2009 m. birželio 15 d. įsakymu Nr. 22.3-58 (Žin., 2009, Nr.<text:s/></text:span><text:a xlink:href="https://www.e-tar.lt/portal/lt/legalAct/TAR.794BCCD56751" office:target-frame-name="_blank" xlink:show="new"><text:span text:style-name="T220">74-3052</text:span></text:a><text:span text:style-name="T221">) patvirtintame Branduolinės saugos normatyvinių techninių dokumentų rengimo tvarkos apraše, standarte „Kokybės vadybos sistemos. Pagrindai ir aiškinamasis žodynas“ (LST EN ISO 9000:2007) bei Lietuvos Respublikos Vyriausybės 1998 m. sausio 27 d. nutarimu Nr. 103 (Žin., 1998, Nr.<text:s/></text:span><text:a xlink:href="https://www.e-tar.lt/portal/lt/legalAct/TAR.7481FCBCBD1C" office:target-frame-name="_blank" xlink:show="new"><text:span text:style-name="T222">12-274</text:span></text:a><text:span text:style-name="T223">) patvirtintuose Veiklos branduolinėje energetikoje licencijavimo nuostatuose ir Lietuvos Respublikos viešųjų pirkimų įstatyme (Žin., 1996, Nr.<text:s/></text:span><text:a xlink:href="https://www.e-tar.lt/portal/lt/legalAct/TAR.C54AFFAA7622" office:target-frame-name="_blank" xlink:show="new"><text:span text:style-name="T224">84-2000</text:span></text:a><text:span text:style-name="T225">; 2006, Nr.<text:s/></text:span><text:a xlink:href="https://www.e-tar.lt/portal/lt/legalAct/TAR.C0DE35FFA738" office:target-frame-name="_blank" xlink:show="new"><text:span text:style-name="T226">4-102</text:span></text:a><text:span text:style-name="T227">) vartojamas sąvokas.</text:span></text:p>
      <text:p text:style-name="P228"/>
      <text:p text:style-name="P229"><text:span text:style-name="T230">II</text:span><text:span text:style-name="T231"><text:s/>SKYRIUS</text:span></text:p>
      <text:p text:style-name="P232"><text:span text:style-name="T233">ORGANIZACIJOS VADYBOS SISTEMA</text:span></text:p>
      <text:p text:style-name="P234"/>
      <text:p text:style-name="P235"><text:span text:style-name="T236">I</text:span><text:span text:style-name="T237"><text:s/>SKIRSNIS</text:span></text:p>
      <text:p text:style-name="P238"><text:span text:style-name="T239">BENDRIEJI REIKALAVIMAI</text:span></text:p>
      <text:p text:style-name="P240"/>
      <text:p text:style-name="P241"><text:span text:style-name="T242">5</text:span><text:span text:style-name="T243">. Organizacija, vadovaudamasi Reikalavimais, turi būti sukūrusi, įdiegusi,<text:s/></text:span><text:soft-page-break/><text:span text:style-name="T244">dokumentavusi ir įvertinusi vadybos sistemą bei privalo šią sistemą nuolat gerinti. Pagrindinis Organizacijos vadybos sistemos tikslas – užtikrinti ir gerinti branduolinę saugą taip, kad kiti Organizacijai keliami reikalavimai ir (arba) jos poreikiai nebūtų vertinami atskirai nuo branduolinės saugos reikalavimų bei siekiant išvengti galimo neigiamo poveikio saugai.</text:span></text:p>
      <text:p text:style-name="P245"><text:span text:style-name="T246">6</text:span><text:span text:style-name="T247">. Organizacija, vadovybė, padalinių vadovai ir kiti saugai svarbias pareigas vykdantys darbuotojai turi laikytis visų atitinkamai veiklai nustatytų reikalavimų ir užtikrinti branduolinės energetikos objekto saugą taikydami vadybos sistemą visais jo gyvavimo etapais: vertinant aikštelę, projektuojant, statant, pripažįstant tinkamu eksploatuoti, eksploatuojant, vykdant eksploatavimo nutraukimą, taip pat prižiūrint uždarytą radioaktyviųjų atliekų kapinyną.</text:span></text:p>
      <text:p text:style-name="P248"><text:span text:style-name="T249">7</text:span><text:span text:style-name="T250">. Vadybos sistemos dokumentacija turi detalizuoti visų Organizacijos vykdomai veiklai nustatytų reikalavimų vykdymą.</text:span></text:p>
      <text:p text:style-name="P251"><text:span text:style-name="T252">8</text:span><text:span text:style-name="T253">. Organizacija privalo užtikrinti rezultatyvų bei efektyvų visų procesų vykdymą bei kontrolę pagal vadybos sistemos dokumentuose nustatytus reikalavimus. Tokie reikalavimai privalo apimti ir atitinkamą tiekėjų veiklą.</text:span></text:p>
      <text:p text:style-name="P254"><text:span text:style-name="T255">9</text:span><text:span text:style-name="T256">. Organizacija privalo kontroliuoti tiekėjams ir jų darbui nustatytų reikalavimų vykdymą.</text:span></text:p>
      <text:p text:style-name="P257"><text:span text:style-name="T258">10</text:span><text:span text:style-name="T259">. Organizacija privalo nagrinėti Reikalavimų VII skyriuje nustatytų matavimų ir vertinimų rezultatus, imtis visų būtinų gerinimo veiksmų, dokumentuoti šiuos veiksmus ir jų rezultatus, informuoti Organizacijos darbuotojus apie naujus sprendimus bei jų priežastis.</text:span></text:p>
      <text:p text:style-name="P260"><text:span text:style-name="T261">11</text:span><text:span text:style-name="T262">. Organizacija įgyvendindama ir tobulindama vadybos sistemą privalo vadovautis Reikalavimais, taip pat rekomenduojama atsižvelgti į šias TATENA rekomendacijas:</text:span></text:p>
      <text:p text:style-name="P263"><text:span text:style-name="T264">11.1</text:span><text:span text:style-name="T265">. TATENA rekomendacijų vadovą „Vadybos sistemos įrenginiams ir veikloms taikymas“ (angl.<text:s/></text:span><text:span text:style-name="T266">Application of the Management System for Facilities and Activities</text:span><text:span text:style-name="T267">) GS-G-3.1;</text:span></text:p>
      <text:p text:style-name="P268"><text:span text:style-name="T269">11.2</text:span><text:span text:style-name="T270">. TATENA rekomendacijų vadovą „Vadybos sistema branduolinės energetikos objektams“ (angl.<text:s/></text:span><text:span text:style-name="T271">The Management System for Nuclear Installations</text:span><text:span text:style-name="T272">) GS-G-3.5.</text:span></text:p>
      <text:p text:style-name="P273"><text:span text:style-name="T274">12</text:span><text:span text:style-name="T275">. Taikydama ir gerindama vadybos sistemą, Organizacija privalo atsižvelgti į naujus ar atnaujintus teisės aktų reikalavimus. Organizacijai rekomenduojama atsižvelgti į standartus, gerąją praktiką ir TATENA rekomendacijas.</text:span></text:p>
      <text:p text:style-name="P276"><text:span text:style-name="T277">13</text:span><text:span text:style-name="T278">. Prieš priimdama su sauga susijusius sprendimus Organizacija privalo išanalizuoti visus šių sprendimų saugos aspektus, atlikti reikalingus tyrimus bei nepriklausomą tokių sprendimų ir jų pagrindimo vertinimą.</text:span></text:p>
      <text:p text:style-name="P279"><text:span text:style-name="T280">14</text:span><text:span text:style-name="T281">. Išteklių skyrimas Reikalavimų taikymui gali būti diferencijuotas atsižvelgiant į:</text:span></text:p>
      <text:p text:style-name="P282"><text:span text:style-name="T283">14.1</text:span><text:span text:style-name="T284">. veiklų (procesų) ir jų rezultatų svarbą, sudėtingumą ir įtaką saugai;</text:span></text:p>
      <text:p text:style-name="P285"><text:span text:style-name="T286">14.2</text:span><text:span text:style-name="T287">. atitinkamai veiklai ar procesui svarbių techninių elementų įtaką saugai;</text:span></text:p>
      <text:p text:style-name="P288"><text:span text:style-name="T289">14.3</text:span><text:span text:style-name="T290">. kiekvienos veiklos bei jos produktų potencialų pavojų;</text:span></text:p>
      <text:p text:style-name="P291"><text:span text:style-name="T292">14.4</text:span><text:span text:style-name="T293">. galimas pasekmes neteisingai vykdant tam tikrą veiklą (procesą), įvykus sutrikimui ar atsiradus neatitikčiai.</text:span></text:p>
      <text:p text:style-name="P294"/>
      <text:p text:style-name="P295"><text:span text:style-name="T296">II</text:span><text:span text:style-name="T297"><text:s/>SKIRSNIS</text:span></text:p>
      <text:p text:style-name="P298"><text:span text:style-name="T299">SAUGOS KULTŪRA</text:span></text:p>
      <text:p text:style-name="P300"/>
      <text:p text:style-name="P301"><text:span text:style-name="T302">15</text:span><text:span text:style-name="T303">. Vadovybė privalo puoselėti asmenines ir bendro darbo vertybes, nustatyti jas atitinkančius Organizacijos reikalavimus darbuotojų elgesiui, užtikrinti atitinkamą paramą bei priežiūrą ir būti pavyzdžiu kitiems, kaip taikyti šias vertybes.</text:span></text:p>
      <text:p text:style-name="P304"><text:span text:style-name="T305">16</text:span><text:span text:style-name="T306">. Vadybos sistema turi skatinti ir plėtoti Organizacijos bei tiekėjų saugos kultūrą. Tuo tikslu Organizacija privalo:</text:span></text:p>
      <text:p text:style-name="P307"><text:span text:style-name="T308">16.1</text:span><text:span text:style-name="T309">. užtikrinti bendrą pagrindinių saugos kultūros aspektų supratimą;</text:span></text:p>
      <text:p text:style-name="P310"><text:span text:style-name="T311">16.2</text:span><text:span text:style-name="T312">. atsižvelgdama į darbuotojų, organizacijos ir technologijos sąveiką, suteikti atskirų darbuotojų ir darbo grupių saugiam ir sėkmingam darbui reikalingus išteklius bei priemones;</text:span></text:p>
      <text:p text:style-name="P313"><text:span text:style-name="T314">16.3</text:span><text:span text:style-name="T315">. skatinti mokymąsi ir kritinį požiūrį visuose Organizacijos lygiuose;</text:span></text:p>
      <text:p text:style-name="P316"><text:span text:style-name="T317">16.4</text:span><text:span text:style-name="T318">. sistemingai vertinti ir nuosekliai plėtoti saugos kultūrą.</text:span></text:p>
      <text:p text:style-name="P319"><text:span text:style-name="T320">17</text:span><text:span text:style-name="T321">. Vadovybė privalo vertinti saugos kultūrą remiantis darbuotojų apklausų, stebėsenos, įsivertinimų rezultatais ir duomenimis apie procesų bei vadybos sistemos efektyvumą bei rezultatyvumą. Apklausiant darbuotojus saugos kultūros vertinimo tikslais būtina į apklausą įtraukti visų Organizacijos padalinių, dalyvaujančių užtikrinant atitinkamo branduolinės energetikos objekto saugą, darbuotojus. Tokios apklausos Organizacijoje, atsakingoje už atominės elektrinės saugą, turi būti atliekamos ne rečiau kaip kartą per trejus metus. Už kitų branduolinės energetikos objektų saugą atsakinga Organizacija privalo tokias apklausas vykdyti atitinkamos procedūros apraše vadovybės nustatytu periodiškumu.</text:span></text:p>
      <text:p text:style-name="P322"><text:span text:style-name="T323">18</text:span><text:span text:style-name="T324">. Saugos kultūros stebėsenos rodikliai, vertinimo metodikos, įskaitant atitinkamose anketose taikomas skales ir detalius vertinimo aspektus, turi būti suderintos su VATESI.</text:span></text:p>
      <text:p text:style-name="P325"><text:span text:style-name="T326">19</text:span><text:span text:style-name="T327">. Vadovybė privalo užtikrinti sąlygas darbuotojams patogiu būdu ir konfidencialiai pateikti savo asmeninę nuomonę ir pasiūlymus jiems rūpimais saugos klausimais.</text:span></text:p>
      <text:p text:style-name="P328"/>
      <text:p text:style-name="P329"><text:span text:style-name="T330">III</text:span><text:span text:style-name="T331"><text:s/>SKIRSNIS</text:span></text:p>
      <text:p text:style-name="P332"><text:span text:style-name="T333">REIKALAVIMAI VADYBOS SISTEMOS DOKUMENTACIJAI</text:span></text:p>
      <text:p text:style-name="P334"/>
      <text:p text:style-name="P335"><text:span text:style-name="T336">20</text:span><text:span text:style-name="T337">. Vadybos sistemos dokumentai turi išsamiai ir aiškiai aprašyti visų darbuotojų bei kitų asmenų, dalyvaujančių Organizacijos veikloje, atsakomybę už nustatytų reikalavimų vykdymą, jiems suteiktus įgaliojimus, tarpusavio ryšius bei sąveiką, įskaitant vadovaujančiojo, vykdančio užduotis ir atliekančių vertinimus darbuotojų bendradarbiavimą.</text:span></text:p>
      <text:p text:style-name="P338"><text:span text:style-name="T339">21</text:span><text:span text:style-name="T340">. Keičiant vadybos sistemos dokumentus, keitimai turi būti dokumentuojami bei tvirtinami tuo pačiu lygiu kaip ir keičiamas dokumentas.</text:span></text:p>
      <text:p text:style-name="P341"><text:span text:style-name="T342">22</text:span><text:span text:style-name="T343">. Vadybos sistemos dokumentacija turi būti žymima, apskaitoma, tinkamai atnaujinama bei paskirstoma, aiški ir suprantama bei lengvai prieinama jos naudotojams.</text:span></text:p>
      <text:p text:style-name="P344"><text:span text:style-name="T345">23</text:span><text:span text:style-name="T346">. Organizacijos vadybos sistemos dokumentacija turi būti suskirstyta į hierarchinius lygius. Šios hierarchijos lygiai turi apimti:</text:span></text:p>
      <text:p text:style-name="P347"><text:span text:style-name="T348">23.1</text:span><text:span text:style-name="T349">. vadovybės patvirtintą Organizacijos politiką arba politikas (toliau visos Organizacijos politikos vadinamos vienu žodžiu – politika), taip pat Reikalavimų įgyvendinimą Organizacijoje aprašantį vadybos sistemos vadovą (pirmo lygio dokumentai);</text:span></text:p>
      <text:p text:style-name="P350"><text:span text:style-name="T351">23.2</text:span><text:span text:style-name="T352">. procedūrų aprašus, aprašančius visas veiklas, kuriose dalyvauja skirtingi Organizacijos padaliniai, funkciniai vienetai arba nesantys jos sudėtyje asmenys (antro lygio dokumentai);</text:span></text:p>
      <text:p text:style-name="P353"><text:span text:style-name="T354">23.3</text:span><text:span text:style-name="T355">. dokumentus, apibrėžiančius individualius arba darbo grupių veiksmus, įskaitant visų Organizacijos darbuotojų pareigines instrukcijas (trečio lygio dokumentai);</text:span></text:p>
      <text:p text:style-name="P356"><text:span text:style-name="T357">23.4</text:span><text:span text:style-name="T358">. įrašus apie nustatytų reikalavimų vykdymą, įskaitant patvirtintas įrašų formas, brėžinius, skaitinius modelius bei kompiuterines duomenų bazes.</text:span></text:p>
      <text:p text:style-name="P359"><text:span text:style-name="T360">24</text:span><text:span text:style-name="T361">. Organizacijos vadybos sistemos dokumentų lygiai privalo būti paaiškinti vadybos sistemos vadove.</text:span></text:p>
      <text:p text:style-name="P362"><text:span text:style-name="T363">25</text:span><text:span text:style-name="T364">. Politika turi:</text:span></text:p>
      <text:p text:style-name="P365"><text:span text:style-name="T366">25.1</text:span><text:span text:style-name="T367">. atitikti vadovybės įsipareigojimus ir Organizacijos veiklą;</text:span></text:p>
      <text:p text:style-name="P368"><text:span text:style-name="T369">25.2</text:span><text:span text:style-name="T370">. būti vadovybės patvirtinta, paskelbta, paaiškinta visiems darbuotojams bei praktiškai taikoma;</text:span></text:p>
      <text:p text:style-name="P371"><text:span text:style-name="T372">25.3</text:span><text:span text:style-name="T373">. pateikti Organizacijos veiklos svarbiausiose srityse bei politikos vykdymo vertinimo pagrindines gaires;</text:span></text:p>
      <text:p text:style-name="P374"><text:span text:style-name="T375">25.4</text:span><text:span text:style-name="T376">. reikalauti nustatyti saugos tikslus ir juos atitinkančius rodiklius tokiu būdu, kad vadovai galėtų lengvai prižiūrėti jų įgyvendinimą.</text:span></text:p>
      <text:p text:style-name="P377"><text:span text:style-name="T378">26</text:span><text:span text:style-name="T379">. Vadybos sistemos vadove turi būti:</text:span></text:p>
      <text:p text:style-name="P380"><text:span text:style-name="T381">26.1</text:span><text:span text:style-name="T382">. vadybos sistemos taikymo sritys ir paaiškinimai apie Reikalavimų taikymą Organizacijoje;</text:span></text:p>
      <text:p text:style-name="P383"><text:span text:style-name="T384">26.2</text:span><text:span text:style-name="T385">. organizacinės struktūros schema, jos paaiškinimas;</text:span></text:p>
      <text:p text:style-name="P386"><text:span text:style-name="T387">26.3</text:span><text:span text:style-name="T388">. visų vadovybės narių bei Organizacijos valdymo organų ir pagrindinių struktūrinių<text:s/></text:span><text:soft-page-break/><text:span text:style-name="T389">vienetų įgaliojimų bei funkcijų aprašymai;</text:span></text:p>
      <text:p text:style-name="P390"><text:span text:style-name="T391">26.4</text:span><text:span text:style-name="T392">. Organizacijos vykdomų veiklų (procesų) sąveikos schema su paaiškinimais ir nuorodomis į procedūrų aprašus;</text:span></text:p>
      <text:p text:style-name="P393"><text:span text:style-name="T394">26.5</text:span><text:span text:style-name="T395">. nuorodos į politiką.</text:span></text:p>
      <text:p text:style-name="P396"><text:span text:style-name="T397">27</text:span><text:span text:style-name="T398">. Organizacijos vadybos sistemos vadovas bei procedūrų aprašai nustatyta tvarka turi būti peržiūrimi ne rečiau kaip kartą per trejus metus ir, prireikus, atnaujinami.</text:span></text:p>
      <text:p text:style-name="P399"><text:span text:style-name="T400">28</text:span><text:span text:style-name="T401">. Kiekviename vadybos sistemos procedūros apraše turi būti:</text:span></text:p>
      <text:p text:style-name="P402"><text:span text:style-name="T403">28.1</text:span><text:span text:style-name="T404">. dokumento identifikavimo duomenys, informacija apie jo galiojimą, patvirtinimą, suderinimą su dokumente aprašomoje veikloje dalyvaujančiais bei ją prižiūrinčiais padaliniais;</text:span></text:p>
      <text:p text:style-name="P405"><text:span text:style-name="T406">28.2</text:span><text:span text:style-name="T407">. procedūros tikslai, taikymo sritis, kas ir kada privalo ją vykdyti;</text:span></text:p>
      <text:p text:style-name="P408"><text:span text:style-name="T409">28.3</text:span><text:span text:style-name="T410">. terminų ir santrumpų paaiškinimai;</text:span></text:p>
      <text:p text:style-name="P411"><text:span text:style-name="T412">28.4</text:span><text:span text:style-name="T413">. kiekvieno veiklos dalyvio atsakomybė;</text:span></text:p>
      <text:p text:style-name="P414"><text:span text:style-name="T415">28.5</text:span><text:span text:style-name="T416">. proceso srauto struktūrinė schema ir ryšiai su kitais procesais;</text:span></text:p>
      <text:p text:style-name="P417"><text:span text:style-name="T418">28.6</text:span><text:span text:style-name="T419">. proceso aprašymas ir specialūs reikalavimai, kaip planuoti bei pasirengti vykdyti procesą, kaip jį vykdyti, prižiūrėti ir vertinti;</text:span></text:p>
      <text:p text:style-name="P420"><text:span text:style-name="T421">28.7</text:span><text:span text:style-name="T422">. nurodyta proceso gerinimo tvarka;</text:span></text:p>
      <text:p text:style-name="P423"><text:span text:style-name="T424">28.8</text:span><text:span text:style-name="T425">. proceso ir jo rezultatų charakteristikų stebėsenos vykdymo atsakomybė, šios stebėsenos kriterijai, periodiškumas, atitinkamų duomenų šaltiniai ir reikalavimai stebėsenos rezultatų dokumentavimui, paskirstymui bei taikymui;</text:span></text:p>
      <text:p text:style-name="P426"><text:span text:style-name="T427">28.9</text:span><text:span text:style-name="T428">. nuorodos į proceso vykdymui bei tobulinimui svarbią dokumentaciją ir informacija kas, kaip ją rengia, naudoja, tvarko, taip pat kas, kur ir kiek laiko Organizacijoje saugo atitinkamo proceso dokumentaciją;</text:span></text:p>
      <text:p text:style-name="P429"><text:span text:style-name="T430">28.10</text:span><text:span text:style-name="T431">. kita proceso vykdymui svarbi informacija.</text:span></text:p>
      <text:p text:style-name="P432"><text:span text:style-name="T433">29</text:span><text:span text:style-name="T434">. Organizacijoje turi būti sukurtas ir taikomas specialus dokumentų valdymo procedūros aprašas, nustatantis detalius reikalavimus:</text:span></text:p>
      <text:p text:style-name="P435"><text:span text:style-name="T436">29.1</text:span><text:span text:style-name="T437">. dokumentų rengimui, identifikavimui, nepriklausomai rengiamų dokumentų peržiūrai, tvirtinimui bei paskirstymui Organizacijoje ir atitinkamoms suinteresuotosioms šalims;</text:span></text:p>
      <text:p text:style-name="P438"><text:span text:style-name="T439">29.2</text:span><text:span text:style-name="T440">. anksčiau patvirtintų dokumentų peržiūrai, tolimesnio jų naudojimo arba reikiamų keitimų juose patvirtinimui, dokumentų galiojimo ir keitimų juose kontrolei, tam, kad dokumentų statusas visada būtų aiškus, žinomas dokumentus naudojantiems asmenims ir būtų vadovaujamasi tik galiojančiais dokumentais, o visi patvirtinti keitimai (keitiniai) būtų pažymėti tekste;</text:span></text:p>
      <text:p text:style-name="P441"><text:span text:style-name="T442">29.3</text:span><text:span text:style-name="T443">. aktualių dokumentų versijų prieinamumui dokumentų naudojimo vietose;</text:span></text:p>
      <text:p text:style-name="P444"><text:span text:style-name="T445">29.4</text:span><text:span text:style-name="T446">. dokumentų apsaugojimui, kad jie išliktų įskaitomi ir lengvai naudojami visą jų naudojimo bei numatytą saugojimo laiką;</text:span></text:p>
      <text:p text:style-name="P447"><text:span text:style-name="T448">29.5</text:span><text:span text:style-name="T449">. gautų dokumentų identifikavimui;</text:span></text:p>
      <text:p text:style-name="P450"><text:span text:style-name="T451">29.6</text:span><text:span text:style-name="T452">. užkertančius kelią naudoti negaliojančius dokumentus ir, kai dokumentai paliekami saugoti tam tikriems tikslams, tokių dokumentų ženklinimo reikalavimus.</text:span></text:p>
      <text:p text:style-name="P453"><text:span text:style-name="T454">30</text:span><text:span text:style-name="T455">. Organizacijos vadybos sistemos procedūrų aprašuose būtina nustatyti atitinkamus procesus ir jiems keliamus reikalavimus vykdant:</text:span></text:p>
      <text:p text:style-name="P456"><text:span text:style-name="T457">30.1</text:span><text:span text:style-name="T458">. vadovų įsivertinimus;</text:span></text:p>
      <text:p text:style-name="P459"><text:span text:style-name="T460">30.2</text:span><text:span text:style-name="T461">. ryšius Organizacijoje ir keitimąsi informacija su kitais asmenimis;</text:span></text:p>
      <text:p text:style-name="P462"><text:span text:style-name="T463">30.3</text:span><text:span text:style-name="T464">. saugos kultūros vertinimą ir gerinimą;</text:span></text:p>
      <text:p text:style-name="P465"><text:span text:style-name="T466">30.4</text:span><text:span text:style-name="T467">. gerinimo veiksmus;</text:span></text:p>
      <text:p text:style-name="P468"><text:span text:style-name="T469">30.5</text:span><text:span text:style-name="T470">. VATESI išduotoje licencijoje nurodytą veiklą;</text:span></text:p>
      <text:p text:style-name="P471"><text:span text:style-name="T472">30.6</text:span><text:span text:style-name="T473">. gamybinės patirties nagrinėjimą ir taikymą;</text:span></text:p>
      <text:p text:style-name="P474"><text:span text:style-name="T475">30.7</text:span><text:span text:style-name="T476">. branduolinės energetikos objekto modifikacijas bei pakeitimus;</text:span></text:p>
      <text:p text:style-name="P477"><text:span text:style-name="T478">30.8</text:span><text:span text:style-name="T479">. nepriklausomus vertinimus, įskaitant auditus;</text:span></text:p>
      <text:p text:style-name="P480"><text:span text:style-name="T481">30.9</text:span><text:span text:style-name="T482">. mokymus;</text:span></text:p>
      <text:p text:style-name="P483"><text:span text:style-name="T484">30.10</text:span><text:span text:style-name="T485">. vadybos sistemos dokumentacijos rengimą, naudojimą ir tvarkymą;</text:span></text:p>
      <text:p text:style-name="P486"><text:span text:style-name="T487">30.11</text:span><text:span text:style-name="T488">. techninį branduolinės energetikos objekto aptarnavimą;</text:span></text:p>
      <text:p text:style-name="P489"><text:span text:style-name="T490">30.12</text:span><text:span text:style-name="T491">. tiekimo vadybą;</text:span></text:p>
      <text:p text:style-name="P492"><text:span text:style-name="T493">30.13</text:span><text:span text:style-name="T494">. produktų kontrolę;</text:span></text:p>
      <text:p text:style-name="P495"><text:span text:style-name="T496">30.14</text:span><text:span text:style-name="T497">. kitą Organizacijos veiklą.</text:span></text:p>
      <text:p text:style-name="P498"><text:span text:style-name="T499">31</text:span><text:span text:style-name="T500">. Visi darbuotojai bei kiti asmenys, dalyvaujantys rengiant, peržiūrint arba patvirtinant Organizacijos vadybos sistemos dokumentus, privalo būti specialiai paskirti šiam darbui, kompetentingi tai atlikti ir jiems turi būti suteikta informacija, reikalinga vykdyti atitinkamas užduotis bei priimti atitinkamus sprendimus.</text:span></text:p>
      <text:p text:style-name="P501"><text:span text:style-name="T502">32</text:span><text:span text:style-name="T503">. Vadybos sistemos dokumentacijoje būtina apibrėžti visas Organizacijoje naudojamų įrašų rūšis bei formas. Visi įrašai turi būti kontroliuojami.</text:span></text:p>
      <text:p text:style-name="P504"><text:span text:style-name="T505">33</text:span><text:span text:style-name="T506">. Procedūrų aprašuose numatyti įrašai turi leisti nustatyti duomenis nurodžiusį asmenį, dokumentuojamus faktus ir įrašo datą.</text:span></text:p>
      <text:p text:style-name="P507"><text:span text:style-name="T508">34</text:span><text:span text:style-name="T509">. Visiems įrašams turi būti nustatyta pakankama jų saugojimo trukmė. Įrašai turi būti lengvai randami ir perskaitomi (atkuriami) visą numatytą jų saugojimo laiką.</text:span></text:p>
      <text:p text:style-name="P510"/>
      <text:p text:style-name="P511"><text:span text:style-name="T512">III</text:span><text:span text:style-name="T513"><text:s/>SKYRIUS</text:span></text:p>
      <text:p text:style-name="P514"><text:span text:style-name="T515">VADOVŲ ATSAKOMYBĖ</text:span></text:p>
      <text:p text:style-name="P516"/>
      <text:p text:style-name="P517"><text:span text:style-name="T518">I</text:span><text:span text:style-name="T519"><text:s/>SKIRSNIS</text:span></text:p>
      <text:p text:style-name="P520"><text:span text:style-name="T521">VADOVYBĖS ĮSIPAREIGOJIMAI IR VAIDMUO</text:span></text:p>
      <text:p text:style-name="P522"/>
      <text:p text:style-name="P523"><text:span text:style-name="T524">35</text:span><text:span text:style-name="T525">. Vadovybė privalo politikoje patvirtinti savo įsipareigojimus:</text:span></text:p>
      <text:p text:style-name="P526"><text:span text:style-name="T527">35.1</text:span><text:span text:style-name="T528">. vykdyti veiklą saugiai ir vadovaujantis nustatytais reikalavimais;</text:span></text:p>
      <text:p text:style-name="P529"><text:span text:style-name="T530">35.2</text:span><text:span text:style-name="T531">. saugai teikti pirmenybę kitų prioritetų ar tikslų atžvilgiu;</text:span></text:p>
      <text:p text:style-name="P532"><text:span text:style-name="T533">35.3</text:span><text:span text:style-name="T534">. nuolat gerinti saugą ir plėtoti saugos kultūrą;</text:span></text:p>
      <text:p text:style-name="P535"><text:span text:style-name="T536">35.4</text:span><text:span text:style-name="T537">. nustatyti priemones, kurios leis tinkamai vykdyti saugos priežiūrą.</text:span></text:p>
      <text:p text:style-name="P538"><text:span text:style-name="T539">36</text:span><text:span text:style-name="T540">. Vadovybė privalo vykdyti savo įsipareigojimus nuolat gerinti saugą ir vadybos sistemą:</text:span></text:p>
      <text:p text:style-name="P541"><text:span text:style-name="T542">36.1</text:span><text:span text:style-name="T543">. informuodama Organizacijos darbuotojus ir kitas suinteresuotąsias šalis apie nustatytus reikalavimus ir jų vykdymo svarbą;</text:span></text:p>
      <text:p text:style-name="P544"><text:span text:style-name="T545">36.2</text:span><text:span text:style-name="T546">. politikos pagrindu nustatydama tarpusavyje suderintus tikslus bei planus ir prižiūrėdama jų įgyvendinimą;</text:span></text:p>
      <text:p text:style-name="P547"><text:span text:style-name="T548">36.3</text:span><text:span text:style-name="T549">. skirdama pakankamus išteklius užtikrinti ir nuolat gerinti saugą;</text:span></text:p>
      <text:p text:style-name="P550"><text:span text:style-name="T551">36.4</text:span><text:span text:style-name="T552">. vadovaudama įsipareigojimų ir nustatytų tikslų įgyvendinimui, kad vykdomos veiklos įtaka saugai būtų suprantama ir valdoma.</text:span></text:p>
      <text:p text:style-name="P553"><text:span text:style-name="T554">37</text:span><text:span text:style-name="T555">. Organizacija privalo užtikrinti visų lygių vadovų dalyvavimą kuriant, įgyvendinant, vertinant ir nuolat tobulinant vadybos sistemą. Tam turi būti skiriama pakankamai išteklių.</text:span></text:p>
      <text:p text:style-name="P556"><text:span text:style-name="T557">38</text:span><text:span text:style-name="T558">. Vadovybė privalo užtikrinti pamatuojamų tikslų visiems procesams ir juose dalyvaujantiems struktūriniams Organizacijos vienetams nustatymą. Tokie tikslai turi atitikti politiką, Organizacijos patvirtintas strategijas bei planus.</text:span></text:p>
      <text:p text:style-name="P559"/>
      <text:p text:style-name="P560"><text:span text:style-name="T561">II</text:span><text:span text:style-name="T562"><text:s/>SKIRSNIS</text:span></text:p>
      <text:p text:style-name="P563"><text:span text:style-name="T564">SUINTERESUOTŲJŲ ŠALIŲ REIKALAVIMŲ VYKDYMAS</text:span></text:p>
      <text:p text:style-name="P565"/>
      <text:p text:style-name="P566"><text:span text:style-name="T567">39</text:span><text:span text:style-name="T568">. Organizacija privalo nustatyti suinteresuotąsias šalis.</text:span></text:p>
      <text:p text:style-name="P569"><text:span text:style-name="T570">40</text:span><text:span text:style-name="T571">. Nustatydama procesus ir jų sąveikas, vadovybė turi atsižvelgti į pagrįstus suinteresuotųjų šalių reikalavimus. Organizacija turi užtikrinti, kad tokie reikalavimai būtų vykdomi nepabloginant saugos.</text:span></text:p>
      <text:p text:style-name="P572"><text:span text:style-name="T573">41</text:span><text:span text:style-name="T574">. Vadovybė turi užtikrinti, kad būtų nustatyti visi Organizacijai taikytini reikalavimai bei būtų vadybos sistemoje numatyti atitikimo šiems reikalavimams užtikrinimo metodai.</text:span></text:p>
      <text:p text:style-name="P575"><text:span text:style-name="T576">42</text:span><text:span text:style-name="T577">. Kaip vieną iš vadybos sistemos rezultatų matavimų, Organizacija turi atlikti informacijos, susijusios su suinteresuotųjų šalių pagrįstai iškeltų reikalavimų tenkinimu,<text:s/></text:span><text:soft-page-break/><text:span text:style-name="T578">stebėseną. Būtina nustatyti tokios informacijos gavimo, tvarkymo ir naudojimo atsakomybes, tvarką ir metodus.</text:span></text:p>
      <text:p text:style-name="P579"/>
      <text:p text:style-name="P580"><text:span text:style-name="T581">III</text:span><text:span text:style-name="T582"><text:s/>SKIRSNIS</text:span></text:p>
      <text:p text:style-name="P583"><text:span text:style-name="T584">VADOVŲ ATSAKOMYBĖ IR ĮGALIOJIMAI TAIKYTI VADYBOS SISTEMĄ</text:span></text:p>
      <text:p text:style-name="P585"/>
      <text:p text:style-name="P586"><text:span text:style-name="T587">43</text:span><text:span text:style-name="T588">. Vadovybė ir padalinių vadovai atsako už vadybos sistemos sukūrimą, įdiegimą ir jos tobulinimą pagal Reikalavimus ir kitus teisės aktus.</text:span></text:p>
      <text:p text:style-name="P589"><text:span text:style-name="T590">44</text:span><text:span text:style-name="T591">. Vadovybė privalo paskirti ir suteikti pakankamus įgaliojimus vienam vadovybės nariui vykdyti vadovybės atstovo pareigas, kuris būtų atsakingas už:</text:span></text:p>
      <text:p text:style-name="P592"><text:span text:style-name="T593">44.1</text:span><text:span text:style-name="T594">. visų Organizacijos veiklų (procesų) nustatymą, vadybos sistemos tobulinimo koordinavimą bei vadybos sistemos dokumentacijos tinkamumo užtikrinimą;</text:span></text:p>
      <text:p text:style-name="P595"><text:span text:style-name="T596">44.2</text:span><text:span text:style-name="T597">. vadybos sistemos stebėsenos bei nepriklausomų atitikimo nustatytiems reikalavimams vertinimų (taip pat atitinkamų auditų) organizavimą;</text:span></text:p>
      <text:p text:style-name="P598"><text:span text:style-name="T599">44.3</text:span><text:span text:style-name="T600">. suinteresuotųjų šalių pagrįstų reikalavimų supratimą Organizacijoje;</text:span></text:p>
      <text:p text:style-name="P601"><text:span text:style-name="T602">44.4</text:span><text:span text:style-name="T603">. vadovybės informavimą apie vadybos sistemos efektyvumą bei rezultatyvumą, įskaitant suinteresuotųjų šalių pagrįstai keliamų reikalavimų vykdymą, vadybos sistemos poveikį saugos kultūrai ir vadybos sistemos gerinimo poreikius, nustatytus atliekant vertinimus ir nagrinėjant gamybinę patirtį;</text:span></text:p>
      <text:p text:style-name="P604"><text:span text:style-name="T605">44.5</text:span><text:span text:style-name="T606">. vadovybės informavimą apie saugos kultūros būklę ir vertinimų rezultatus.</text:span></text:p>
      <text:p text:style-name="P607"><text:span text:style-name="T608">45</text:span><text:span text:style-name="T609">. Vadovybės atstovas privalo būti tiesiogiai pavaldus Organizacijos vadovui. Už atominės elektrinės saugos užtikrinimą atsakingoje Organizacijoje jis turi vadovauti padaliniui, atsakingam už vadybos sistemos, jos diegimo, tobulinimo ir nepriklausomą vadybos sistemos reikalavimų vykdymo priežiūros organizavimą, saugos kultūros vertinimų organizavimą.</text:span></text:p>
      <text:p text:style-name="P610"><text:span text:style-name="T611">46</text:span><text:span text:style-name="T612">. Vadovybės atstovui ir jo vadovaujamo padalinio darbuotojams (kai toks padalinys Organizacijoje yra) negalima pavesti užduočių, atitinkančių kitų Organizacijos darbuotojų pareigas.</text:span></text:p>
      <text:p text:style-name="P613"><text:span text:style-name="T614">47</text:span><text:span text:style-name="T615">. Kiekvienam procesui vadovybė privalo paskirti vieną kompetentingą vadovą vykdyti proceso vadovo (angl.<text:s/></text:span><text:span text:style-name="T616">process owner</text:span><text:span text:style-name="T617">) pareigas, jam suteikiant įgaliojimus, būtinus išteklius bei atitinkamų klausimų administravimui reikalingą pagalbą. Proceso vadovas privalo vykdyti šias pareigas:</text:span></text:p>
      <text:p text:style-name="P618"><text:span text:style-name="T619">47.1</text:span><text:span text:style-name="T620">. vadovauti procesui ir jo tobulinimui;</text:span></text:p>
      <text:p text:style-name="P621"><text:span text:style-name="T622">47.2</text:span><text:span text:style-name="T623">. prižiūrėti atitinkamos dokumentacijos rengimą, taikymą ir tobulinimą;</text:span></text:p>
      <text:p text:style-name="P624"><text:span text:style-name="T625">47.3</text:span><text:span text:style-name="T626">. užtikrinti sąveiką su susijusiais procesais;</text:span></text:p>
      <text:p text:style-name="P627"><text:span text:style-name="T628">47.4</text:span><text:span text:style-name="T629">. informuoti vadovybę apie procesą, jo rezultatyvumą bei tobulinimo poreikius;</text:span></text:p>
      <text:p text:style-name="P630"><text:span text:style-name="T631">47.5</text:span><text:span text:style-name="T632">. teikti pagalbą nepriklausomus vertinimus vykdantiems darbuotojams.</text:span></text:p>
      <text:p text:style-name="P633"><text:span text:style-name="T634">48</text:span><text:span text:style-name="T635">. Kiekvienam darbuotojui vadovai privalo nustatyti, išaiškinti ir vadybos sistemos dokumentuose nustatyti jo atsakomybę, įgaliojimus, pavaldumą ir ryšius.</text:span></text:p>
      <text:p text:style-name="P636"><text:span text:style-name="T637">49</text:span><text:span text:style-name="T638">. Vadovybė ir padalinių vadovai privalo užtikrinti nuolatinį vadybos sistemos atitikimą nustatytiems reikalavimams. Kai planuojami pakeitimai, modifikacijos, keičiasi darbuotojai ir (arba) branduolinės energetikos objekto gyvavimo etapas, Organizacija privalo nustatyti priemones, skirtas užtikrinti vadybos sistemos atitikimą nustatytiems reikalavimams, ir jas taikyti. Pakeitimai laikomi saugai svarbiais, kai jie gali sumažinti Organizacijos galimybes patikimai užtikrinti saugą (pavyzdžiui, mažinamas darbuotojų, kurių darbas susijęs su branduolinės ir fizinės saugos, radiacinės apsaugos bei branduolinių medžiagų apskaitos ir kontrolės užtikrinimu, skaičius, didėja atliekamų užduočių apimtis, sudėtingumas, mažinami kompetencijos reikalavimai, didinamas saugą užtikrinančių padalinių darbo krūvis, keičiamas jų pavaldumas arba saugos užtikrinimui svarbios funkcijos).</text:span></text:p>
      <text:p text:style-name="P639"><text:span text:style-name="T640">50</text:span><text:span text:style-name="T641">. Visi vadovai privalo vertinti branduolinės energetikos objekto būklę ir saugai svarbius veiksmus vykdydami procesų stebėseną, periodiškai lankydamiesi darbo vietose ir stebėdami darbą bei bendraudami su visais pavaldiniais.</text:span></text:p>
      <text:p text:style-name="P642"><text:span text:style-name="T643">51</text:span><text:span text:style-name="T644">. Visų lygių vadovai privalo, atsižvelgdami į rezultatus ir turimas galimybes, skatinti kiekvieno darbuotojo dalyvavimą įgyvendinant ir tobulinant vadybos sistemą.</text:span></text:p>
      <text:p text:style-name="P645"/>
      <text:p text:style-name="P646"><text:span text:style-name="T647">IV</text:span><text:span text:style-name="T648"><text:s/>SKYRIUS</text:span></text:p>
      <text:p text:style-name="P649"><text:span text:style-name="T650">IŠTEKLIŲ VADYBA</text:span></text:p>
      <text:p text:style-name="P651"/>
      <text:p text:style-name="P652"><text:span text:style-name="T653">I</text:span><text:span text:style-name="T654"><text:s/>SKIRSNIS</text:span></text:p>
      <text:p text:style-name="P655"><text:span text:style-name="T656">APSIRŪPINIMAS IŠTEKLIAIS</text:span></text:p>
      <text:p text:style-name="P657"/>
      <text:p text:style-name="P658"><text:span text:style-name="T659">52</text:span><text:span text:style-name="T660">. Vadovybė privalo nustatyti Organizacijai būtinus išteklius, užtikrinti jų turėjimą bei naudojimą vykdant veiklą ir kuriant, įgyvendinant, taikant, vertinant bei nuolatos gerinant vadybos sistemą.</text:span></text:p>
      <text:p text:style-name="P661"><text:span text:style-name="T662">53</text:span><text:span text:style-name="T663">. Organizacijos ilgalaikiai ir metiniai planai turi numatyti apsirūpinimą ištekliais, kad veiklų (procesų) vykdymui Organizacija būtų tinkamai apsirūpinusi ištekliais visą licencijos galiojimo laiką ir visuose branduolinės energetikos objekto gyvavimo etapuose. Atitinkami ilgalaikiai planai turi būti peržiūrimi ne rečiau kaip kartą per metus ir atnaujinami detalizuojant artimiausius veiklos laikotarpius.</text:span></text:p>
      <text:p text:style-name="P664"><text:span text:style-name="T665">54</text:span><text:span text:style-name="T666">. Organizacija, pagrįsdama saugą ir planuodama veiklą, privalo įvertinti procesų vykdymui būtinus išteklius ir jų gavimo laiką, kad būtų užtikrinta sauga ir būtų įgyvendinti nustatyti tikslai.</text:span></text:p>
      <text:p text:style-name="P667"><text:span text:style-name="T668">55</text:span><text:span text:style-name="T669">. Organizacijos vadovybė privalo ne rečiau kaip kartą per metus peržiūrėti apsirūpinimo ištekliais rezultatus, sąnaudų svyravimus bei išteklių atsargas.</text:span></text:p>
      <text:p text:style-name="P670"/>
      <text:p text:style-name="P671"><text:span text:style-name="T672">II</text:span><text:span text:style-name="T673"><text:s/>SKIRSNIS</text:span></text:p>
      <text:p text:style-name="P674"><text:span text:style-name="T675">ŽMOGIŠKŲJŲ IŠTEKLIŲ VADYBA</text:span></text:p>
      <text:p text:style-name="P676"/>
      <text:p text:style-name="P677"><text:span text:style-name="T678">56</text:span><text:span text:style-name="T679">. Organizacija turi užtikrinti, kad joje visada būtų pakankamas skaičius kompetentingų darbuotojų:</text:span></text:p>
      <text:p text:style-name="P680"><text:span text:style-name="T681">56.1</text:span><text:span text:style-name="T682">. suprantančių branduolinės energetikos objekto saugos pagrindus (saugos analizės ataskaitą, procedūrų aprašus ir kitus dokumentus, kuriuose pateikiama informacija apie branduolinės energetikos objekto saugą, ją užtikrinančias priemones, kuriomis branduolinės energetikos veiklos rizika personalo, gyventojų ir aplinkos atžvilgiu sumažinama iki priimtinai mažų, realiai pasiekiamų ribų), branduolinės energetikos objekto projektą, branduolinės energetikos objekto veikimą ir valdymą visose branduolinės energetikos objekto eksploatavimo ir avarinėse būsenose;</text:span></text:p>
      <text:p text:style-name="P683"><text:span text:style-name="T684">56.2</text:span><text:span text:style-name="T685">. galinčių tinkamai planuoti, kontroliuoti ir vertinti tiekėjų darbą, atitinkamai detalizuoti reikalavimus tiekėjams ir taikyti tinkamus standartus.</text:span></text:p>
      <text:p text:style-name="P686"><text:span text:style-name="T687">57</text:span><text:span text:style-name="T688">. Vadovybė turi užtikrinti, kad darbuotojai yra kompetentingi vykdyti paskirtus darbus bei supranta savo vykdomos veiklos pasekmes saugai. Darbuotojai turi turėti tinkamą išsilavinimą, įgūdžius, žinias bei patirtį.</text:span></text:p>
      <text:p text:style-name="P689"><text:span text:style-name="T690">58</text:span><text:span text:style-name="T691">. Vadovybė privalo nustatyti kompetencijos reikalavimus visiems darbuotojams ir užtikrinti atitinkamus mokymus bei vykdyti kitus veiksmus, kad būtų pasiektas reikalaujamas kompetencijos lygis ir toliau tobulinama darbuotojų kvalifikacija. Būtina vertinti kompetencijos užtikrinimo bei tobulinimo veiksmų efektyvumą ir rezultatus, taip pat darbuotojų atitikimą nustatytiems kompetencijos reikalavimams ir kitiems reikalavimams.</text:span></text:p>
      <text:p text:style-name="P692"><text:span text:style-name="T693">59</text:span><text:span text:style-name="T694">. Organizacija privalo sudaryti ir su VATESI suderinti saugai užtikrinti svarbių pareigybių sąrašus, tokių darbuotojų skaičių, privalomą kompetenciją, įskaitant reikalavimus jos patvirtinimui ir jo periodiškumui. Organizacija privalo sistemingai nagrinėti atitinkamus duomenis, dokumentuoti šio nagrinėjimo rezultatus ir užtikrinti, kad į tokias pareigas vykdančių kompetentingų darbuotojų skaičius būtų nemažesnis už mažiausią leistiną kiekvienos tokiuose sąrašuose nurodytos pareigybės darbuotojų skaičių Organizacijoje ir, kai dirbama pamainomis, už leistiną mažiausią tokių darbuotojų skaičių kiekvienoje pamainoje.</text:span></text:p>
      <text:p text:style-name="P695"><text:span text:style-name="T696">60</text:span><text:span text:style-name="T697">. Organizacija privalo sudaryti, patvirtinti ir ne rečiau kaip kartą per metus peržiūrėti ilgalaikį apsirūpinimo į saugai svarbias pareigas skiriamais darbuotojais planą (angl.<text:s/></text:span><text:span text:style-name="T698">long-term staffing plan</text:span><text:span text:style-name="T699">). Už atominės elektrinės eksploatavimo saugos užtikrinimą atsakinga Organizacija tokį ilgalaikį planą turi sudaryti dešimties metų laikotarpiui ir kiekvienais metais detalizuoti artimiausiems penkiems metams jame numatytas priemones, susijusias su darbuotojų karjera, išėjimu į pensiją ir panašiomis aplinkybėmis.</text:span></text:p>
      <text:p text:style-name="P700"><text:span text:style-name="T701">61</text:span><text:span text:style-name="T702">. Skiriant darbuotojus į saugai svarbias pareigas, Organizacijai rekomenduojama teikti pirmenybę joje dirbantiems kvalifikuotiems darbuotojams, pageidaujantiems eiti pareigas ir atitinkantiems nustatytus minimalius kompetencijos reikalavimus bei kitus reikalavimus atitinkamai pareigybei.</text:span></text:p>
      <text:p text:style-name="P703"><text:span text:style-name="T704">62</text:span><text:span text:style-name="T705">. Organizacija privalo reguliariai tikrinti saugai svarbias pareigas vykdančių darbuotojų skaičiaus pakankamumą, saugai svarbius darbus vykdančių darbuotojų kompetenciją ir, ne rečiau kaip kartą per penkerius metus, jo tinkamumą vykdyti minėtus darbus, dokumentuoti minėtų tikrinimų rezultatus, vykdyti tęstinį jų mokymą ir, prireikus, organizuoti papildomą jų kvalifikacijos tobulinimą.</text:span></text:p>
      <text:p text:style-name="P706"><text:span text:style-name="T707">63</text:span><text:span text:style-name="T708">. Organizacijos darbuotojų skaičiaus keitimas turi būti pagrįstas, iš anksto planuojamas ir vykdomas vadovaujantis Reikalavimų V skyriaus V skirsnio nuostatomis.</text:span></text:p>
      <text:p text:style-name="P709"><text:span text:style-name="T710">64</text:span><text:span text:style-name="T711">. Informacija ir Organizacijos darbuotojų sukauptos saugai svarbios žinios turi būti valdomos kaip ištekliai ir nuolat atnaujinamos remiantis nustatytais reikalavimais, taikomojo mokslo pasiekimais, gamybine patirtimi ir darbuotojų siūlymais.</text:span></text:p>
      <text:p text:style-name="P712"><text:span text:style-name="T713">65</text:span><text:span text:style-name="T714">. Organizacijos darbuotojų kvalifikacijos kėlimo programų vykdytojai privalo nuolat tobulinti savo kvalifikaciją atitinkamų dalykinių kompetencijų ir mokymo metodų taikymo srityse.</text:span></text:p>
      <text:p text:style-name="P715"><text:span text:style-name="T716">66</text:span><text:span text:style-name="T717">. Organizacijos darbuotojų kvalifikacijos tobulinimas turi būti valdomas kaip vienas vadybos sistemos procesų, taikant sistemingo mokymo metodologiją.</text:span></text:p>
      <text:p text:style-name="P718"><text:span text:style-name="T719">67</text:span><text:span text:style-name="T720">. Vadovai privalo dalyvauti vertinant pavaldžių darbuotojų mokymo poreikius ir mokymo rezultatų taikymą darbo vietose.</text:span></text:p>
      <text:p text:style-name="P721"><text:span text:style-name="T722">68</text:span><text:span text:style-name="T723">. Saugai svarbių įgūdžių mokymuose Organizacija privalo naudoti treniruoklius, modelius, maketus bei kitas praktiniame darbe naudojamas priemones, įskaitant apsaugos priemones, atitinkančias nustatytus reikalavimus. Tokių priemonių tinkamumas turi būti įvertintas iš naujo vykdant su minėtomis priemonėmis susijusias modifikacijas.</text:span></text:p>
      <text:p text:style-name="P724"><text:span text:style-name="T725">69</text:span><text:span text:style-name="T726">. Organizacijos vadybos sistemos dokumentuose turi būti nustatyti reikalavimai įrašams apie mokymo poreikius, mokymų vykdymo planus, mokymo programas, turinį, mokymo metu naudojamas priemones, mokymo rezultatus, kompetencijos vertinimo ir patvirtinimo rezultatus, apie mokymo rezultatų pritaikymą ir darbuotojų kompetencijos užtikrinimo gerinimą.</text:span></text:p>
      <text:p text:style-name="P727"/>
      <text:p text:style-name="P728"><text:span text:style-name="T729">III</text:span><text:span text:style-name="T730"><text:s/>SKIRSNIS</text:span></text:p>
      <text:p text:style-name="P731"><text:span text:style-name="T732">INFRASTRUKTŪROS IR DARBO APLINKOS VALDYMAS</text:span></text:p>
      <text:p text:style-name="P733"/>
      <text:p text:style-name="P734"><text:span text:style-name="T735">70</text:span><text:span text:style-name="T736">. Organizacija privalo nustatyti reikalavimus infrastruktūrai ir darbo aplinkai, užtikrinti tokių reikalavimų vykdymą ir periodiškai, nerečiau kaip kartą per metus, vertinti infrastruktūros bei darbo aplinkos tinkamumą ir užtikrinti, kad darbuotojų vykdomi darbai būtų atliekami saugiai. Saugai svarbūs infrastruktūros ir darbo aplinkos keitimai (taip pat jų priežastys) privalo būti vykdomi pagal modifikacijoms keliamus reikalavimus.</text:span></text:p>
      <text:p text:style-name="P737"><text:span text:style-name="T738">71</text:span><text:span text:style-name="T739">. Organizacija privalo valdyti branduolinės energetikos objekto saugai svarbių konstrukcijų, sistemų ir komponentų bei programinės įrangos atitikimą projekto dokumentacijoje nustatytiems reikalavimams, užtikrinti pakankamas įrenginių bei programinės įrangos techninės priežiūros, reikiamo atnaujinimo ir tobulinimo galimybes bei atitinkamus išteklius.</text:span></text:p>
      <text:p text:style-name="P740"><text:span text:style-name="T741">72</text:span><text:span text:style-name="T742">. Organizacija privalo stebėti saugai svarbius aplinkos poveikius, reaguoti į juos vykdydama prevencijos veiksmus, pritaikydama gamybinę patirtį, vykdydama modifikacijas<text:s/></text:span><text:soft-page-break/><text:span text:style-name="T743">ir įgyvendindama kitus gerinimo veiksmus.</text:span></text:p>
      <text:p text:style-name="P744"><text:span text:style-name="T745">73</text:span><text:span text:style-name="T746">. Darbai branduolinės energetikos objekto aikštelėje turi būti prižiūrimi (stebimi) paskirtų atsakingų Organizacijos darbuotojų, siekiant, kad būtų užtikrinta kokybė ir sauga.</text:span></text:p>
      <text:p text:style-name="P747"><text:span text:style-name="T748">74</text:span><text:span text:style-name="T749">. Vadybos sistemoje turi būti nustatytos pakankamos darbo aplinkos priežiūros priemonės, įskaitant:</text:span></text:p>
      <text:p text:style-name="P750"><text:span text:style-name="T751">74.1</text:span><text:span text:style-name="T752">. darbo aplinkos įtakos procesams ir (arba) poveikio personalui vertinimą;</text:span></text:p>
      <text:p text:style-name="P753"><text:span text:style-name="T754">74.2</text:span><text:span text:style-name="T755">. darbo aplinkos, priemonių ir instrumentų, naudojamų darbe, tinkamumo vertinimą.</text:span></text:p>
      <text:p text:style-name="P756"><text:span text:style-name="T757">75</text:span><text:span text:style-name="T758">. Siekiant užkirsti kelią nesankcionuotam medžiagų, sistemų ir komponentų, įskaitant sugedusių, panaudojimui, Organizacija turi būti numatyti ir taikyti jų žymėjimo, apskaitos, apsaugojimo ir kontrolės priemones.</text:span></text:p>
      <text:p text:style-name="P759"><text:span text:style-name="T760">76</text:span><text:span text:style-name="T761">. Statybos darbų, montavimo, techninio aptarnavimo, remonto bei kitų infrastruktūros ir darbo aplinkos užtikrinimui svarbių darbų Organizacijoje planavimas, vykdymas, priežiūra ir gerinimas turi būti išsamiai aprašytas vadybos sistemos dokumentuose.</text:span></text:p>
      <text:p text:style-name="P762"/>
      <text:p text:style-name="P763"><text:span text:style-name="T764">V</text:span><text:span text:style-name="T765"><text:s/>SKYRIUS</text:span></text:p>
      <text:p text:style-name="P766"><text:span text:style-name="T767">PROCESŲ ĮGYVENDINIMAS</text:span></text:p>
      <text:p text:style-name="P768"/>
      <text:p text:style-name="P769"><text:span text:style-name="T770">I</text:span><text:span text:style-name="T771"><text:s/>SKIRSNIS</text:span></text:p>
      <text:p text:style-name="P772"><text:span text:style-name="T773">SAUGOS REIKALAVIMŲ VYKDYMO ORGANIZAVIMAS</text:span></text:p>
      <text:p text:style-name="P774"/>
      <text:p text:style-name="P775"><text:span text:style-name="T776">77</text:span><text:span text:style-name="T777">. Organizacija privalo nustatyti tokią saugai svarbių sprendimų priėmimo tvarką, kad visada būtų aišku ir vadybos sistemoje dokumentuota, kas, kada ir kokia tvarka priima sprendimus.</text:span></text:p>
      <text:p text:style-name="P778"><text:span text:style-name="T779">78</text:span><text:span text:style-name="T780">. Darbuotojai turi dirbti vadovaudamiesi galiojančiais dokumentais ir naudodami priemones, periodiškai tikrinamas dėl jų tinkamumo.</text:span></text:p>
      <text:p text:style-name="P781"><text:span text:style-name="T782">79</text:span><text:span text:style-name="T783">. Organizacijos vadybos sistemos dokumentai turi nustatyti, kaip ir kokia tvarka turi būti vykdomi procesai. Darbo rezultatai, proceso parametrai ir jų vykdymui svarbios sąlygos turi būti lyginami su numatytomis.</text:span></text:p>
      <text:p text:style-name="P784"><text:span text:style-name="T785">80</text:span><text:span text:style-name="T786">. Organizacija turi nustatyti ir vadybos sistemos dokumentacijoje, kai tinka, detalizuoti, kas ir kokia tvarka vykdys:</text:span></text:p>
      <text:p text:style-name="P787"><text:span text:style-name="T788">80.1</text:span><text:span text:style-name="T789">. valstybės institucijų reikalavimus;</text:span></text:p>
      <text:p text:style-name="P790"><text:span text:style-name="T791">80.2</text:span><text:span text:style-name="T792">. branduolinės energetikos objekto projekto dokumentuose nustatytus reikalavimus;</text:span></text:p>
      <text:p text:style-name="P793"><text:span text:style-name="T794">80.3</text:span><text:span text:style-name="T795">. poveikio aplinkai, saugos analizės bei saugos pagrindimo ataskaitose pateiktus reikalavimus;</text:span></text:p>
      <text:p text:style-name="P796"><text:span text:style-name="T797">80.4</text:span><text:span text:style-name="T798">. tiekėjų pateiktuose gaminių aprašymuose, vadovuose ir instrukcijose pateiktus reikalavimus bei rekomendacijas;</text:span></text:p>
      <text:p text:style-name="P799"><text:span text:style-name="T800">80.5</text:span><text:span text:style-name="T801">. standartus ir kitus reikalavimus bei rekomendacijas, įskaitant reikalavimus pagrįstus savąja arba kitų asmenų gamybine patirtimi bei Organizacijos oficialiai patvirtintus susitarimus su suinteresuotomis šalimis.</text:span></text:p>
      <text:p text:style-name="P802"><text:span text:style-name="T803">81</text:span><text:span text:style-name="T804">. Organizacija turi ne rečiau kaip kartą per metus vykdyti nustatytų reikalavimų peržiūrą ir įsitikinti, ar:</text:span></text:p>
      <text:p text:style-name="P805"><text:span text:style-name="T806">81.1</text:span><text:span text:style-name="T807">. taikomi reikalavimai atitinka saugos reguliavimo, gerosios praktikos, mokslo ir technologijų raidą;</text:span></text:p>
      <text:p text:style-name="P808"><text:span text:style-name="T809">81.2</text:span><text:span text:style-name="T810">. dirbantieji supranta nustatytus reikalavimus, įskaitant ir tuos, kurie skiriasi nuo anksčiau galiojusiųjų;</text:span></text:p>
      <text:p text:style-name="P811"><text:span text:style-name="T812">81.3</text:span><text:span text:style-name="T813">. pakanka išteklių visiškai įvykdyti nustatytus reikalavimus.</text:span></text:p>
      <text:p text:style-name="P814"><text:span text:style-name="T815">82</text:span><text:span text:style-name="T816">. Organizacija privalo pagrįsti ir aprašyti organizacinę struktūrą, būtiną saugiam ir patikimam darbui normaliomis sąlygomis ir skirtą deramai reaguoti avarinių situacijų ir avarijų atvejais.</text:span></text:p>
      <text:p text:style-name="P817"><text:span text:style-name="T818">83</text:span><text:span text:style-name="T819">. Organizacija, pasitelkusi tinkamos kvalifikacijos darbuotojus ir (arba) tiekėjus, privalo iš anksto (kai tinka – ir vėliau) nagrinėti kylančius saugos klausimus, vykdyti<text:s/></text:span><text:soft-page-break/><text:span text:style-name="T820">atitinkamas konsultacijas ir parengti atitinkamas nepriklausomo vertinimo ataskaitas.</text:span></text:p>
      <text:p text:style-name="P821"><text:span text:style-name="T822">84</text:span><text:span text:style-name="T823">. Vadybos sistemos dokumentai turi numatyti branduolinės energetikos objekto projekto atitikimo nustatytiems reikalavimams analizę ir pagrindimą, įskaitant nepriklausomus projektavimo rezultatų tikrinimus atliekant alternatyvius skaičiavimus, paremtus kitais skaičiavimo metodais.</text:span></text:p>
      <text:p text:style-name="P824"><text:span text:style-name="T825">85</text:span><text:span text:style-name="T826">. Organizacijos vadybos sistema turi numatyti branduolinės energetikos objekto saugai svarbių konstrukcijų, sistemų ir komponentų būklės kontrolės reikalavimus, taip pat priemones bei būdus užkirsti kelią nesankcionuotam branduolinės energetikos objekto, jo kontrolės priemonių, branduolinio kuro ciklo medžiagų ir kitų pavojingų medžiagų naudojimui.</text:span></text:p>
      <text:p text:style-name="P827"><text:span text:style-name="T828">86</text:span><text:span text:style-name="T829">. Pasikeitus nustatytiems reikalavimams, Organizacija privalo nustatyti ir vykdyti pasikeitusių reikalavimų įgyvendinimo priemones, pateikti bei paaiškinti naujus reikalavimus su jų vykdymu susijusiems darbuotojams ir, kai tinka, apie reikalavimų pasikeitimus informuoti kitas suinteresuotąsias šalis bei atlikti būtinus susijusių vadybos sistemos dokumentų keitimus.</text:span></text:p>
      <text:p text:style-name="P830"/>
      <text:p text:style-name="P831"><text:span text:style-name="T832">II</text:span><text:span text:style-name="T833"><text:s/>SKIRSNIS</text:span></text:p>
      <text:p text:style-name="P834"><text:span text:style-name="T835">ORGANIZACIJOS PROCESŲ NUSTATYMAS</text:span></text:p>
      <text:p text:style-name="P836"/>
      <text:p text:style-name="P837"><text:span text:style-name="T838">87</text:span><text:span text:style-name="T839">. Organizacija privalo nustatyti, vykdyti, vertinti bei nuolatos tobulinti procesus, būtinus įgyvendinti Organizacijos politiką, tikslus, tiekti Organizacijos produktą ir vykdyti visus nustatytus reikalavimus. Būtina nustatyti kiekvieno Organizacijos proceso vykdymo seką bei sąveikas su kitais procesais.</text:span></text:p>
      <text:p text:style-name="P840"><text:span text:style-name="T841">88</text:span><text:span text:style-name="T842">. Organizacija, bendradarbiaujant visų lygių vadovams bei kompetentingiems darbuotojams, turi:</text:span></text:p>
      <text:p text:style-name="P843"><text:span text:style-name="T844">88.1</text:span><text:span text:style-name="T845">. nustatyti, planuoti, vykdyti, vertinti ir nuolat gerinti vadybos sistemos procesus;</text:span></text:p>
      <text:p text:style-name="P846"><text:span text:style-name="T847">88.2</text:span><text:span text:style-name="T848">. nustatyti metodus užtikrinančius veiklos priežiūros rezultatyvumą;</text:span></text:p>
      <text:p text:style-name="P849"><text:span text:style-name="T850">88.3</text:span><text:span text:style-name="T851">. atitinkamai vadybos sistemos dokumentuose aprašyti Organizacijos procesus ir jų rezultatams keliamus reikalavimus.</text:span></text:p>
      <text:p text:style-name="P852"><text:span text:style-name="T853">89</text:span><text:span text:style-name="T854">. Nustatant reikalavimus Organizacijos procesams kompetentingi darbuotojai privalo išnagrinėti ir kiekvieno proceso vykdymo procedūros apraše nurodyti:</text:span></text:p>
      <text:p text:style-name="P855"><text:span text:style-name="T856">89.1</text:span><text:span text:style-name="T857">. nustatytų pavojų ir rizikos veiksnių valdymą, atitinkamą avarinę parengtį;</text:span></text:p>
      <text:p text:style-name="P858"><text:span text:style-name="T859">89.2</text:span><text:span text:style-name="T860">. „apsaugos gilyn“ principo įgyvendinimo priežiūrą ir atitinkamų techninių, organizacinių ir žmogiškųjų veiksnių valdymo priemonių taikymą bei gerinimą;</text:span></text:p>
      <text:p text:style-name="P861"><text:span text:style-name="T862">89.3</text:span><text:span text:style-name="T863">. reikalavimus sąveikai su susijusiais procesais, keitimąsi atitinkama informacija Organizacijoje ir su susijusiomis šalimis, atsakomybių paskirstymą;</text:span></text:p>
      <text:p text:style-name="P864"><text:span text:style-name="T865">89.4</text:span><text:span text:style-name="T866">. proceso bei jo rezultatų vertinimo kriterijus;</text:span></text:p>
      <text:p text:style-name="P867"><text:span text:style-name="T868">89.5</text:span><text:span text:style-name="T869">. reikalavimus proceso dokumentacijos tvarkymui ir naudojimui.</text:span></text:p>
      <text:p text:style-name="P870"/>
      <text:p text:style-name="P871"><text:span text:style-name="T872">III</text:span><text:span text:style-name="T873"><text:s/>SKIRSNIS</text:span></text:p>
      <text:p text:style-name="P874"><text:span text:style-name="T875">PROCESŲ VADYBA</text:span></text:p>
      <text:p text:style-name="P876"/>
      <text:p text:style-name="P877"><text:span text:style-name="T878">90</text:span><text:span text:style-name="T879">. Organizacija turi planuoti procesus ir juos gerinti, kad Organizacijos tikslai būtų įgyvendinami pagal nustatytus reikalavimus, vadovaujantis politika, saugiai ir rezultatyviai.</text:span></text:p>
      <text:p text:style-name="P880"><text:span text:style-name="T881">91</text:span><text:span text:style-name="T882">. Planuodama procesų vykdymą vadovybė turi įvertinti:</text:span></text:p>
      <text:p text:style-name="P883"><text:span text:style-name="T884">91.1</text:span><text:span text:style-name="T885">. nustatytus reikalavimus atitinkamai veiklai (procesui);</text:span></text:p>
      <text:p text:style-name="P886"><text:span text:style-name="T887">91.2</text:span><text:span text:style-name="T888">. susijusių procesų rezultatyvumą, atitinkamas politikos nuostatas, patvirtintus tikslus, planus bei užduotis;</text:span></text:p>
      <text:p text:style-name="P889"><text:span text:style-name="T890">91.3</text:span><text:span text:style-name="T891">. su procesais susijusius pavojus, grėsmes bei riziką ir atitinkamų neigiamų pasekmių valdymo veiksmų pakankamumą;</text:span></text:p>
      <text:p text:style-name="P892"><text:span text:style-name="T893">91.4</text:span><text:span text:style-name="T894">. išteklių poreikį ir patikimus aprūpinimo ištekliais būdus bei šaltinius;</text:span></text:p>
      <text:p text:style-name="P895"><text:span text:style-name="T896">91.5</text:span><text:span text:style-name="T897">. nustatytų reikalavimų įgyvendinimą (būtinas patikras, patvirtinimus, matavimus,<text:s/></text:span><text:soft-page-break/><text:span text:style-name="T898">stebėseną, įsivertinimus bei nepriklausomus vertinimus, auditus, inspekcijas, patikrinimus bei bandymus) ir taikytinus kriterijus bei įrašus, būtinus įrodyti, kad vadybos sistema, atitinkama veikla ar procesas, jo vykdymo sąlygos, reikalinga įranga ir matavimo priemonės, kitos jo svarbios savybės ir rezultatai atitinka nustatytus reikalavimus.</text:span></text:p>
      <text:p text:style-name="P899"><text:span text:style-name="T900">92</text:span><text:span text:style-name="T901">. Organizacija privalo nustatyti ir tobulinti metodus, kuriais užtikrinama kiekvieno proceso sauga, rezultatyvumas ir kontrolė.</text:span></text:p>
      <text:p text:style-name="P902"><text:span text:style-name="T903">93</text:span><text:span text:style-name="T904">. Tuo atveju, kai vadovybė priėmė sprendimą, kad dalį proceso arba visą procesą vykdys tiekėjas, Organizacija privalo nustatyti tokios tiekėjo veiklos kontrolės priemones.</text:span></text:p>
      <text:p text:style-name="P905"><text:span text:style-name="T906">94</text:span><text:span text:style-name="T907">. Organizacija privalo užtikrinti, kad visi procesai (taip pat tiekėjų vykdoma veikla) būtų vykdomi pagal nustatytus reikalavimus, įskaitant reikalavimus:</text:span></text:p>
      <text:p text:style-name="P908"><text:span text:style-name="T909">94.1</text:span><text:span text:style-name="T910">. atsakingų asmenų skyrimui ir jų kompetencijos patvirtinimui;</text:span></text:p>
      <text:p text:style-name="P911"><text:span text:style-name="T912">94.2</text:span><text:span text:style-name="T913">. procesui reikalingų išteklių įvertinimui bei proceso vykdymo tvarkaraščių sudarymui;</text:span></text:p>
      <text:p text:style-name="P914"><text:span text:style-name="T915">94.3</text:span><text:span text:style-name="T916">. parengties vykdyti procesą įvertinimui;</text:span></text:p>
      <text:p text:style-name="P917"><text:span text:style-name="T918">94.4</text:span><text:span text:style-name="T919">. proceso stebėsenai ir priežiūrai, taip pat darbo aplinkos priežiūrai, proceso rezultatų tikrinimui, nustatytų neatitikimų nagrinėjimui, ir gerinimo veiksmams;</text:span></text:p>
      <text:p text:style-name="P920"><text:span text:style-name="T921">94.5</text:span><text:span text:style-name="T922">. bendradarbiavimui su suinteresuotosiomis šalimis.</text:span></text:p>
      <text:p text:style-name="P923"><text:span text:style-name="T924">95</text:span><text:span text:style-name="T925">. Visi vadovai, atsižvelgiant į turimas galimybes, privalo skatinti darbuotojus dalyvauti procesų tobulinime ir informuoti apie problemas.</text:span></text:p>
      <text:p text:style-name="P926"><text:span text:style-name="T927">96</text:span><text:span text:style-name="T928">. Organizacija turi sukurti darbuotojams patogią ir priimtiną sistemą, skirtą informuoti apie saugos problemas bei procesų gerinimo galimybes. Organizacijos darbuotojai turi turėti teisę nevaržomai kreiptis į vadovybę.</text:span></text:p>
      <text:p text:style-name="P929"><text:span text:style-name="T930">97</text:span><text:span text:style-name="T931">. Vadovybė turi užtikrinti tinkamus ryšius Organizacijos viduje ir su kitais asmenimis, kad informacija apie procesų vyksmą, rezultatus, kitais saugos užtikrinimo bei vadybos sistemos rezultatyvumo klausimais būtų keičiamasi tiksliai, laiku ir pagal nustatytus reikalavimus.</text:span></text:p>
      <text:p text:style-name="P932"><text:span text:style-name="T933">98</text:span><text:span text:style-name="T934">. Darbuotojų pareigų vykdymui reikalinga informacija, susijusi su sauga, sveikatos apsauga, aplinkos apsauga, kokybe ir ekonominiais atitinkamos veiklos aspektais turi būti turi būti pateikiama jiems laiku. Pagal nustatytus reikalavimus tokia informacija turi būti pateikiama ir atitinkamoms suinteresuotosioms šalims.</text:span></text:p>
      <text:p text:style-name="P935"><text:span text:style-name="T936">99</text:span><text:span text:style-name="T937">. Organizacijos viduje turi būti sukurti ryšiai tarp visų jos valdymo lygių ir skirtingų funkcijų, kad būtų keičiamasi informacija apie vadybos sistemos įgyvendinimą ir rezultatyvumą.</text:span></text:p>
      <text:p text:style-name="P938"/>
      <text:p text:style-name="P939"><text:span text:style-name="T940">IV</text:span><text:span text:style-name="T941"><text:s/>SKIRSNIS</text:span></text:p>
      <text:p text:style-name="P942"><text:span text:style-name="T943">SAUGAI SVARBIŲ PRODUKTŲ TIEKIMAS</text:span></text:p>
      <text:p text:style-name="P944"/>
      <text:p text:style-name="P945"><text:span text:style-name="T946">100</text:span><text:span text:style-name="T947">. Organizacija privalo parengti ir patvirtinti procedūros aprašą, kuriame būtų nustatyta:</text:span></text:p>
      <text:p text:style-name="P948"><text:span text:style-name="T949">100.1</text:span><text:span text:style-name="T950">. tiekėjų pasirinkimo kriterijai bei tvarka;</text:span></text:p>
      <text:p text:style-name="P951"><text:span text:style-name="T952">100.2</text:span><text:span text:style-name="T953">. pirkimo dokumentų rengimo, patvirtinimo ir skelbimo tvarka;</text:span></text:p>
      <text:p text:style-name="P954"><text:span text:style-name="T955">100.3</text:span><text:span text:style-name="T956">. reikalavimai tiekėjų vadybos sistemai;</text:span></text:p>
      <text:p text:style-name="P957"><text:span text:style-name="T958">100.4</text:span><text:span text:style-name="T959">. tiekėjų patikrinimo atlikimo bei grįžtamojo ryšio taikymo tvarka;</text:span></text:p>
      <text:p text:style-name="P960"><text:span text:style-name="T961">100.5</text:span><text:span text:style-name="T962">. produkto pirkimų planavimo, vykdymo, įvertinimo ir tobulinimo tvarka;</text:span></text:p>
      <text:p text:style-name="P963"><text:span text:style-name="T964">100.6</text:span><text:span text:style-name="T965">. kontrolės, vykdant produktų priėmimą, tvarka, apimanti neatitiktinio produkto kontrolę ir kitų neatitikimų valdymą;</text:span></text:p>
      <text:p text:style-name="P966"><text:span text:style-name="T967">100.7</text:span><text:span text:style-name="T968">. tiekėjo darbuotojų kvalifikacijos vertinimo kriterijai bei tvarka. Darbuotojų kvalifikacija vertinama tuomet, kai reikalaujama, kad darbuotojai turėtų specialius įgūdžius ir patirtį (pavyzdžiui, suvirinimas, neardančioji kontrolė, elektros techniniai darbai ir panašiai);</text:span></text:p>
      <text:p text:style-name="P969"><text:span text:style-name="T970">100.8</text:span><text:span text:style-name="T971">. reikalavimai tiekėjams, kurie tiekdami produktą naudosis kitų asmenų produktais, kontroliuoti produkto kokybę visuose produkto tiekimo etapuose, svarbiuose branduolinės energetikos objekto saugai;</text:span></text:p>
      <text:p text:style-name="P972"><text:span text:style-name="T973">100.9</text:span><text:span text:style-name="T974">. reikalavimai garantiniams tiekėjų įsipareigojimams ir kitai paramai (pavyzdžiui, konsultacijoms) atitinkamos įrangos priežiūros bei modifikavimo klausimais.</text:span></text:p>
      <text:p text:style-name="P975"><text:span text:style-name="T976">101</text:span><text:span text:style-name="T977">. Esminės politikos nuostatos ir atitinkami Organizacijos reikalavimai tiekėjams turi būti pateikti pirkimo dokumentuose.</text:span></text:p>
      <text:p text:style-name="P978"><text:span text:style-name="T979">102</text:span><text:span text:style-name="T980">. Organizacijos vadybos sistemoje turi būti nustatytos priemonės, skirtos numatomų pirkti produktų patikimumo ir optimalių jų įsigijimo sąlygų analizei bei tokios analizės rezultatų naudojimui.</text:span></text:p>
      <text:p text:style-name="P981"><text:span text:style-name="T982">103</text:span><text:span text:style-name="T983">. Organizacijos tiekėjų atranka turi būti vykdoma pagal Organizacijos nustatytus ir patvirtintus kriterijus. Tiekėjų veiklos rezultatus ir priimtinumą Organizacija turi vertinti periodiškai, nerečiau kaip kartą per tris metus.</text:span></text:p>
      <text:p text:style-name="P984"><text:span text:style-name="T985">104</text:span><text:span text:style-name="T986">. Pirkimo dokumentuose Organizacija privalo nustatyti detalius reikalavimus perkamiems produktams, tiekėjo gebėjimams, tiekėjo darbuotojų kvalifikacijai ir taikomai vadybos sistemai. Tiekėjų vadybos sistemoms nustatyti reikalavimai turi užtikrinti, kad tiekėjų vadybos sistema neprieštarautų Reikalavimams, Organizacijos vadybos sistemai ir atitiktų vadybos sistemų standarto LST EN ISO 9001:2008 „Kokybės vadybos sistemos. Reikalavimai“ reikalavimus.</text:span></text:p>
      <text:p text:style-name="P987"><text:span text:style-name="T988">105</text:span><text:span text:style-name="T989">. Produktų specifikacijos ir jiems keliami reikalavimai, taip pat bet kurie vėlesni jų keitimai, turi atitikti nustatytus standartus ir produktams taikytinus reikalavimus. Būtina identifikuoti ir kontroliuoti tarpusavyje sąveikaujančius bei susijusius produktus.</text:span></text:p>
      <text:p text:style-name="P990"><text:span text:style-name="T991">106</text:span><text:span text:style-name="T992">. Produktai turi būti pateikti tokiu būdu, kad būtų galima patikrinti, ar jie atitinka nustatytus reikalavimus.</text:span></text:p>
      <text:p text:style-name="P993"><text:span text:style-name="T994">107</text:span><text:span text:style-name="T995">. Tam, kad būtų užtikrintas tinkamas produktų naudojimas ir atsekamumas, būtina produktus žymėti, daryti atitinkamus įrašus apie juos.</text:span></text:p>
      <text:p text:style-name="P996"><text:span text:style-name="T997">108</text:span><text:span text:style-name="T998">. Kad būtų išvengta produkto (atitinkamos prekės) sugadinimo, pabloginimo arba nesankcionuoto naudojimo, būtina produktą tvarkyti, transportuoti, saugoti, prižiūrėti ir naudoti laikantis nustatytų reikalavimų.</text:span></text:p>
      <text:p text:style-name="P999"><text:span text:style-name="T1000">109</text:span><text:span text:style-name="T1001">. Organizacija privalo reikalauti, kad tiekėjas nurodytų, kokius subrangovus (tiekėjo tiekėjus) jis ketina pasitelkti ir koks jų vaidmuo vykdant sutartį. Toks nurodymas negali keisti pagrindinio tiekėjo atsakomybės dėl pirkimo sutarties įvykdymo. Organizacija privalo įvertinti visų tiekėjo tiekėjų tinkamumą ir kontroliuoti jų darbą pagal tiekėjams taikomus reikalavimus.</text:span></text:p>
      <text:p text:style-name="P1002"><text:span text:style-name="T1003">110</text:span><text:span text:style-name="T1004">. Organizacijos pirkimo dokumentuose turi būti reikalaujama dirbant branduolinės energetikos objekto aikštelėje vykdyti atitinkamų Organizacijos vadybos sistemos dokumentų reikalavimus.</text:span></text:p>
      <text:p text:style-name="P1005"><text:span text:style-name="T1006">111</text:span><text:span text:style-name="T1007">. Organizacija privalo reikalauti, kad, prieš pateikdamas produktą, tiekėjas įsitikintų, ar jis atitinka visus pirkimo dokumentuose nurodytus, įskaitant branduolinės saugos, reikalavimus ir tai patvirtintų pirkimo dokumentuose nustatyta tvarka.</text:span></text:p>
      <text:p text:style-name="P1008"><text:span text:style-name="T1009">112</text:span><text:span text:style-name="T1010">. Organizacijos tiekėjai yra atsakingi už sutartyse nustatytų reikalavimų įgyvendinimą, tačiau Organizacija negali perduoti tiekėjams savo atsakomybės už saugą.</text:span></text:p>
      <text:p text:style-name="P1011"><text:span text:style-name="T1012">113</text:span><text:span text:style-name="T1013">. Potencialių ir pasirinktų tiekėjų vertinimo įrašai turi būti tvarkomi vadovaujantis nustatytais reikalavimais. Organizacija privalo sukurti sistemą, užtikrinančią dokumentų, susijusių su tiekėjais ir su jais sudarytų sutarčių vykdymu, saugojimo tvarką bei sąlygas, užkertančias kelią dokumentų nesankcionuotam keitimui ir (arba) naikinimui.</text:span></text:p>
      <text:p text:style-name="P1014"><text:span text:style-name="T1015">114</text:span><text:span text:style-name="T1016">. Organizacija privalo nustatyti ir įgyvendinti tiekėjų kontrolės sistemą, kuri prieš pasirašant atitinkamą tiekimo sutartį leistų įsitikinti ir vėliau kontroliuoti, ar:</text:span></text:p>
      <text:p text:style-name="P1017"><text:span text:style-name="T1018">114.1</text:span><text:span text:style-name="T1019">. tiekėjas atitinka kvalifikacinius reikalavimus, yra kompetentingas bei turi gerąją patirtį vykdant pirkimo sutartyje numatytą veiklą;</text:span></text:p>
      <text:p text:style-name="P1020"><text:span text:style-name="T1021">114.2</text:span><text:span text:style-name="T1022">. tiekėjas turi pakankamus techninius bei žmogiškuosius išteklius;</text:span></text:p>
      <text:p text:style-name="P1023"><text:span text:style-name="T1024">114.3</text:span><text:span text:style-name="T1025">. prieš pasirašant sutartį tiekėjas turi pakankamus finansinius išteklius;</text:span></text:p>
      <text:p text:style-name="P1026"><text:span text:style-name="T1027">114.4</text:span><text:span text:style-name="T1028">. atsakingų tiekėjo darbuotojų kvalifikacija atitinka branduolinės energetikos saugą reglamentuojančių teisės aktų ir pirkimo dokumentų reikalavimus;</text:span></text:p>
      <text:p text:style-name="P1029"><text:span text:style-name="T1030">114.5</text:span><text:span text:style-name="T1031">. tiekėjas yra pasirengęs tiekti produktą pagal galiojančius Lietuvos Respublikoje<text:s/></text:span><text:soft-page-break/><text:span text:style-name="T1032">teisės aktus;</text:span></text:p>
      <text:p text:style-name="P1033"><text:span text:style-name="T1034">114.6</text:span><text:span text:style-name="T1035">. tiekėjo vadybos sistema atitinka nustatytus reikalavimus, užtikrina deramą saugos klausimų sprendimą ir yra rezultatyvi.</text:span></text:p>
      <text:p text:style-name="P1036"><text:span text:style-name="T1037">115</text:span><text:span text:style-name="T1038">. Organizacija privalo užtikrinti, kad tiekėjo darbuotojai, dirbantys branduolinės energetikos objekto teritorijoje, būtų susipažinę su:</text:span></text:p>
      <text:p text:style-name="P1039"><text:span text:style-name="T1040">115.1</text:span><text:span text:style-name="T1041">. branduolinės saugos reikalavimais;</text:span></text:p>
      <text:p text:style-name="P1042"><text:span text:style-name="T1043">115.2</text:span><text:span text:style-name="T1044">. radiacinės apsaugos reikalavimais ir priemonėmis;</text:span></text:p>
      <text:p text:style-name="P1045"><text:span text:style-name="T1046">115.3</text:span><text:span text:style-name="T1047">. fizinės saugos reikalavimais;</text:span></text:p>
      <text:p text:style-name="P1048"><text:span text:style-name="T1049">115.4</text:span><text:span text:style-name="T1050">. saugos kultūros principais ir jų taikymo, vykdant tam tikrą veiklą, gairėmis;</text:span></text:p>
      <text:p text:style-name="P1051"><text:span text:style-name="T1052">115.5</text:span><text:span text:style-name="T1053">. su jų veikla susijusiais Organizacijos vadybos sistemos reikalavimais;</text:span></text:p>
      <text:p text:style-name="P1054"><text:span text:style-name="T1055">115.6</text:span><text:span text:style-name="T1056">. branduolinės energetikos objekto zonomis, kuriose turės būti atliktas darbas, tiekėjo darbuotojų judėjimo apribojimais;</text:span></text:p>
      <text:p text:style-name="P1057"><text:span text:style-name="T1058">115.7</text:span><text:span text:style-name="T1059">. atitinkamais darbo metodais ir technologijomis;</text:span></text:p>
      <text:p text:style-name="P1060"><text:span text:style-name="T1061">115.8</text:span><text:span text:style-name="T1062">. atitinkamais branduolinės energetikos objekto avarinės parengties plano reikalavimais.</text:span></text:p>
      <text:p text:style-name="P1063"><text:span text:style-name="T1064">116</text:span><text:span text:style-name="T1065">. Siekiant užtikrinti perkamų produktų kokybę, Organizacijos vadybos sistemoje ir pirkimo dokumentuose turi būti numatyta atitikties pirkimo dokumentams tikrinimo tvarka.</text:span></text:p>
      <text:p text:style-name="P1066"><text:span text:style-name="T1067">117</text:span><text:span text:style-name="T1068">. Pasirašius sutartį su tiekėju, Organizacija privalo kontroliuoti, kaip ji yra vykdoma, ir priimti produktą tik įsitikinusi, kad jis atitinka pirkimo dokumentų reikalavimus.</text:span></text:p>
      <text:p text:style-name="P1069"><text:span text:style-name="T1070">118</text:span><text:span text:style-name="T1071">. Organizacija privalo užtikrinti, kad tiekėjas, teikdamas produktą, vadovautųsi radiacinės apsaugos optimizavimo ir „apsaugos gilyn“ principais.</text:span></text:p>
      <text:p text:style-name="P1072"><text:span text:style-name="T1073">119</text:span><text:span text:style-name="T1074">. Susidarius potencialiai pavojingai situacijai atliekant darbus, betarpiškai susijusius su saugai svarbiomis konstrukcijomis, sistemomis ir komponentais (pavyzdžiui, aptarnaujant sistemą, atliekant saugai svarbių sistemų bandymus, remontą, montavimą bei išmontavimą), Organizacija privalo saugiai nutraukti darbus ir imtis priemonių branduolinės energetikos objekto saugai užtikrinti.</text:span></text:p>
      <text:p text:style-name="P1075"><text:span text:style-name="T1076">120</text:span><text:span text:style-name="T1077">. Produkto priėmimo iš tiekėjų metodai ir priimtinumo kriterijai nustatomi pirkimų dokumentuose. Atsižvelgiant į jų svarbą saugai, turi būti atliekami:</text:span></text:p>
      <text:p text:style-name="P1078"><text:span text:style-name="T1079">120.1</text:span><text:span text:style-name="T1080">. inspekcijos, patikrinimai ir bandymai pasirengimo gamybai arba gaminimo metu;</text:span></text:p>
      <text:p text:style-name="P1081"><text:span text:style-name="T1082">120.2</text:span><text:span text:style-name="T1083">. priėmimas ir bandymai tiekėjo patalpose;</text:span></text:p>
      <text:p text:style-name="P1084"><text:span text:style-name="T1085">120.3</text:span><text:span text:style-name="T1086">. kontrolė atliekant prekių priėmimą Organizacijos patalpose;</text:span></text:p>
      <text:p text:style-name="P1087"><text:span text:style-name="T1088">120.4</text:span><text:span text:style-name="T1089">. montavimo, kitų darbų bei paslaugų kontrolė;</text:span></text:p>
      <text:p text:style-name="P1090"><text:span text:style-name="T1091">120.5</text:span><text:span text:style-name="T1092">. priėmimo bandymai sumontavus įrengimus;</text:span></text:p>
      <text:p text:style-name="P1093"><text:span text:style-name="T1094">120.6</text:span><text:span text:style-name="T1095">. kiti pirkimo dokumentuose nustatyti produkto kokybės vertinimo metodai.</text:span></text:p>
      <text:p text:style-name="P1096"><text:span text:style-name="T1097">121</text:span><text:span text:style-name="T1098">. Vertinant produkto atitikimą nustatytiems reikalavimams tiekėjo patalpose, mažiausiai vienas kompetentingas Organizacijos darbuotojas privalo dalyvauti šiais atvejais:</text:span></text:p>
      <text:p text:style-name="P1099"><text:span text:style-name="T1100">121.1</text:span><text:span text:style-name="T1101">. prekės konstrukcijų ir kokybės charakteristikas sunku patikrinti jas sumontavus;</text:span></text:p>
      <text:p text:style-name="P1102"><text:span text:style-name="T1103">121.2</text:span><text:span text:style-name="T1104">. sudėtinga prekių konstrukcija, jų gamyba ar bandymai;</text:span></text:p>
      <text:p text:style-name="P1105"><text:span text:style-name="T1106">121.3</text:span><text:span text:style-name="T1107">. remiantis galiojančių teisės aktų ir (arba) atitinkamų pirkimo dokumentų nuostatomis.</text:span></text:p>
      <text:p text:style-name="P1108"><text:span text:style-name="T1109">122</text:span><text:span text:style-name="T1110">. Organizacija pirkimo dokumentuose turi nurodyti, kad Organizacijos darbuotojams ir (arba) įgaliotiems VATESI darbuotojams turi būti užtikrintos galimybės vietoje įsitikinti, ar vykdomi pirkimo dokumentų reikalavimai, dalyvauti pas tiekėją atliekamuose saugai svarbių prekių patikrinimuose, bandymuose ir priėmimuose bei susipažinti su atitinkama dokumentacija.</text:span></text:p>
      <text:p text:style-name="P1111"><text:span text:style-name="T1112">123</text:span><text:span text:style-name="T1113">. Organizacija privalo užtikrinti, kad saugai svarbių konstrukcijų, sistemų ir komponentų projektavimas, gamyba, transportavimas, saugojimas, įrengimas, montavimas, taip pat jų išmontavimas būtų vykdomas pagal pirkimo dokumentuose nustatytus reikalavimus.</text:span></text:p>
      <text:p text:style-name="P1114"><text:span text:style-name="T1115">124</text:span><text:span text:style-name="T1116">. Saugai svarbių konstrukcijų, sistemų ir komponentų priėmimo kontrolė ir bandymai (įskaitant saugos užtikrinimo požiūriu svarbių medžiagų tyrimus) turi būti atliekami pagal Organizacijos patvirtintą priėmimo bandymų programą ir remiantis joje nurodytais<text:s/></text:span><text:soft-page-break/><text:span text:style-name="T1117">priimtinumo kriterijais.</text:span></text:p>
      <text:p text:style-name="P1118"><text:span text:style-name="T1119">125</text:span><text:span text:style-name="T1120">. Organizacija turi užtikrinti, kad matavimų, kontrolės ir bandymų įranga būtų tinkama ir kokybiška, jautrumo diapazonas ir tikslumas atitiktų nustatytus reikalavimus.</text:span></text:p>
      <text:p text:style-name="P1121"><text:span text:style-name="T1122">126</text:span><text:span text:style-name="T1123">. Organizacija privalo ne rečiau kaip kartą per trejus metus patikrinti kiekvieno tiekėjo, tiekiančio saugai svarbų produktą, vadybos sistemą.</text:span></text:p>
      <text:p text:style-name="P1124"><text:span text:style-name="T1125">127</text:span><text:span text:style-name="T1126">. Iš tiekėjo gauto produkto atitikties pirkimo dokumentams įrodymai privalo būti pateikti Organizacijai prieš pradedant naudoti atitinkamą produktą.</text:span></text:p>
      <text:p text:style-name="P1127"><text:span text:style-name="T1128">128</text:span><text:span text:style-name="T1129">. Prieš branduolinės energetikos objekto saugai svarbių medžiagų naudojimo, paslaugų teikimo ir įrenginių montavimo pradžią Organizacija privalo turėti dokumentaciją, patvirtinančią įsigytų medžiagų, paslaugų ir įrengimų atitikimą pirkimo dokumentų reikalavimams. Ši dokumentacija turi būti saugoma visą branduolinės energetikos objekto gyvavimo laiką.</text:span></text:p>
      <text:p text:style-name="P1130"><text:span text:style-name="T1131">129</text:span><text:span text:style-name="T1132">. Organizacija išlieka visiškai atsakinga už visus procesus, įskaitant procesus, kuriuose dalyvauja arba kuriuos vykdo tiekėjai. Organizacija, pasitelkusi kvalifikuotus Organizacijos darbuotojus, privalo kontroliuoti tiekėjų veiklos ir rezultatų atitikimą pirkimo dokumentų reikalavimams. Šiam tikslui Organizacijos vadybos sistemoje turi būti numatytos pakankamos priežiūros priemonės, įskaitant reikiamą darbuotojų, gebančių kompetentingai priimti tiekėjo produktą, skaičių.</text:span></text:p>
      <text:p text:style-name="P1133"><text:span text:style-name="T1134">130</text:span><text:span text:style-name="T1135">. Organizacija privalo sukurti tiekėjų duomenų bazę ir ją atnaujinti nerečiau kaip kartą per metus.</text:span></text:p>
      <text:p text:style-name="P1136"><text:span text:style-name="T1137">131</text:span><text:span text:style-name="T1138">. Licencijos turėtojas privalo kiekvienais metais iki kovo 1 dienos pateikti VATESI šiuos duomenis apie saugai svarbių produktų tiekimą praėjusiais kalendoriniais metais:</text:span></text:p>
      <text:p text:style-name="P1139"><text:span text:style-name="T1140">131.1</text:span><text:span text:style-name="T1141">. tiekėjų, su kuriais sudarytos sutartys ir kurie faktiškai teikia produktus, sąrašą;</text:span></text:p>
      <text:p text:style-name="P1142"><text:span text:style-name="T1143">131.2</text:span><text:span text:style-name="T1144">. informaciją apie atliktus tiekėjų patikrinimus, įskaitant vadybos sistemos auditus, ir jų rezultatus;</text:span></text:p>
      <text:p text:style-name="P1145"><text:span text:style-name="T1146">131.3</text:span><text:span text:style-name="T1147">. duomenis apie tiekėjų arba Organizacijos nustatytus su atitinkamu pirkimu susijusius saugos reikalavimų pažeidimus, jų priežastis ir minėtų pažeidimų bei jų priežasčių šalinimo rezultatus.</text:span></text:p>
      <text:p text:style-name="P1148"/>
      <text:p text:style-name="P1149"><text:span text:style-name="T1150">V</text:span><text:span text:style-name="T1151"><text:s/>SKIRSNIS</text:span></text:p>
      <text:p text:style-name="P1152"><text:span text:style-name="T1153">PAKEITIMŲ VADYBA</text:span></text:p>
      <text:p text:style-name="P1154"/>
      <text:p text:style-name="P1155"><text:span text:style-name="T1156">132</text:span><text:span text:style-name="T1157">. Pakeitimai turi būti nagrinėjami ir klasifikuojami atsižvelgiant į jų įtaką saugai. Kiekvienas pakeitimas turi būti pagrįstas.</text:span></text:p>
      <text:p text:style-name="P1158"><text:span text:style-name="T1159">133</text:span><text:span text:style-name="T1160">. Pakeitimus būtina planuoti, kontroliuoti, stebėti, dokumentuoti bei sekti jų eigą ir informuoti apie pakeitimus taip, kad pakeitimai nepablogintų saugos kultūros ir saugos.</text:span></text:p>
      <text:p text:style-name="P1161"><text:span text:style-name="T1162">134</text:span><text:span text:style-name="T1163">. Rengiantis vykdyti pakeitimus, galinčius daryti įtaką branduolinės energetikos objekto saugai, Organizacijos vadovybė privalo iš anksto:</text:span></text:p>
      <text:p text:style-name="P1164"><text:span text:style-name="T1165">134.1</text:span><text:span text:style-name="T1166">. parengti ir VATESI derinimui pateikti su Organizacijos valdymo organais, suderintą pakeitimų planavimo, vykdymo, priežiūros ir įvertinimo procedūros aprašą;</text:span></text:p>
      <text:p text:style-name="P1167"><text:span text:style-name="T1168">134.2</text:span><text:span text:style-name="T1169">. informuoti VATESI apie numatomus pakeitimus, jų svarbą ir numatomus rezultatus;</text:span></text:p>
      <text:p text:style-name="P1170"><text:span text:style-name="T1171">134.3</text:span><text:span text:style-name="T1172">. aprašyti, kas yra keičiama, išnagrinėti su numatomu keitimu susijusių veiklų saugą bei efektyvumą, išsamiai aprašyti pakeitimo tikslą;</text:span></text:p>
      <text:p text:style-name="P1173"><text:span text:style-name="T1174">134.4</text:span><text:span text:style-name="T1175">. išanalizuoti ir pagrįsti organizacinės struktūros ir vadybos sistemos tinkamumą vykdant pakeitimą ir jį įgyvendinus, įskaitant pakeitimo rezultatų tinkamumą normaliomis sąlygomis, esant nukrypimams nuo jų ir įvykus avarijai;</text:span></text:p>
      <text:p text:style-name="P1176"><text:span text:style-name="T1177">134.5</text:span><text:span text:style-name="T1178">. numatyti galimas papildomas priemones (bei atitinkamus išteklius), taikytinas tuo atveju, jeigu pakeitimo eiga arba jo rezultatai sumažintų branduolinės energetikos objekto saugą.</text:span></text:p>
      <text:p text:style-name="P1179"><text:span text:style-name="T1180">135</text:span><text:span text:style-name="T1181">. Galinčių daryti įtaką branduolinės energetikos objekto saugai organizacinės struktūros pakeitimų planavimas, vykdymas,</text:span><text:span text:style-name="T1182"><text:s/>priežiūra ir rezultatų vertinimas turi atitikti<text:s/></text:span><text:soft-page-break/><text:span text:style-name="T1183">VATESI viršininko 2008 m. spalio 3 d. įsakymu Nr. 22.3-96 (Žin., 2008, Nr.<text:s/></text:span><text:a xlink:href="https://www.e-tar.lt/portal/lt/legalAct/TAR.CE03A1F8FEBC" office:target-frame-name="_blank" xlink:show="new"><text:span text:style-name="T1184">126-4829</text:span></text:a><text:span text:style-name="T1185">) patvirtintus Branduolinės saugos reikalavimus branduolinės energetikos objekto modifikacijoms (P-2008-02).</text:span></text:p>
      <text:p text:style-name="P1186"><text:span text:style-name="T1187">136</text:span><text:span text:style-name="T1188">. Organizacija privalo pagal prisiimtus įsipareigojimus bei nustatytus reikalavimus informuoti suinteresuotąsias šalis apie planuojamus, vykdomus bei atliktus pakeitimus.</text:span></text:p>
      <text:p text:style-name="P1189"/>
      <text:p text:style-name="P1190"><text:span text:style-name="T1191">VI</text:span><text:span text:style-name="T1192"><text:s/>SKYRIUS</text:span></text:p>
      <text:p text:style-name="P1193"><text:span text:style-name="T1194">VERTINIMAI IR GERINIMAS</text:span></text:p>
      <text:p text:style-name="P1195"/>
      <text:p text:style-name="P1196"><text:span text:style-name="T1197">I</text:span><text:span text:style-name="T1198"><text:s/>SKIRSNIS</text:span></text:p>
      <text:p text:style-name="P1199"><text:span text:style-name="T1200">MATAVIMAI, STEBĖSENA, KONTROLĖ IR TIKRINIMAI</text:span></text:p>
      <text:p text:style-name="P1201"/>
      <text:p text:style-name="P1202"><text:span text:style-name="T1203">137</text:span><text:span text:style-name="T1204">. Tam, kad būtų patvirtintas vadybos sistemos ir kiekvieno proceso tinkamumas siekiant numatytų rezultatų ir būtų nustatytos vadybos sistemos bei procesų gerinimo galimybės, Organizacija privalo vykdyti:</text:span></text:p>
      <text:p text:style-name="P1205"><text:span text:style-name="T1206">137.1</text:span><text:span text:style-name="T1207">. vadybos sistemos ir procesų rezultatyvumo matavimus bei stebėseną;</text:span></text:p>
      <text:p text:style-name="P1208"><text:span text:style-name="T1209">137.2</text:span><text:span text:style-name="T1210">. padalinių vadovų įsivertinimus;</text:span></text:p>
      <text:p text:style-name="P1211"><text:span text:style-name="T1212">137.3</text:span><text:span text:style-name="T1213">. vadybos sistemai ir procesams nustatytų reikalavimų vykdymo nepriklausomus vertinimus.</text:span></text:p>
      <text:p text:style-name="P1214"><text:span text:style-name="T1215">138</text:span><text:span text:style-name="T1216">. Vadybos sistemos ir procesų stebėsena turi apimti visus Organizacijos veiklos aspektus, įskaitant branduolinę saugą, radiacinę apsaugą, sveikatos apsaugą, aplinkos apsaugą, fizinę saugą ir kokybės užtikrinimą.</text:span></text:p>
      <text:p text:style-name="P1217"><text:span text:style-name="T1218">139</text:span><text:span text:style-name="T1219">. Vadovybės atstovo vadovaujamas padalinys (kai tokio padalinio nėra – vadovybės atstovas) privalo nerečiau kaip kartą per metus pagal atitinkamą procedūros aprašą teikti vadovybei ataskaitas apie savo veiklos rezultatus, vadybos sistemos taikymo rezultatus bei pagrindinius nepriklausomų vertinimų, VATESI atliktų inspekcijų bei patikrinimų rezultatus.</text:span></text:p>
      <text:p text:style-name="P1220"><text:span text:style-name="T1221">140</text:span><text:span text:style-name="T1222">. Proceso ir produkto atitikimas nustatytiems reikalavimams turi būti patvirtinti. Patvirtinimą Organizacija gali atlikti vykdydama tyrimus, matavimus, stebėseną, inspekcijas, patikrinimus, bandymus ir (arba) patikras.</text:span></text:p>
      <text:p text:style-name="P1223"><text:span text:style-name="T1224">141</text:span><text:span text:style-name="T1225">. Organizacija privalo matuoti, stebėti ir vertinti kiekvieną procesą, kad visi procesai būtų rezultatyvūs ir atitiktų saugos bei kitus nustatytus reikalavimus. Kad būtų galima vertinti branduolinės energetikos objekto bei procesų atitikimą nustatytiems reikalavimams, vadybos sistemos dokumentuose turi būti nurodyti atitinkami kriterijai.</text:span></text:p>
      <text:p text:style-name="P1226"><text:span text:style-name="T1227">142</text:span><text:span text:style-name="T1228">. Visi inspektavimo, bandymų, verifikavimo ir validavimo veiksmai turi būti atlikti prieš patvirtinant produkto tinkamumą, prieš jo įgyvendinimą arba prieš atitinkamo produkto eksploatavimą. Šiems veiksmams naudojamos darbo priemonės ir įranga turi būti tinkamo diapazono, tipo, tikslumo ir patikimumo.</text:span></text:p>
      <text:p text:style-name="P1229"><text:span text:style-name="T1230">143</text:span><text:span text:style-name="T1231">. Organizacija privalo patvirtinti produktų atitikimą nustatytiems reikalavimams ir kontroliuoti tinkamą jų funkcionavimą naudojimo metu.</text:span></text:p>
      <text:p text:style-name="P1232"><text:span text:style-name="T1233">144</text:span><text:span text:style-name="T1234">. Organizacija turi numatyti ir vykdyti bandymų ir kitas vertinimų programas, skirtas patikrinti branduolinės energetikos objekto saugai svarbių konstrukcijų, sistemų ir komponentų tinkamumą atlikti savo funkcijas pagal projekto ir kitus nustatytus reikalavimus. Ši veikla turi būti atliekama Organizacijos patvirtinta tvarka ir taikant Organizacijos patvirtintus kriterijus.</text:span></text:p>
      <text:p text:style-name="P1235"><text:span text:style-name="T1236">145</text:span><text:span text:style-name="T1237">. Būtina žymėti saugai svarbią įrangą, pavyzdžiui, naudojant spaudus, etiketes, žymeklius. Tokie žymėjimai turi suteikti tikslią informaciją apie:</text:span></text:p>
      <text:p text:style-name="P1238"><text:span text:style-name="T1239">145.1</text:span><text:span text:style-name="T1240">. konstrukcijos, sistemos ar komponento identifikavimą atitinkamoje projektinėje techninėje dokumentacijoje;</text:span></text:p>
      <text:p text:style-name="P1241"><text:span text:style-name="T1242">145.2</text:span><text:span text:style-name="T1243">. kada konstrukcija, sistema ar komponentas buvo patikrintas ir (arba) išbandytas ir koks yra jų kito patikrinimo ir (arba) bandymo terminas;</text:span></text:p>
      <text:p text:style-name="P1244"><text:span text:style-name="T1245">145.3</text:span><text:span text:style-name="T1246">. konstrukcijas, sistemas, komponentus, kuriuose buvo užfiksuoti neatitikimai ir (kai galima) iki kada jie turi būti pašalinti;</text:span></text:p>
      <text:p text:style-name="P1247"><text:span text:style-name="T1248">145.4</text:span><text:span text:style-name="T1249">. darbuotoją, atsakingą už žymėjime pateiktos informacijos tikslumą bei jos atnaujinimą.</text:span></text:p>
      <text:p text:style-name="P1250"><text:span text:style-name="T1251">146</text:span><text:span text:style-name="T1252">. Branduolinės energetikos objekto konstrukcijų, sistemų ir komponentų priežiūros dokumentai turi suteikti išsamią informaciją apie:</text:span></text:p>
      <text:p text:style-name="P1253"><text:span text:style-name="T1254">146.1</text:span><text:span text:style-name="T1255">. jų atitikimą nustatytiems reikalavimams;</text:span></text:p>
      <text:p text:style-name="P1256"><text:span text:style-name="T1257">146.2</text:span><text:span text:style-name="T1258">. jų pagaminimą, remontą, patikrinimą ir (arba) bandymus;</text:span></text:p>
      <text:p text:style-name="P1259"><text:span text:style-name="T1260">146.3</text:span><text:span text:style-name="T1261">. tas konstrukcijas, sistemas ir komponentus, kuriuos dar reikės patikrinti ar išbandyti ir kada.</text:span></text:p>
      <text:p text:style-name="P1262"><text:span text:style-name="T1263">147</text:span><text:span text:style-name="T1264">. Organizacija privalo planuoti ir vykdyti reikiamą branduolinės energetikos objekto konstrukcijų, sistemų ir komponentų priežiūrą. Remontuotinų, aptarnaujamų, remontuojamų ir (arba) atjungtų branduolinės energetikos objekto konstrukcijų, sistemų ir komponentų būklė ir (arba) būsena turi būti pažymėtas ir žinomas susijusią veiklą planuojantiems bei vykdantiems darbuotojams. Atitinkamuose įrašuose ir žymekliuose turi būti nurodytas sprendimą priėmęs darbuotojas.</text:span></text:p>
      <text:p text:style-name="P1265"><text:span text:style-name="T1266">148</text:span><text:span text:style-name="T1267">. Organizacijos naudojamos kontrolės, matavimų, stebėsenos ir bandymų priemonės bei metodai turi atitikti nustatytus reikalavimus.</text:span></text:p>
      <text:p text:style-name="P1268"><text:span text:style-name="T1269">149</text:span><text:span text:style-name="T1270">. Kai būtina užtikrinti pagrįstus rezultatus, Organizacija turi užtikrinti reikalingų kontrolės, bandymų bei matavimo priemonių apskaitą, metrologinę patikrą nustatytais terminais ir atitinkamą jų aptarnavimą. Šių priemonių metrologinė atitiktis turi būti tinkamai pažymėta ir kontroliuojama.</text:span></text:p>
      <text:p text:style-name="P1271"><text:span text:style-name="T1272">150</text:span><text:span text:style-name="T1273">. Pastebėjus, kad matavimo prietaisas neatitinka nustatytų reikalavimų, Organizacija privalo:</text:span></text:p>
      <text:p text:style-name="P1274"><text:span text:style-name="T1275">150.1</text:span><text:span text:style-name="T1276">. įvertinti ir padaryti įrašus apie anksčiau atliktų matavimų rezultatų pagrįstumą;</text:span></text:p>
      <text:p text:style-name="P1277"><text:span text:style-name="T1278">150.2</text:span><text:span text:style-name="T1279">. įvertinti papildomų gerinimo veiksmų poreikį ir vykdyti juos.</text:span></text:p>
      <text:p text:style-name="P1280"><text:span text:style-name="T1281">151</text:span><text:span text:style-name="T1282">. Kai projektavimui, matavimams ir (arba) stebėsenai naudojama speciali programinė įranga, Organizacija turi patikrinti ir patvirtinti, kad ši įranga atitinka jai keliamus reikalavimus. Tai turi būti atlikta prieš naudojant minėtą programinę įrangą.</text:span></text:p>
      <text:p text:style-name="P1283"><text:span text:style-name="T1284">152</text:span><text:span text:style-name="T1285">. Organizacijoje turi būti pakankamai kvalifikuotų darbuotojų, išmanančių kontrolės, matavimo ir bandymų metodų taikymą.</text:span></text:p>
      <text:p text:style-name="P1286"><text:span text:style-name="T1287">153</text:span><text:span text:style-name="T1288">. Nustačius neigiamas procesų tendencijas arba kitus neatitikimų nustatytiems reikalavimams atvejus, kurie neigiamai paveikė arba galėjo paveikti saugą, būtina išanalizuoti tokius atvejus lėmusius veiksnius bei nustatyti ir atlikti tokio nagrinėjimo rezultatus atitinkančius gerinimo veiksmus.</text:span></text:p>
      <text:p text:style-name="P1289"/>
      <text:p text:style-name="P1290"><text:span text:style-name="T1291">II</text:span><text:span text:style-name="T1292"><text:s/>SKIRSNIS</text:span></text:p>
      <text:p text:style-name="P1293"><text:span text:style-name="T1294">ĮSIVERTINIMAS</text:span></text:p>
      <text:p text:style-name="P1295"/>
      <text:p text:style-name="P1296"><text:span text:style-name="T1297">154</text:span><text:span text:style-name="T1298">. Vadovybė ir visų Organizacijos padalinių vadovai privalo ne rečiau kaip kartą per metus vykdyti įsivertinimą ir jo metu nagrinėti savo darbą, veiklos įtaką saugai, saugos kultūrą ir atitinkamų gerinimo veiksmų reikalingumą.</text:span></text:p>
      <text:p text:style-name="P1299"><text:span text:style-name="T1300">155</text:span><text:span text:style-name="T1301">. Organizacija privalo nustatyti įsivertinimo reikalavimus.</text:span></text:p>
      <text:p text:style-name="P1302"><text:span text:style-name="T1303">156</text:span><text:span text:style-name="T1304">. Vadovai privalo nustatytais būdais išsamiai informuoti vadovybės atstovą apie įsivertinimo rezultatus, saugos būklę, nustatytus sunkumus, svarbiausias jų priežastis ir gerinimo galimybes.</text:span></text:p>
      <text:p text:style-name="P1305"><text:span text:style-name="T1306">157</text:span><text:span text:style-name="T1307">. Įsivertinimo rezultatai turi būti naudojami gerinti branduolinės energetikos objekto saugą ir Organizacijos saugos kultūrą.</text:span></text:p>
      <text:p text:style-name="P1308"/>
      <text:p text:style-name="P1309"><text:span text:style-name="T1310">III</text:span><text:span text:style-name="T1311"><text:s/>SKIRSNIS</text:span></text:p>
      <text:p text:style-name="P1312"><text:span text:style-name="T1313">NEPRIKLAUSOMAS VERTINIMAS IR AUDITAI</text:span></text:p>
      <text:p text:style-name="P1314"/>
      <text:p text:style-name="P1315"><text:span text:style-name="T1316">158</text:span><text:span text:style-name="T1317">. Vadovybės atstovui turi būti pavesta Organizacijos vardu užtikrinti nepriklausomų vertinimų (vadybos sistemos auditų, licencijavimo paraiškos dokumentų projektų peržiūrų ir<text:s/></text:span><text:soft-page-break/><text:span text:style-name="T1318">kitų nepriklausomų vertinimų) atlikimą. Vadovybės atstovui turi būti suteikti pakankami įgaliojimai, o esant reikalui – kvalifikuota kituose padaliniuose dirbančių darbuotojų pagalba.</text:span></text:p>
      <text:p text:style-name="P1319"><text:span text:style-name="T1320">159</text:span><text:span text:style-name="T1321">. Asmenys, vykdantys nepriklausomą vertinimą, negali vertinti savo pačių bei savo tiesioginio vadovo darbo.</text:span></text:p>
      <text:p text:style-name="P1322"><text:span text:style-name="T1323">160</text:span><text:span text:style-name="T1324">. Organizacija privalo atlikti visų Organizacijos procesų auditus siekiant nustatyti:</text:span></text:p>
      <text:p text:style-name="P1325"><text:span text:style-name="T1326">160.1</text:span><text:span text:style-name="T1327">. ar vadybos sistema ir procesai atitinka Reikalavimus ir kitus nustatytus reikalavimus;</text:span></text:p>
      <text:p text:style-name="P1328"><text:span text:style-name="T1329">160.2</text:span><text:span text:style-name="T1330">. ar vadybos sistema ir procesai yra rezultatyviai vykdomi ir gerinami;</text:span></text:p>
      <text:p text:style-name="P1331"><text:span text:style-name="T1332">160.3</text:span><text:span text:style-name="T1333">. procesų ir vadybos sistemos gerinimo galimybes.</text:span></text:p>
      <text:p text:style-name="P1334"><text:span text:style-name="T1335">161</text:span><text:span text:style-name="T1336">. Organizacijos auditų programa turi būti sudaroma atsižvelgiant į procesų būklę, svarbą ir ankstesnių auditų rezultatus. Auditų kriterijai, apimtys, periodiškumas ir metodai turi būti apibrėžti.</text:span></text:p>
      <text:p text:style-name="P1337"><text:span text:style-name="T1338">162</text:span><text:span text:style-name="T1339">. Organizacijos vadybos sistemos vidaus auditų programa turi būti sudaryta taip, kad per trejus metus arba dažniau būtų atliktas kiekvieno procedūros aprašo vykdymo ir atitinkamam procesui nustatytų reikalavimų vykdymo auditas. Prireikus, turi būti vykdomi neperiodiniai auditai.</text:span></text:p>
      <text:p text:style-name="P1340"><text:span text:style-name="T1341">163</text:span><text:span text:style-name="T1342">. Kai galima, atliekant auditą turi dalyvauti bent vienas kitų padalinių, gaunančių (naudojančių) audituojamo proceso rezultatus, atstovas.</text:span></text:p>
      <text:p text:style-name="P1343"><text:span text:style-name="T1344">164</text:span><text:span text:style-name="T1345">. Audituojamų procesų vadovai ir darbuotojai, susiję su atitinkama veikla, kai galima, turi dalyvauti auditų įvadiniuose ir baigiamuosiuose susitikimuose. Atitinkamai, preliminarus audito vykdymo grafikas turi būti jiems paskelbtas iš anksto.</text:span></text:p>
      <text:p text:style-name="P1346"><text:span text:style-name="T1347">165</text:span><text:span text:style-name="T1348">. Atsakomybė ir reikalavimai Organizacijos auditų planavimui, vykdymui ir rezultatų dokumentavimui bei pateikimui turi būti aprašyti procedūros apraše.</text:span></text:p>
      <text:p text:style-name="P1349"><text:span text:style-name="T1350">166</text:span><text:span text:style-name="T1351">. Paskesni auditai turi apimti anksčiau vykusių auditų ir po jų numatytų gerinimo veiksmų patikrą.</text:span></text:p>
      <text:p text:style-name="P1352"><text:span text:style-name="T1353">167</text:span><text:span text:style-name="T1354">. Audito vadovai ir kiti paskirti auditoriai turi būti kompetentingi tikrinamų nustatytų reikalavimų ir audituojamos veiklos srityse.</text:span></text:p>
      <text:p text:style-name="P1355"><text:span text:style-name="T1356">168</text:span><text:span text:style-name="T1357">. Audituojamųjų Organizacijos procesų vadovai privalo analizuoti atitinkamų auditų rezultatus, informuoti apie atitinkamus savo sprendimus ir užtikrinti, kad visos priemonės, skirtos pašalinti nustatytas neatitiktis ir jų priežastis, būtų atliekamos kokybiškai ir laiku.</text:span></text:p>
      <text:p text:style-name="P1358"><text:span text:style-name="T1359">169</text:span><text:span text:style-name="T1360">. Remdamasi auditų rezultatais ir kita informacija, Organizacija privalo nustatyti ir įgyvendinti atitinkamus gerinimo veiksmus. Konkrečių gerinimo veiksmų pasirinkimą, prieš pradedant juos vykdyti, privalo patvirtinti atitinkamą trūkumą arba gerinimo galimybę nustatęs auditorius, arba atitinkamo audito vadovas.</text:span></text:p>
      <text:p text:style-name="P1361"><text:span text:style-name="T1362">170</text:span><text:span text:style-name="T1363">. Auditų metu nustatytų trūkumų priežasčių pašalinimo rezultatai, kai galima, turi būti tikrinami dalyvaujant konkretų trūkumą nustačiusiam auditoriui.</text:span></text:p>
      <text:p text:style-name="P1364"><text:span text:style-name="T1365">171</text:span><text:span text:style-name="T1366">. Organizacija turi sudaryti ir vykdyti išorės auditų programą, skirtą ne rečiau kaip kas treji metai patikrinti visų tiekėjų vadybos sistemų tinkamumą bei tiekėjų pasirengimą užtikrinti pirkimo dokumentų reikalavimus.</text:span></text:p>
      <text:p text:style-name="P1367"><text:span text:style-name="T1368">172</text:span><text:span text:style-name="T1369">. Prireikus, Organizacija turi vykdyti kitus nepriklausomus vertinimus, dalyvaujant atitinkamose saugai svarbiose srityse kompetentingiems darbuotojams.</text:span></text:p>
      <text:p text:style-name="P1370"/>
      <text:p text:style-name="P1371"><text:span text:style-name="T1372">IV</text:span><text:span text:style-name="T1373"><text:s/>SKIRSNIS</text:span></text:p>
      <text:p text:style-name="P1374"><text:span text:style-name="T1375">VADOVYBINĖ VERTINAMOJI ANALIZĖ</text:span></text:p>
      <text:p text:style-name="P1376"/>
      <text:p text:style-name="P1377"><text:span text:style-name="T1378">173</text:span><text:span text:style-name="T1379">. Vadovybė turi nagrinėti atitinkamo branduolinės energetikos objekto saugos klausimus, Organizacijos procesų rezultatus ir, atsižvelgus į suinteresuotųjų šalių reikalavimus bei duomenis apie Reikalavimų vykdymą, nustatyti arba patikslinti ilgalaikius planus ir artimiausių metų tikslus visai Organizacijai ir kiekvienam padaliniui.</text:span></text:p>
      <text:p text:style-name="P1380"><text:span text:style-name="T1381">174</text:span><text:span text:style-name="T1382">. Vadovybė privalo:</text:span></text:p>
      <text:p text:style-name="P1383"><text:span text:style-name="T1384">174.1</text:span><text:span text:style-name="T1385">. patvirtinti vadybos sistemos rezultatyvumo ir Organizacijos vertinimo kriterijus, reikalavimus veiklos planavimui, politikos ir nustatytų tikslų įgyvendinimo priežiūrai;</text:span></text:p>
      <text:p text:style-name="P1386"><text:span text:style-name="T1387">174.2</text:span><text:span text:style-name="T1388">. ne rečiau kaip kartą per metus vadovybinės vertinamosios analizės metu išnagrinėti Organizacijos vadybos sistemos taikymo rezultatus bei jos tinkamumą, suderinti ir patvirtinti vadybos sistemos gerinimo tikslus visiems procesams.</text:span></text:p>
      <text:p text:style-name="P1389"><text:span text:style-name="T1390">175</text:span><text:span text:style-name="T1391">. Vadovybinės vertinamosios analizės susirinkimai turi būti protokoluojami.</text:span></text:p>
      <text:p text:style-name="P1392"><text:span text:style-name="T1393">176</text:span><text:span text:style-name="T1394">. Vadovybinės vertinamosios analizės metu būtina nagrinėti šiuos duomenis:</text:span></text:p>
      <text:p text:style-name="P1395"><text:span text:style-name="T1396">176.1</text:span><text:span text:style-name="T1397">. auditų ir kitų vertinimų rezultatus;</text:span></text:p>
      <text:p text:style-name="P1398"><text:span text:style-name="T1399">176.2</text:span><text:span text:style-name="T1400">. duomenis apie suinteresuotųjų šalių atsiliepimus;</text:span></text:p>
      <text:p text:style-name="P1401"><text:span text:style-name="T1402">176.3</text:span><text:span text:style-name="T1403">. Organizacijos vadybos sistemos taikymo bei procesų vykdymo rezultatus ir jų atitikimą nustatytiems reikalavimams;</text:span></text:p>
      <text:p text:style-name="P1404"><text:span text:style-name="T1405">176.4</text:span><text:span text:style-name="T1406">. duomenis apie pakeitimus, modifikacijas ir gerinimo veiksmus;</text:span></text:p>
      <text:p text:style-name="P1407"><text:span text:style-name="T1408">176.5</text:span><text:span text:style-name="T1409">. duomenis apie darbuotojų sveikatą ir poveikio aplinkai stebėseną;</text:span></text:p>
      <text:p text:style-name="P1410"><text:span text:style-name="T1411">176.6</text:span><text:span text:style-name="T1412">. duomenis apie anksčiau priimtų sprendimų vykdymą;</text:span></text:p>
      <text:p text:style-name="P1413"><text:span text:style-name="T1414">176.7</text:span><text:span text:style-name="T1415">. saugos kultūros vertinimo rezultatus ir kitus duomenis apie jos tendencijas.</text:span></text:p>
      <text:p text:style-name="P1416"><text:span text:style-name="T1417">177</text:span><text:span text:style-name="T1418">. Vadovybinės vertinamosios analizės metu būtina priimti sprendimus, susijusius su:</text:span></text:p>
      <text:p text:style-name="P1419"><text:span text:style-name="T1420">177.1</text:span><text:span text:style-name="T1421">. saugos, saugos kultūros ir vadybos sistemos gerinimu;</text:span></text:p>
      <text:p text:style-name="P1422"><text:span text:style-name="T1423">177.2</text:span><text:span text:style-name="T1424">. infrastruktūros, darbo aplinkos ir procesų gerinimu;</text:span></text:p>
      <text:p text:style-name="P1425"><text:span text:style-name="T1426">177.3</text:span><text:span text:style-name="T1427">. aplinkos apsaugos bei suinteresuotųjų šalių pasitenkinimo gerinimu;</text:span></text:p>
      <text:p text:style-name="P1428"><text:span text:style-name="T1429">177.4</text:span><text:span text:style-name="T1430">. išteklių poreikiais ir jų tenkinimo planavimu.</text:span></text:p>
      <text:p text:style-name="P1431"><text:span text:style-name="T1432">178</text:span><text:span text:style-name="T1433">. Vadovybinės vertinamosios analizės dokumentacija turi būti tvarkoma pagal nustatytus reikalavimus.</text:span></text:p>
      <text:p text:style-name="P1434"><text:span text:style-name="T1435">179</text:span><text:span text:style-name="T1436">. Organizacijos vadybos sistemoje turi būti nustatytas reikalavimas reguliariai, dažniau nei nustatytas periodinės saugos analizės vykdymo periodiškumas, vertinti politikos įgyvendinimą ir jos tinkamumą.</text:span></text:p>
      <text:p text:style-name="P1437"/>
      <text:p text:style-name="P1438"><text:span text:style-name="T1439">V</text:span><text:span text:style-name="T1440"><text:s/>SKIRSNIS</text:span></text:p>
      <text:p text:style-name="P1441"><text:span text:style-name="T1442">GERINIMO VEIKSMAI</text:span></text:p>
      <text:p text:style-name="P1443"/>
      <text:p text:style-name="P1444"><text:span text:style-name="T1445">180</text:span><text:span text:style-name="T1446">. Organizacija privalo užtikrinti, kad tinkama gamybinė patirtis, tarptautinė saugos standartų raida bei mokslinių tyrimų rezultatai taikytini sprendžiant saugos problemas būtų analizuojami sistemingai, nustatyta tvarka ir naudojami gerinti branduolinės energetikos objekto saugą, įskaitant Organizacijos procesus, vadybos sistemą ir saugos kultūrą.</text:span></text:p>
      <text:p text:style-name="P1447"><text:span text:style-name="T1448">181</text:span><text:span text:style-name="T1449">. Organizacijos vadybos sistemos dokumentuose turi būti nustatyti reikalavimai:</text:span></text:p>
      <text:p text:style-name="P1450"><text:span text:style-name="T1451">181.1</text:span><text:span text:style-name="T1452">. pataisų (koregavimo) vykdymui;</text:span></text:p>
      <text:p text:style-name="P1453"><text:span text:style-name="T1454">181.2</text:span><text:span text:style-name="T1455">. nustatytų ir potencialių neatitikčių analizei ir jų priežasčių nustatymui;</text:span></text:p>
      <text:p text:style-name="P1456"><text:span text:style-name="T1457">181.3</text:span><text:span text:style-name="T1458">. prevencinių ir korekcinių veiksmų nustatymui ir jų vykdymo planavimui;</text:span></text:p>
      <text:p text:style-name="P1459"><text:span text:style-name="T1460">181.4</text:span><text:span text:style-name="T1461">. numatytų Organizacijos tikslų ir nustatytų gerinimo veiksmų suderinimui;</text:span></text:p>
      <text:p text:style-name="P1462"><text:span text:style-name="T1463">181.5</text:span><text:span text:style-name="T1464">. nustatytų gerinimo veiksmų vykdymui, jų statuso priežiūrai bei rezultatų įvertinimui;</text:span></text:p>
      <text:p text:style-name="P1465"><text:span text:style-name="T1466">181.6</text:span><text:span text:style-name="T1467">. vadovybės atstovo, tokių veiksmų paveikiamų procesų vadovų ir atitinkamų suinteresuotųjų šalių informavimui apie gerinimo veiksmus;</text:span></text:p>
      <text:p text:style-name="P1468"><text:span text:style-name="T1469">181.7</text:span><text:span text:style-name="T1470">. įrašams apie gerinimo poreikius, gerinimo veiksmus bei jų rezultatus.</text:span></text:p>
      <text:p text:style-name="P1471"><text:span text:style-name="T1472">182</text:span><text:span text:style-name="T1473">. Organizacija turi nustatyti neatitikimų nustatytiems reikalavimams priežastis, numatyti, vykdyti bei tikrinti atitinkamą koregavimą bei kitus gerinimo veiksmus, skirtus pašalinti potencialių ir (arba) nustatytų neatitikimų priežastis, kad būtų išvengta naujų neatitikimų.</text:span></text:p>
      <text:p text:style-name="P1474"><text:span text:style-name="T1475">183</text:span><text:span text:style-name="T1476">. Organizacija privalo stebėti gerinimo veiksmų vykdymą bei tikrinti jų rezultatus.</text:span></text:p>
      <text:p text:style-name="P1477"><text:span text:style-name="T1478">184</text:span><text:span text:style-name="T1479">. Prevenciniai veiksmai turi atitikti galimos problemos svarbą.</text:span></text:p>
      <text:p text:style-name="P1480"><text:span text:style-name="T1481">185</text:span><text:span text:style-name="T1482">. Organizacijos gerinimo veiksmų ir kitų priemonių vykdymo planuose būtina numatyti pakankamus išteklius įgyvendinti gerinimo veiksmus.</text:span></text:p>
      <text:p text:style-name="P1483"/>
      <text:p text:style-name="P1484"><text:span text:style-name="T1485">VII</text:span><text:span text:style-name="T1486"><text:s/>SKYRIUS</text:span></text:p>
      <text:p text:style-name="P1487"><text:span text:style-name="T1488">BAIGIAMOSIOS NUOSTATOS</text:span></text:p>
      <text:p text:style-name="P1489"/>
      <text:p text:style-name="P1490"><text:span text:style-name="T1491">I</text:span><text:span text:style-name="T1492"><text:s/>SKIRSNIS</text:span></text:p>
      <text:p text:style-name="P1493"><text:span text:style-name="T1494">VADYBOS SISTEMOS DOKUMENTACIJOS PATEIKIMAS VATESI</text:span></text:p>
      <text:p text:style-name="P1495"/>
      <text:p text:style-name="P1496"><text:span text:style-name="T1497">186</text:span><text:span text:style-name="T1498">. Organizacijos privalo VATESI pateikti patvirtintus šiuos vadybos sistemos dokumentus arba patvirtintas tokių dokumentų kopijas (įskaitant atnaujintas jų redakcijas su juose pažymėtais keitimais):</text:span></text:p>
      <text:p text:style-name="P1499"><text:span text:style-name="T1500">186.1</text:span><text:span text:style-name="T1501">. pirmojo ir antrojo vadybos sistemos lygmens dokumentus ir juose atliktų keitimų paaiškinimus;</text:span></text:p>
      <text:p text:style-name="P1502"><text:span text:style-name="T1503">186.2</text:span><text:span text:style-name="T1504">. metines vadybos sistemos (vidaus ir išorės) auditų programas su preliminariomis planuojamų auditų datomis;</text:span></text:p>
      <text:p text:style-name="P1505"><text:span text:style-name="T1506">186.3</text:span><text:span text:style-name="T1507">. metines inspekcijų ir patikrinimų programas;</text:span></text:p>
      <text:p text:style-name="P1508"><text:span text:style-name="T1509">186.4</text:span><text:span text:style-name="T1510">. nepriklausomų vertinimų ataskaitas;</text:span></text:p>
      <text:p text:style-name="P1511"><text:span text:style-name="T1512">186.5</text:span><text:span text:style-name="T1513">. saugos kultūros stebėsenos, vertinimo ir atitinkamų apklausų ataskaitas;</text:span></text:p>
      <text:p text:style-name="P1514"><text:span text:style-name="T1515">186.6</text:span><text:span text:style-name="T1516">. Reikalavimų 139 punkte numatytas ataskaitas;</text:span></text:p>
      <text:p text:style-name="P1517"><text:span text:style-name="T1518">186.7</text:span><text:span text:style-name="T1519">. vadovybinės vertinamosios analizės pasitarimų protokolus;</text:span></text:p>
      <text:p text:style-name="P1520"><text:span text:style-name="T1521">186.8</text:span><text:span text:style-name="T1522">. periodiškai atnaujinamą saugai svarbių produktų tiekėjų sąrašą, nurodant visas Organizacijos patikrintas jų kompetencijos sritis bei kada buvo atlikti tokie patikrinimai;</text:span></text:p>
      <text:p text:style-name="P1523"><text:span text:style-name="T1524">186.9</text:span><text:span text:style-name="T1525">. saugai svarbių pareigybių sąrašus ir atitinkamus reikalavimus darbuotojų kompetencijai;</text:span></text:p>
      <text:p text:style-name="P1526"><text:span text:style-name="T1527">186.10</text:span><text:span text:style-name="T1528">. visų procesų vadovų (įskaitant jų pavaduotojus) sąrašą, nurodant šiems darbuotojams priskirtus procesus ir reikalavimus minėtų Organizacijos darbuotojų kompetencijai.</text:span></text:p>
      <text:p text:style-name="P1529"><text:span text:style-name="T1530">187</text:span><text:span text:style-name="T1531">. Prieš įsigaliojant vadybos sistemos pirmo ir antro lygio dokumentams (taip pat jų keitimams), Organizacija privalo pateikti tokius dokumentus VATESI peržiūrai ir atsižvelgti į gautas pastabas.</text:span></text:p>
      <text:p text:style-name="P1532"><text:span text:style-name="T1533">188</text:span><text:span text:style-name="T1534">. Organizacija privalo Reikalavimų 186 punkte nurodytus dokumentus pateikti ne vėliau kaip per dešimt darbo dienų nuo šių dokumentų registravimo dienos.</text:span></text:p>
      <text:p text:style-name="P1535"><text:span text:style-name="T1536">189</text:span><text:span text:style-name="T1537">. VATESI prašymu Organizacija privalo pateikti bet kuriuos kitus, nei nurodyta Reikalavimų 186 punkte, Organizacijos vadybos sistemos bei kitus su atitinkamo branduolinės energetikos objekto sauga susijusius dokumentus.</text:span></text:p>
      <text:p text:style-name="P1538"><text:span text:style-name="T1539">190</text:span><text:span text:style-name="T1540">. Jeigu dokumentai teikiami elektroniniu būdu, dokumentų autentiškumas patvirtinamas saugiu elektroniniu parašu, sukurtu saugia parašo formavimo įranga ir patvirtintu galiojančiu kvalifikuotu sertifikatu.</text:span></text:p>
      <text:p text:style-name="P1541"><text:span text:style-name="T1542">191</text:span><text:span text:style-name="T1543">. Visi Organizacijos, eksploatuojančios atominę elektrinę arba nutraukiančios atominės elektrinės eksploatavimą, vadybos sistemos dokumentai elektronine forma privalo būti nuolat prieinami VATESI tiesioginio kompiuterinio ryšio priemonėmis.</text:span></text:p>
      <text:p text:style-name="P1544"/>
      <text:p text:style-name="P1545"><text:span text:style-name="T1546">II</text:span><text:span text:style-name="T1547"><text:s/>SKIRSNIS</text:span></text:p>
      <text:p text:style-name="P1548"><text:span text:style-name="T1549">ATSAKOMYBĖ</text:span></text:p>
      <text:p text:style-name="P1550"/>
      <text:p text:style-name="P1551"><text:span text:style-name="T1552">192</text:span><text:span text:style-name="T1553">. Organizacija atsako už šių reikalavimų vykdymą.</text:span></text:p>
      <text:p text:style-name="P1554"><text:span text:style-name="T1555">193</text:span><text:span text:style-name="T1556">. Fizinis ir (arba) juridinis asmuo, pažeidęs Reikalavimus, atsako Lietuvos Respublikos teisės aktų nustatyta tvarka.</text:span></text:p>
      <text:p text:style-name="P1557"/>
      <text:p text:style-name="P1558"><text:span text:style-name="T15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9-07-15T09:26:00Z</meta:creation-date>
    <dc:date>2019-07-15T09:26:00Z</dc:date>
    <meta:template xlink:href="Normal.dotm" xlink:type="simple"/>
    <meta:editing-cycles>2</meta:editing-cycles>
    <meta:editing-duration>PT0S</meta:editing-duration>
    <meta:document-statistic meta:page-count="21" meta:paragraph-count="639" meta:word-count="8766" meta:character-count="71597" meta:row-count="2266" meta:non-whitespace-character-count="63470"/>
  </office:meta>
</office:document-meta>
</file>