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4" style:parent-style-name="DefaultParagraphFont" style:family="text">
      <style:text-properties fo:font-style="italic" style:font-style-asian="italic" style:font-style-complex="italic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<text:span text:style-name="T9">DĖL ŽEMĖS ŪKIO MINISTRO 2007 M. BALANDŽIO 6 D. ĮSAKYMO Nr. 3D-151 „DĖL LIETUVOS KAIMO PLĖTROS 2007–2013 METŲ PROGRAMOS PRIEMONIŲ „IŠMOKOS ŪKININKAMS VIETOVĖSE, KURIOSE YRA KLIŪČIŲ, IŠSKYRUS KALNUOTAS VIETOVES“, „</text:span><text:span text:style-name="T10">NATURA 2000</text:span><text:span text:style-name="T11"><text:s/></text:span><text:span text:style-name="T12">IŠMOKOS IR SU DIREKTYVA 2000/60/EB SUSIJUSIOS IŠMOKOS“ IR „</text:span><text:span text:style-name="T13">NATURA 2000</text:span><text:span text:style-name="T14"><text:s/></text:span><text:span text:style-name="T15">IŠMOKOS“ ĮGYVENDINIMO TAISYKLIŲ PATVIRTINIMO“ PAKEITIMO</text:span></text:p>
      <text:p text:style-name="P16"/>
      <text:p text:style-name="P17">2010 m. gruodžio 10 d. Nr. 3D-1072</text:p>
      <text:p text:style-name="P18">Vilnius</text:p>
      <text:p text:style-name="P19"/>
      <text:p text:style-name="P20"><text:span text:style-name="T21">Pakeičiu</text:span><text:span text:style-name="T22"><text:s/>Lietuvos kaimo plėtros 2007–2013 metų programos priemonių „Išmokos ūkininkams vietovėse, kuriose yra kliūčių, išskyrus kalnuotas vietoves“, „</text:span><text:span text:style-name="T23">Natura 2000</text:span><text:span text:style-name="T24"><text:s/>išmokos ir su direktyva 2000/60/EB susijusios išmokos“ ir „</text:span><text:span text:style-name="T25">Natura 2000</text:span><text:span text:style-name="T26"><text:s/>išmokos“ įgyvendinimo taisykles, patvirtintas Lietuvos Respublikos žemės ūkio ministro 2007 m. balandžio 6 d. įsakymu Nr. 3D-151 „Dėl Lietuvos kaimo plėtros 2007–2013 metų programos priemonių „Išmokos ūkininkams vietovėse, kuriose yra kliūčių, išskyrus kalnuotas vietoves“, „</text:span><text:span text:style-name="T27">Natura 2000<text:s/></text:span><text:span text:style-name="T28">išmokos ir su direktyva 2000/60/EB susijusios išmokos“ ir „</text:span><text:span text:style-name="T29">Natura 2000<text:s/></text:span><text:span text:style-name="T30">išmokos“ įgyvendinimo taisyklių patvirtinimo“ (Žin., 2007, Nr.<text:s/></text:span><text:a xlink:href="https://www.e-tar.lt/portal/lt/legalAct/TAR.516316E65646" office:target-frame-name="_blank" xlink:show="new"><text:span text:style-name="T31">41-1560</text:span></text:a><text:span text:style-name="T32">; 2010, Nr.<text:s/></text:span><text:a xlink:href="https://www.e-tar.lt/portal/lt/legalAct/TAR.395E6F5E895B" office:target-frame-name="_blank" xlink:show="new"><text:span text:style-name="T33">39-1869</text:span></text:a><text:span text:style-name="T34">), ir išdėstau 5.2 punktą taip:</text:span></text:p>
      <text:p text:style-name="P35"><text:span text:style-name="T36">„</text:span><text:span text:style-name="T37">5.2</text:span><text:span text:style-name="T38">. pareiškėjo valda turi būti įregistruota Lietuvos Respublikos žemės ūkio ir kaimo verslo registre.“</text:span></text:p>
      <text:p text:style-name="P39"/>
      <text:p text:style-name="P40"/>
      <text:p text:style-name="P41"/>
      <text:p text:style-name="P42"><text:span text:style-name="T43">Žemės ūkio ministras<text:s/></text:span><text:span text:style-name="T4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2-20T08:20:00Z</meta:creation-date>
    <dc:date>2020-02-20T08:20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8" meta:character-count="1463" meta:row-count="72" meta:non-whitespace-character-count="1313"/>
  </office:meta>
</office:document-meta>
</file>