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SAUSIO 9 D. NUTARIMO NR. 13 „DĖL LIETUVOS RESPUBLIKOS DARBUOTOJŲ SAUGOS IR SVEIKATOS KOMISIJOS NUOSTATŲ PATVIRTINIMO“ PAKEITIMO</text:p>
      <text:p text:style-name="P12"/>
      <text:p text:style-name="P13">2005 m. lapkričio 7 d. Nr. 11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darbuotojų saugos ir sveikatos komisijos nuostatus, patvirtintus Lietuvos Respublikos Vyriausybės 2002 m. sausio 9 d. nutarimu Nr. 13 „Dėl Lietuvos Respublikos darbuotojų saugos ir sveikatos komisijos nuostatų patvirtinimo“ (Žin., 2002, Nr.<text:s/></text:span><text:a xlink:href="https://www.e-tar.lt/portal/lt/legalAct/TAR.E6A948376201" office:target-frame-name="_blank" xlink:show="new"><text:span text:style-name="T22">4-97</text:span></text:a><text:span text:style-name="T23">):</text:span></text:p>
      <text:p text:style-name="P24"><text:span text:style-name="T25">1</text:span><text:span text:style-name="T26">. Įrašyti 2 punkte vietoj oficialaus paskelbimo šaltinio nuorodos „Žin., 1993, Nr.<text:s/></text:span><text:a xlink:href="https://www.e-tar.lt/portal/lt/legalAct/TAR.1C72AF32F5CB" office:target-frame-name="_blank" xlink:show="new"><text:span text:style-name="T27">55-1064</text:span></text:a><text:span text:style-name="T28">; 2000, Nr. 95-2968“ oficialaus paskelbimo šaltinio nuorodą „Žin., 2003, Nr.<text:s/></text:span><text:a xlink:href="https://www.e-tar.lt/portal/lt/legalAct/TAR.95C79D036AA4" office:target-frame-name="_blank" xlink:show="new"><text:span text:style-name="T29">70-3170</text:span></text:a><text:span text:style-name="T30">“.</text:span></text:p>
      <text:p text:style-name="P31"><text:span text:style-name="T32">2</text:span><text:span text:style-name="T33">. Įrašyti 5 punkte vietoj žodžių „Socialinės apsaugos ir darbo ministerijai“ žodžius „Lietuvos Respublikos trišalės tarybos sekretoriatui prie Socialinės apsaugos ir darbo ministerijos (toliau vadinama – sekretoriatas)“.</text:span></text:p>
      <text:p text:style-name="P34"><text:span text:style-name="T35">3</text:span><text:span text:style-name="T36">. Pripažinti netekusiu galios 7.4 punktą.</text:span></text:p>
      <text:p text:style-name="P37"><text:span text:style-name="T38">4</text:span><text:span text:style-name="T39">. Išdėstyti 8.3 punktą taip:</text:span></text:p>
      <text:p text:style-name="P40"><text:span text:style-name="T41">„</text:span><text:span text:style-name="T42">8.3</text:span><text:span text:style-name="T43">. teikti pasiūlymus Valstybinio socialinio draudimo fondo valdybai prie Socialinės apsaugos ir darbo ministerijos dėl nelaimingų atsitikimų darbe socialinio draudimo įmokų tarifų diferencijavimo;“.</text:span></text:p>
      <text:p text:style-name="P44"><text:span text:style-name="T45">5</text:span><text:span text:style-name="T46">. Išdėstyti 10 punktą taip:</text:span></text:p>
      <text:p text:style-name="P47"><text:span text:style-name="T48">„</text:span><text:span text:style-name="T49">10</text:span><text:span text:style-name="T50">. Posėdžiams pirmininkauja komisijos pirmininkas. Jeigu komisijos pirmininkas nedalyvauja posėdyje, pirmininko pareigas laikinai eina vienas iš tos pačios šalies komisijos narių, už kurį balsuoja daugiau kaip pusė komisijos narių.“.</text:span></text:p>
      <text:p text:style-name="P51"><text:span text:style-name="T52">6</text:span><text:span text:style-name="T53">. Išdėstyti 11 punktą taip:</text:span></text:p>
      <text:p text:style-name="P54"><text:span text:style-name="T55">„</text:span><text:span text:style-name="T56">11</text:span><text:span text:style-name="T57">. Komisijos posėdžiams patalpas suteikia Socialinės apsaugos ir darbo ministerija. Komisijos posėdžių sekretorių skiria Lietuvos Respublikos trišalės tarybos sekretorius iš sekretoriato darbuotojų ar valstybės tarnautojų.“.</text:span></text:p>
      <text:p text:style-name="P58"><text:span text:style-name="T59">7</text:span><text:span text:style-name="T60">. Išdėstyti 12 punktą taip:</text:span></text:p>
      <text:p text:style-name="P61"><text:span text:style-name="T62">„</text:span><text:span text:style-name="T63">12</text:span><text:span text:style-name="T64">. Komisijos posėdžius, suderinęs siūlomą datą ir numatomą darbotvarkę su komisijos pirmininku, šaukia ir organizuoja sekretoriatas.“.</text:span></text:p>
      <text:p text:style-name="P65"><text:span text:style-name="T66">8</text:span><text:span text:style-name="T67">. Išdėstyti 18 punktą taip:</text:span></text:p>
      <text:p text:style-name="P68"><text:span text:style-name="T69">„</text:span><text:span text:style-name="T70">18</text:span><text:span text:style-name="T71">. Komisijos sprendimai įforminami protokolu per 10 dienų po posėdžio. Protokolą pasirašo komisijos pirmininkas ir komisijos posėdžio sekretorius.“.</text:span></text:p>
      <text:p text:style-name="P72"><text:span text:style-name="T73">9</text:span><text:span text:style-name="T74">. Įrašyti 19 punkte vietoj žodžių „komisijos sekretorius“ žodį „sekretoriatas“.</text:span></text:p>
      <text:p text:style-name="P75"><text:span text:style-name="T76">10</text:span><text:span text:style-name="T77">. Įrašyti 20 punkte vietoj žodžio „pasiūlymai“ žodį „sprendimai“.</text:span></text:p>
      <text:p text:style-name="P78"><text:span text:style-name="T79">11</text:span><text:span text:style-name="T80">. Išdėstyti 23 punktą taip:</text:span></text:p>
      <text:p text:style-name="P81"><text:span text:style-name="T82">„</text:span><text:span text:style-name="T83">23</text:span><text:span text:style-name="T84">. Neeilinius posėdžius šaukia sekretoriatas komisijos pirmininko iniciatyva ar pasiūlius vienai iš šalių.“.</text:span></text:p>
      <text:p text:style-name="P85"/>
      <text:p text:style-name="P86"/>
      <text:p text:style-name="P87"/>
      <text:p text:style-name="P88">MINISTRAS PIRMININKAS<text:tab/>ALGIRDAS BRAZAUSKAS</text:p>
      <text:p text:style-name="P89"/>
      <text:p text:style-name="P90"/>
      <text:p text:style-name="P91"/>
      <text:soft-page-break/>
      <text:p text:style-name="P92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06T12:12:00Z</meta:creation-date>
    <dc:date>2015-02-06T12:12:00Z</dc:date>
    <meta:template xlink:href="Normal" xlink:type="simple"/>
    <meta:editing-cycles>2</meta:editing-cycles>
    <meta:editing-duration>PT0S</meta:editing-duration>
    <meta:document-statistic meta:page-count="2" meta:paragraph-count="33" meta:word-count="364" meta:character-count="2835" meta:row-count="92" meta:non-whitespace-character-count="2504"/>
  </office:meta>
</office:document-meta>
</file>