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BRANDUOLINIO SAUGUMO KONVENCIJOS RATIFIKAVIMO</text:p>
      <text:p text:style-name="P12"/>
      <text:p text:style-name="P13">1995 m. spalio 17 d. Nr. I-1063</text:p>
      <text:p text:style-name="P14">Vilnius</text:p>
      <text:p text:style-name="P15"/>
      <text:p text:style-name="P16"><text:span text:style-name="T17">Lietuvos Respublikos Seimas, vadovaudamasis Lietuvos Respublikos Konstitucijos 67<text:s/></text:span><text:span text:style-name="T18">straipsnio 16 punktu ir atsižvelgdamas į Respublikos Prezidento 1995 m. rugsėjo 22 d. dekretą „Dėl teikimo Lietuvos Respublikos Seimui ratifikuoti Branduolinio saugumo konvenciją“,<text:s/></text:span><text:span text:style-name="T19">nutari</text:span><text:span text:style-name="T20">a:</text:span></text:p>
      <text:p text:style-name="P21"><text:span text:style-name="T22">1</text:span><text:span text:style-name="T23">. Ratifikuoti Branduolinio saugumo konvenciją, Lietuvos Respu</text:span><text:span text:style-name="T24">blikos Vyriausybės pasirašytą 1995 m. kovo 23 d. Vienoje.</text:span></text:p>
      <text:p text:style-name="P25"><text:span text:style-name="T26">2</text:span><text:span text:style-name="T27">. Nutarimas įsigalioja nuo priėmimo.</text:span></text:p>
      <text:p text:style-name="P28"/>
      <text:p text:style-name="P29"/>
      <text:p text:style-name="P30"><text:span text:style-name="T31">LIETUVOS RESPUBLIKOS SEIMAS PIRMININKAS</text:span><text:span text:style-name="T32"><text:tab/>ČESLOVAS JURŠĖN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25:00Z</meta:creation-date>
    <dc:date>2015-06-29T22:25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649" meta:row-count="30" meta:non-whitespace-character-count="574"/>
  </office:meta>
</office:document-meta>
</file>