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KAI KURIŲ LIETUVOS RESPUBLIKOS VYRIAUSYBĖS NUTARIMŲ, SUSIJUSIŲ SU TEISĖJŲ, VALSTYBĖS PAREIGŪNŲ IR VALSTYBĖS TARNAUTOJŲ DARBO APMOKĖJIMU, PRIPAŽINIMO NETEKUSIAIS GALIOS</text:span></text:p>
      <text:p text:style-name="Normal"/>
      <text:p text:style-name="P14">2009 m. balandžio 22 d. Nr. 318</text:p>
      <text:p text:style-name="P15">Vilnius</text:p>
      <text:p text:style-name="P16"/>
      <text:p text:style-name="P17">Lietuvos Respublikos Vyriausybė<text:span text:style-name="T18"><text:s/></text:span><text:span text:style-name="T19">nutari</text:span>a<text:span text:style-name="T20">:</text:span></text:p>
      <text:p text:style-name="P21">Pripažinti netekusiais galios:</text:p>
      <text:p text:style-name="P22">1. Lietuvos Respublikos Vyriausybės 1997 m. birželio 24 d. nutarimą Nr. 666 „Dėl Lietuvos Respublikos teismų teisėjų, prokuratūros sistemos ir Lietuvos Respublikos valstybės saugumo departamento pareigūnų bei kitų darbuotojų darbo apmokėjimo“ (Žin., 1997, Nr.<text:s/><text:a xlink:href="https://www.e-tar.lt/portal/lt/legalAct/TAR.8A98E644D146" office:target-frame-name="_blank" xlink:show="new"><text:span text:style-name="T23">60-1428</text:span></text:a>).</text:p>
      <text:p text:style-name="P24">2. Lietuvos Respublikos Vyriausybės 1997 m. birželio 30 d. nutarimą Nr. 689 „Dėl teisėtvarkos, teisėsaugos ir kontrolės institucijų vadovaujančiųjų pareigūnų ir valdininkų darbo apmokėjimo“ (Žin., 1997, Nr.<text:s/><text:a xlink:href="https://www.e-tar.lt/portal/lt/legalAct/TAR.0BFBA7DCF4B5" office:target-frame-name="_blank" xlink:show="new"><text:span text:style-name="T25">64-1511</text:span></text:a>).</text:p>
      <text:p text:style-name="P26">3. Lietuvos Respublikos Vyriausybės 1997 m. liepos 22 d. nutarimą Nr. 794 „Dėl kai kurių Lietuvos Respublikos Vyriausybės nutarimų biudžetinių įstaigų ir organizacijų darbuotojų darbo apmokėjimo klausimais dalinio pakeitimo“ (Žin., 1997, Nr.<text:s/><text:a xlink:href="https://www.e-tar.lt/portal/lt/legalAct/TAR.0C0AF6A38D2E" office:target-frame-name="_blank" xlink:show="new"><text:span text:style-name="T27">71-1804</text:span></text:a>).</text:p>
      <text:p text:style-name="P28">4. Lietuvos Respublikos Vyriausybės 1997 m. spalio 7 d. nutarimą Nr. 1100 „Dėl Lietuvos Respublikos Vyriausybės 1997 m. birželio 30 d. nutarimo Nr. 689 „Dėl teisėtvarkos, teisėsaugos ir kontrolės institucijų vadovaujančiųjų pareigūnų ir valdininkų darbo apmokėjimo“ dalinio pakeitimo“ (Žin., 1997, Nr.<text:s/><text:a xlink:href="https://www.e-tar.lt/portal/lt/legalAct/TAR.5A47B5B73204" office:target-frame-name="_blank" xlink:show="new"><text:span text:style-name="T29">93-2334</text:span></text:a>).</text:p>
      <text:p text:style-name="P30">5. Lietuvos Respublikos Vyriausybės 1997 m. gruodžio 19 d. nutarimą Nr. 1438 „Dėl Lietuvos Respublikos Vyriausybės 1997 m. birželio 30 d. nutarimo Nr. 689 „Dėl teisėtvarkos, teisėsaugos ir kontrolės institucijų vadovaujančiųjų pareigūnų ir valdininkų darbo apmokėjimo“ dalinio pakeitimo“ (Žin., 1997, Nr.<text:s/><text:a xlink:href="https://www.e-tar.lt/portal/lt/legalAct/TAR.128F5708E153" office:target-frame-name="_blank" xlink:show="new"><text:span text:style-name="T31">117-3027</text:span></text:a>).</text:p>
      <text:p text:style-name="P32">6. Lietuvos Respublikos Vyriausybės 1998 m. spalio 13 d. nutarimą Nr. 1227 „Dėl Lietuvos Respublikos Vyriausybės 1997 m. birželio 30 d. nutarimo Nr. 689 „Dėl teisėtvarkos, teisėsaugos ir kontrolės institucijų vadovaujančiųjų pareigūnų ir valdininkų darbo apmokėjimo“ dalinio pakeitimo“ (Žin., 1998, Nr.<text:s/><text:a xlink:href="https://www.e-tar.lt/portal/lt/legalAct/TAR.593B64A7A420" office:target-frame-name="_blank" xlink:show="new"><text:span text:style-name="T33">91-2528</text:span></text:a>).</text:p>
      <text:p text:style-name="P34">7. Lietuvos Respublikos Vyriausybės 1999 m. vasario 9 d. nutarimą Nr. 139 „Dėl Mokestinių ginčų komisijos prie Lietuvos Respublikos Vyriausybės narių ir kitų darbuotojų darbo apmokėjimo“ (Žin., 1999, Nr.<text:s/><text:a xlink:href="https://www.e-tar.lt/portal/lt/legalAct/TAR.B3512A990794" office:target-frame-name="_blank" xlink:show="new"><text:span text:style-name="T35">16-421</text:span></text:a>).</text:p>
      <text:p text:style-name="P36">8. Lietuvos Respublikos Vyriausybės 1999 m. rugpjūčio 27 d. nutarimo Nr. 942 „Dėl biudžetinių įstaigų ir organizacijų darbuotojų darbo apmokėjimo sąlygų dalinio pakeitimo“ (Žin., 1999, Nr.<text:s/><text:a xlink:href="https://www.e-tar.lt/portal/lt/legalAct/TAR.3F1B2E4DCAB2" office:target-frame-name="_blank" xlink:show="new"><text:span text:style-name="T37">73-2257</text:span></text:a>) 7 ir 10 punktus.</text:p>
      <text:p text:style-name="P38">9. Lietuvos Respublikos Vyriausybės 1999 m. gruodžio 28 d. nutarimą Nr. 1494 „Dėl Lietuvos Respublikos Vyriausybės 1997 m. birželio 30 d. nutarimo Nr. 689 „Dėl teisėtvarkos, teisėsaugos ir kontrolės institucijų vadovaujančiųjų pareigūnų ir valdininkų darbo apmokėjimo“ dalinio pakeitimo“ (Žin., 1999, Nr.<text:s/><text:a xlink:href="https://www.e-tar.lt/portal/lt/legalAct/TAR.8693B0D582DB" office:target-frame-name="_blank" xlink:show="new"><text:span text:style-name="T39">114-3314</text:span></text:a>).</text:p>
      <text:p text:style-name="P40">10. Lietuvos Respublikos Vyriausybės 2000 m. kovo 31 d. nutarimą Nr. 381 „Dėl Lietuvos Respublikos Vyriausybės 1997 m. birželio 30 d. nutarimo Nr. 689 „Dėl teisėtvarkos, teisėsaugos ir kontrolės institucijų vadovaujančiųjų pareigūnų ir valdininkų darbo apmokėjimo“ dalinio pakeitimo“ (Žin., 2000, Nr.<text:s/><text:a xlink:href="https://www.e-tar.lt/portal/lt/legalAct/TAR.FC3E8715E32C" office:target-frame-name="_blank" xlink:show="new"><text:span text:style-name="T41">29-812</text:span></text:a>).</text:p>
      <text:p text:style-name="P42">11. Lietuvos Respublikos Vyriausybės 2000 m. gegužės 12 d. nutarimą Nr. 542 „Dėl Lietuvos Respublikos Vyriausybės 1999 m. vasario 9 d. nutarimo Nr. 139 „Dėl Mokestinių<text:s/><text:soft-page-break/>ginčų komisijos prie Lietuvos Respublikos Vyriausybės narių ir kitų darbuotojų darbo apmokėjimo“ dalinio pakeitimo“ (Žin., 2000, Nr.<text:s/><text:a xlink:href="https://www.e-tar.lt/portal/lt/legalAct/TAR.4585E7CD6BA6" office:target-frame-name="_blank" xlink:show="new"><text:span text:style-name="T43">40-1127</text:span></text:a>).</text:p>
      <text:p text:style-name="P44">12. Lietuvos Respublikos Vyriausybės 2002 m. liepos 19 d. nutarimą Nr. 1176 „Dėl Valstybės politikų, teisėjų ir valstybės pareigūnų gauto vidutinio darbo užmokesčio apskaičiavimo tvarkos patvirtinimo ir kai kurių Lietuvos Respublikos Vyriausybės nutarimų pripažinimo netekusiais galios“ (Žin., 2002, Nr.<text:s/><text:a xlink:href="https://www.e-tar.lt/portal/lt/legalAct/TAR.EA97C2575CCA" office:target-frame-name="_blank" xlink:show="new"><text:span text:style-name="T45">74-3175</text:span></text:a>).</text:p>
      <text:p text:style-name="P46"/>
      <text:p text:style-name="P47"/>
      <text:p text:style-name="P48"/>
      <text:p text:style-name="P49">MINISTRAS PIRMININKAS<text:tab/>ANDRIUS KUBILIUS</text:p>
      <text:p text:style-name="Normal"/>
      <text:p text:style-name="Normal"/>
      <text:p text:style-name="Normal"/>
      <text:p text:style-name="P50">SOCIALINĖS APSAUGOS IR DARBO MINISTRAS<text:tab/>RIMANTAS DAGY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05:12:00Z</meta:creation-date>
    <dc:date>2017-05-04T05:12:00Z</dc:date>
    <meta:print-date>2009-04-29T07:44:00Z</meta:print-date>
    <meta:template xlink:href="Normal.dotm" xlink:type="simple"/>
    <meta:editing-cycles>2</meta:editing-cycles>
    <meta:editing-duration>PT0S</meta:editing-duration>
    <meta:document-statistic meta:page-count="2" meta:paragraph-count="76" meta:word-count="655" meta:character-count="4791" meta:row-count="221" meta:non-whitespace-character-count="4212"/>
  </office:meta>
</office:document-meta>
</file>