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hyphenate="false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hyphenate="false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EDARBIŲ RĖMIMO ĮSTATYMO 20 STRAIPSNIO PAKEITIMO</text:p>
      <text:p text:style-name="P16">Į S T A T Y M A S</text:p>
      <text:p text:style-name="P17"/>
      <text:p text:style-name="P18">1998 m. sausio 15 d. Nr. VIII-608</text:p>
      <text:p text:style-name="P19">Vilnius</text:p>
      <text:p text:style-name="P20"/>
      <text:p text:style-name="P21"><text:span text:style-name="T22">(Žin., 1991, Nr.<text:s/></text:span><text:a xlink:href="https://www.e-tar.lt/portal/lt/legalAct/TAR.0B3E8942C5C4" office:target-frame-name="_blank" xlink:show="new"><text:span text:style-name="T23">2-25</text:span></text:a><text:span text:style-name="T24">; 1996, Nr.<text:s/></text:span><text:a xlink:href="https://www.e-tar.lt/portal/lt/legalAct/TAR.C5E1DEEB19FA" office:target-frame-name="_blank" xlink:show="new"><text:span text:style-name="T25">18-457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0 straipsnio pakeitimas</text:span></text:p>
      <text:p text:style-name="P31"><text:span text:style-name="T32">Pakeisti 20 straipsnį ir jį išdėstyti taip:</text:span></text:p>
      <text:p text:style-name="P33"><text:span text:style-name="T34">„</text:span><text:span text:style-name="T35">20</text:span><text:span text:style-name="T36"><text:s/>straipsnis.<text:s/></text:span><text:span text:style-name="T37">Viešieji darbai</text:span></text:p>
      <text:p text:style-name="P38"><text:span text:style-name="T39">Bedarbiams ir kitiems<text:s/></text:span><text:span text:style-name="T40">asmenims, nustatyta tvarka užsiregistravusiems valstybinėje darbo biržoje, organizuojami laikini viešieji darbai.</text:span></text:p>
      <text:p text:style-name="P41"><text:span text:style-name="T42">Viešuosius darbus kartu su savivaldybėmis organizuoja valstybinės darbo biržos.</text:span></text:p>
      <text:p text:style-name="P43"><text:span text:style-name="T44">Asmenims, dirbantiems viešuosius darbus, už darbo laiką mo</text:span><text:span text:style-name="T45">kamas darbo užmokestis, apskaičiuotas taikant ne mažesnį už valstybės nustatytą minimalų valandinį atlygį.</text:span></text:p>
      <text:p text:style-name="P46"><text:span text:style-name="T47">Asmenys, dirbantys viešuosius darbus, negauna bedarbio pašalpos, jeigu darbo užmokestis yra didesnis už šią pašalpą. Jeigu darbo užmokestis yra maž</text:span><text:span text:style-name="T48">esnis už gaunamą pašalpą, valstybinė darbo birža moka darbo užmokesčio ir bedarbio pašalpos skirtumą.</text:span></text:p>
      <text:p text:style-name="P49"><text:span text:style-name="T50">Asmenys, dirbantys viešuosius darbus, toliau registruojami valstybinėje darbo biržoje ir jiems taikomos šio ir kitų įstatymų nustatytos valstybinės užim</text:span><text:span text:style-name="T51">tumo ir socialinės garantijos.</text:span></text:p>
      <text:p text:style-name="P52"><text:span text:style-name="T53">Viešųjų darbų atlikimo tvarką nustato Lietuvos Respublikos Vyriausybė ar jos įgaliota institucija.“</text:span></text:p>
      <text:p text:style-name="P54"/>
      <text:p text:style-name="Normal"/>
      <text:p text:style-name="P55"><text:span text:style-name="T56">Skelbiu šį Lietuvos Respublikos Seimo priimtą įstatymą.</text:span></text:p>
      <text:p text:style-name="P57"/>
      <text:p text:style-name="P58">RESPUBLIKOS PREZIDENTAS<text:tab/>ALGIRDAS BRAZAUSKAS</text:p>
      <text:p text:style-name="P59">______________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56:00Z</meta:creation-date>
    <dc:date>2015-09-19T14:56:00Z</dc:date>
    <meta:template xlink:href="Normal" xlink:type="simple"/>
    <meta:editing-cycles>2</meta:editing-cycles>
    <meta:editing-duration>PT0S</meta:editing-duration>
    <meta:document-statistic meta:page-count="1" meta:paragraph-count="23" meta:word-count="196" meta:character-count="1492" meta:row-count="69" meta:non-whitespace-character-count="1319"/>
  </office:meta>
</office:document-meta>
</file>