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text-transform="uppercase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master-page-name="MPF1" style:family="paragraph">
      <style:paragraph-properties fo:break-before="page" fo:text-indent="3.8395in"/>
    </style:style>
    <style:style style:name="P60" style:parent-style-name="Normal" style:family="paragraph">
      <style:paragraph-properties fo:text-indent="3.8395in"/>
    </style:style>
    <style:style style:name="P61" style:parent-style-name="Normal" style:family="paragraph">
      <style:paragraph-properties fo:text-indent="3.8395in"/>
    </style:style>
    <style:style style:name="P62" style:parent-style-name="Normal" style:family="paragraph">
      <style:paragraph-properties fo:text-indent="3.8395in"/>
    </style:style>
    <style:style style:name="P63" style:parent-style-name="Normal" style:family="paragraph">
      <style:paragraph-properties fo:text-indent="3.8395in"/>
    </style:style>
    <style:style style:name="P64" style:parent-style-name="Normal" style:family="paragraph">
      <style:paragraph-properties fo:text-indent="3.8395in"/>
    </style:style>
    <style:style style:name="P65" style:parent-style-name="Normal" style:family="paragraph">
      <style:paragraph-properties fo:text-indent="3.839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>
        <style:tab-stops>
          <style:tab-stop style:type="left" style:position="2.7562in"/>
          <style:tab-stop style:type="left" style:position="2.9534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>
        <style:tab-stops>
          <style:tab-stop style:type="left" style:position="0.375in"/>
          <style:tab-stop style:type="left" style:position="2.9534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>
        <style:tab-stops>
          <style:tab-stop style:type="left" style:position="2.7562in"/>
          <style:tab-stop style:type="left" style:position="2.9534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>
        <style:tab-stops>
          <style:tab-stop style:type="left" style:position="2.7562in"/>
          <style:tab-stop style:type="left" style:position="2.9534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left" style:position="2.7562in"/>
          <style:tab-stop style:type="left" style:position="2.9534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>
        <style:tab-stops>
          <style:tab-stop style:type="left" style:position="2.7562in"/>
          <style:tab-stop style:type="left" style:position="2.9534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>
        <style:tab-stops>
          <style:tab-stop style:type="left" style:position="2.7562in"/>
          <style:tab-stop style:type="left" style:position="2.9534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SPALIO 1 D. NUTARIMO NR. 1072 „DĖL TEISĖS TEIKTI ĮMONIŲ BANKROTO ADMINISTRAVIMO PASLAUGAS“ DALINIO PAKEITIMO</text:p>
      <text:p text:style-name="P14"/>
      <text:p text:style-name="P15"><text:span text:style-name="T16">2000 m. vasario 4 d. Nr. 121</text:span></text:p>
      <text:p text:style-name="P17"><text:span text:style-name="T18">Vilnius</text:span></text:p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</text:span><text:span text:style-name="T25">:</text:span></text:p>
      <text:p text:style-name="P26"><text:span text:style-name="T27">Iš dalies pakeisti Lietuvos Respublikos Vyriausybės 1997 m. spalio 1 d. nutarimą Nr. 1072 „Dėl teisės teikti įmonių bankroto administravimo paslaugas“ (Žin., 1997, Nr.<text:s/></text:span><text:a xlink:href="https://www.e-tar.lt/portal/lt/legalAct/TAR.1362F2F10572" office:target-frame-name="_blank" xlink:show="new"><text:span text:style-name="T28">91-2279</text:span></text:a><text:span text:style-name="T29">; 1999, Nr.<text:s/></text:span><text:a xlink:href="https://www.e-tar.lt/portal/lt/legalAct/TAR.C0D788DF8FBB" office:target-frame-name="_blank" xlink:show="new"><text:span text:style-name="T30">18-473</text:span></text:a><text:span text:style-name="T31">, Nr.<text:s/></text:span><text:a xlink:href="https://www.e-tar.lt/portal/lt/legalAct/TAR.154E6443A58F" office:target-frame-name="_blank" xlink:show="new"><text:span text:style-name="T32">62-2046</text:span></text:a><text:span text:style-name="T33">):</text:span></text:p>
      <text:p text:style-name="P34"><text:span text:style-name="T35">1</text:span><text:span text:style-name="T36">. Papildyti nurodytąjį nutarimą šiuo 5 punktu:</text:span></text:p>
      <text:p text:style-name="P37"><text:span text:style-name="T38">„</text:span><text:span text:style-name="T39">5</text:span><text:span text:style-name="T40">. Pavesti ūkio ministrui tvirtinti personalinę bankrutuojančių įmonių administratorių atestavimo komisijos sudėtį“.</text:span></text:p>
      <text:p text:style-name="P41"><text:span text:style-name="T42">2</text:span><text:span text:style-name="T43">. Išdėstyti nauja redakcija nurodytuoju nutarimu patvirtintą bankrutuojančių įmonių administratorių atestavimo komisijos sudėtį (pridedama).</text:span></text:p>
      <text:p text:style-name="P44"/>
      <text:p text:style-name="P45"/>
      <text:p text:style-name="P46"/>
      <text:p text:style-name="P47">MINISTRAS PIRMININKAS<text:tab/>ANDRIUS KUBILIUS</text:p>
      <text:p text:style-name="P48"/>
      <text:p text:style-name="P49"/>
      <text:p text:style-name="P50"/>
      <text:p text:style-name="P51">ŪKIO MINISTRAS<text:tab/>VALENTINAS MILAKNIS</text:p>
      <text:p text:style-name="P52"/>
      <text:soft-page-break/>
      <text:p text:style-name="P53">Patvirtinta</text:p>
      <text:p text:style-name="P60">Lietuvos Respublikos Vyriausybės</text:p>
      <text:p text:style-name="P61">1997 m. spalio 1 d.</text:p>
      <text:p text:style-name="P62">nutarimu Nr. 1072</text:p>
      <text:p text:style-name="P63">(Lietuvos Respublikos Vyriausybės</text:p>
      <text:p text:style-name="P64">2000 m. vasario 4 d.</text:p>
      <text:p text:style-name="P65">nutarimo Nr. 121 redakcija)</text:p>
      <text:p text:style-name="Normal"/>
      <text:p text:style-name="P66"><text:span text:style-name="T67">BANKRUTUOJANČIŲ ĮMONIŲ ADMINISTRATORIŲ ATESTAVIMO KOMISIJA</text:span></text:p>
      <text:p text:style-name="P68"/>
      <text:p text:style-name="P69">Komisijos pirmininkas – ūkio viceministras – Įmonių bankroto valdymo departamento prie Ūkio ministerijos direktorius</text:p>
      <text:p text:style-name="P70">Komisijos pirmininko – Ekonomikos ir privatizacijos instituto pavaduotojas<text:s/><text:tab/>direktorius</text:p>
      <text:p text:style-name="P71">Nariai:<text:s/></text:p>
      <text:p text:style-name="P72">Socialinės apsaugos ir darbo ministerijos atstovas</text:p>
      <text:p text:style-name="P73">Įmonių bankroto valdymo departamento prie Ūkio ministerijos atstovas</text:p>
      <text:p text:style-name="P74">Valstybinės mokesčių inspekcijos prie Finansų ministerijos atstovas</text:p>
      <text:p text:style-name="P75">Nacionalinės verslo administravimo asociacijos atstovas</text:p>
      <text:p text:style-name="P7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page-number text:fixed="false">2</text:page-number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2-02T08:00:00Z</meta:creation-date>
    <dc:date>2023-02-02T08:00:00Z</dc:date>
    <meta:template xlink:href="Normal.dotm" xlink:type="simple"/>
    <meta:editing-cycles>2</meta:editing-cycles>
    <meta:editing-duration>PT0S</meta:editing-duration>
    <meta:document-statistic meta:page-count="3" meta:paragraph-count="38" meta:word-count="227" meta:character-count="1829" meta:row-count="109" meta:non-whitespace-character-count="1640"/>
  </office:meta>
</office:document-meta>
</file>