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justify" fo:text-indent="0.3937in"/>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widows="0" fo:orphans="0"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indent="0.3937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indent="0.3937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indent="0.3937in"/>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text-transform="uppercase"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text-align="justify" fo:text-indent="0.3937in"/>
      <style:text-properties style:font-size-complex="12pt" style:language-asian="lt" style:country-asian="LT"/>
    </style:style>
    <style:style style:name="P502" style:parent-style-name="Normal" style:family="paragraph">
      <style:paragraph-properties fo:widows="0" fo:orphans="0" fo:margin-left="1.4166in" fo:text-indent="-1.0229in">
        <style:tab-stops/>
      </style:paragraph-properties>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P51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52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5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margin-left="3.1493in">
        <style:tab-stops/>
      </style:paragraph-properties>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center"/>
    </style:style>
  </office:automatic-styles>
  <office:body>
    <office:text text:use-soft-page-breaks="true">
      <text:p text:style-name="P1"><text:span text:style-name="T2">LIETUVOS RESPUBLIKOS</text:span><text:span text:style-name="T3"><text:line-break/>PLUOŠTINIŲ KANAPIŲ</text:span><text:span text:style-name="T4"><text:line-break/>ĮSTATYMAS</text:span></text:p>
      <text:p text:style-name="P5"/>
      <text:p text:style-name="P6">2013 m. gegužės 23 d. Nr. XII-336<text:s/></text:p>
      <text:p text:style-name="P7">Vilnius</text:p>
      <text:p text:style-name="P8"/>
      <text:p text:style-name="P9"/>
      <text:p text:style-name="P10">PIRMASIS SKIRSNIS</text:p>
      <text:p text:style-name="P11">BENDROSIOS NUOSTATOS</text:p>
      <text:p text:style-name="P12"/>
      <text:p text:style-name="P13"><text:span text:style-name="T14">1</text:span><text:span text:style-name="T15"> straipsnis.<text:s/></text:span><text:span text:style-name="T16">Įstatymo paskirtis ir tikslas</text:span></text:p>
      <text:p text:style-name="P17"><text:span text:style-name="T18">1</text:span><text:span text:style-name="T19">. Šis įstatymas nustato veiklos, susijusios su pluoštinių kanapių auginimu, priežiūros ir veiklos, susijusios su pluoštinių kanapių produktų įvežimu iš trečiųjų šalių, priežiūros, ir licencijavimo tvarką Lietuvos Respublikoje.</text:span></text:p>
      <text:p text:style-name="P20"><text:span text:style-name="T21">2</text:span><text:span text:style-name="T22">. Šio įstatymo tikslas – nustatyti reikalavimus asmenims, pageidaujantiems užsiimti tam tikra veikla, susijusia su 2009 m. spalio 29 d. Komisijos reglamento (EB) Nr. 1120/2009, kuriuo nustatomos išsamios Tarybos reglamento (EB) Nr. 73/2009, nustatančio bendrąsias tiesioginės paramos schemų pagal bendrą žemės ūkio politiką taisykles ir nustatančio tam tikras paramos schemas ūkininkams, III antraštinėje dalyje numatytos bendrosios išmokos schemos taikymo taisyklės (OL 2009 L 316, p. 1), su paskutiniais pakeitimais, padarytais 2011 m. lapkričio 7 d. Komisijos įgyvendinimo reglamentu (ES) Nr. 1126/2011 (OL 2011 L 289, p. 24), 10 straipsnio nuostatas atitinkančių pluoštinių kanapių veislių (toliau – įteisintos veislės) auginimu, jų žaliavos, sėklos ir sėjai neskirtų pluoštinių kanapių sėklų tiekimu rinkai ir importu, taip pat importo licencijuojamos veiklos sąlygas ir sudaryti teisines prielaidas asmenų veiklos priežiūrai šioje srityje atlikti.<text:s/></text:span></text:p>
      <text:p text:style-name="P23"><text:span text:style-name="T24">3</text:span><text:span text:style-name="T25">. Šio įstatymo nuostatos suderintos su Europos Sąjungos teisės aktais, nurodytais šio įstatymo priede.</text:span></text:p>
      <text:p text:style-name="P26"/>
      <text:p text:style-name="P27"><text:span text:style-name="T28">2</text:span><text:span text:style-name="T29"> straipsnis.<text:s/></text:span><text:span text:style-name="T30">Pagrindinės šio įstatymo sąvokos</text:span></text:p>
      <text:p text:style-name="P31"><text:span text:style-name="T32">1</text:span><text:span text:style-name="T33">.<text:s/></text:span><text:span text:style-name="T34">Pareiškėjas</text:span><text:span text:style-name="T35"> – fizinis asmuo, juridinis asmuo ar kita organizacija, pateikę paraišką gauti pluoštinių kanapių importo iš trečiųjų šalių licenciją ar gauti patvirtintojo sėjai neskirtų pluoštinių kanapių sėklų importuotojo statusą.</text:span></text:p>
      <text:p text:style-name="P36"><text:span text:style-name="T37">2</text:span><text:span text:style-name="T38">.<text:s/></text:span><text:span text:style-name="T39">Patvirtinamasis dokumentas </text:span><text:span text:style-name="T40">– Lietuvos Respublikos žemės ūkio ministro (toliau – žemės ūkio ministras) nustatyta tvarka išduodamas dokumentas, kuriuo patvirtinama, kad fizinis asmuo, juridinis asmuo ar kita organizacija atitinka sėjai neskirtų pluoštinių kanapių sėklų importui keliamus reikalavimus ir jiems gali būti išduodama licencija įvežti į Lietuvos Respubliką iš trečiųjų šalių sėjai neskirtas pluoštinių kanapių sėklas.<text:s/></text:span></text:p>
      <text:p text:style-name="P41"><text:span text:style-name="T42">3</text:span><text:span text:style-name="T43">.<text:s/></text:span><text:span text:style-name="T44">Patvirtintasis sėjai neskirtų pluoštinių kanapių sėklų importuotojas</text:span><text:span text:style-name="T45"><text:s/>(toliau –<text:s/></text:span><text:span text:style-name="T46">patvirtintasis importuotojas</text:span><text:span text:style-name="T47">) – fizinis asmuo, juridinis asmuo ar kita organizacija, turintys žemės ūkio ministro nustatyta tvarka išduotą patvirtinamąjį dokumentą.</text:span></text:p>
      <text:p text:style-name="P48"><text:span text:style-name="T49">4</text:span><text:span text:style-name="T50">.<text:s/></text:span><text:span text:style-name="T51">Pluoštinės kanapės </text:span><text:span text:style-name="T52">–</text:span><text:span text:style-name="T53"><text:s/></text:span><text:span text:style-name="T54">kanapinių (</text:span><text:span text:style-name="T55">Cannabaceae</text:span><text:span text:style-name="T56">)</text:span><text:span text:style-name="T57"><text:s/></text:span><text:span text:style-name="T58">šeimos sėjamosios kanapės (</text:span><text:span text:style-name="T59">Cannabis</text:span><text:span text:style-name="T60"><text:s/></text:span><text:span text:style-name="T61">sativa L.</text:span><text:span text:style-name="T62">) rūšies veislių augalai, kurių išdžiovintoje medžiagoje tetrahidrokanabinolio yra ne daugiau kaip 0,2 procento ir kurie auginami vien tik pramoniniams tikslams (pluoštui ir sėkloms) arba sodininkystei.<text:s/></text:span></text:p>
      <text:p text:style-name="P63"><text:span text:style-name="T64">5</text:span><text:span text:style-name="T65">.<text:s/></text:span><text:span text:style-name="T66">Pluoštinių kanapių importas<text:s/></text:span><text:span text:style-name="T67">(toliau –<text:s/></text:span><text:span text:style-name="T68">importas</text:span><text:span text:style-name="T69">) – bet koks pluoštinių kanapių produktų įvežimas į Lietuvos Respubliką iš trečiųjų šalių.<text:s/></text:span></text:p>
      <text:p text:style-name="P70"><text:span text:style-name="T71">6</text:span><text:span text:style-name="T72">.<text:s/></text:span><text:span text:style-name="T73">Pluoštinių kanapių importo licencija</text:span><text:span text:style-name="T74"><text:s/>(toliau –<text:s/></text:span><text:span text:style-name="T75">licencija</text:span><text:span text:style-name="T76">) – Nacionalinės mokėjimo agentūros prie Žemės ūkio ministerijos (toliau – Agentūra) išduodamas dokumentas, kuriuo suteikiama teisė įvežti į Lietuvos Respubliką iš trečiųjų šalių pluoštinių kanapių produktus, nurodytus 2007 m. spalio 22 d. Tarybos reglamento (EB) Nr. 1234/2007, nustatančio bendrą žemės ūkio rinkų organizavimą ir konkrečias tam tikriems žemės ūkio produktams taikomas<text:s/></text:span><text:soft-page-break/><text:span text:style-name="T77">nuostatas (Bendras bendro žemės ūkio rinkų organizavimo reglamentas) (toliau – Reglamentas (EB) Nr. 1234/2007) (OL 2007 L 299, p. 1), 157 straipsnio 1 dalies a, b ir c punktuose ir atitinkančius šiame straipsnyje nurodytus reikalavimus.</text:span></text:p>
      <text:p text:style-name="P78"><text:span text:style-name="T79">7</text:span><text:span text:style-name="T80">.<text:s/></text:span><text:span text:style-name="T81">Pluoštinių kanapių importo licencijos turėtojas</text:span><text:span text:style-name="T82"><text:s/>(toliau –<text:s/></text:span><text:span text:style-name="T83">licencijos turėtojas</text:span><text:span text:style-name="T84">) – fizinis asmuo, juridinis asmuo ar kita organizacija, turintys galiojančią pluoštinių kanapių importo licenciją.</text:span><text:span text:style-name="T85"><text:s/></text:span></text:p>
      <text:p text:style-name="P86"><text:span text:style-name="T87">8</text:span><text:span text:style-name="T88">.<text:s/></text:span><text:span text:style-name="T89">Pluoštinių kanapių sėkla</text:span><text:span text:style-name="T90"> – sėkla, skirta pluoštinėms kanapėms dauginti</text:span><text:span text:style-name="T91"><text:s/></text:span><text:span text:style-name="T92">ir auginti.</text:span></text:p>
      <text:p text:style-name="P93"><text:span text:style-name="T94">9</text:span><text:span text:style-name="T95">.<text:s/></text:span><text:span text:style-name="T96">Pluoštinių kanapių tiekimas rinkai</text:span><text:span text:style-name="T97"> – bet kuris pluoštinių kanapių produktų pristatymas pirkėjams už pinigus arba nemokamai.<text:s/></text:span></text:p>
      <text:p text:style-name="P98"><text:span text:style-name="T99">10</text:span><text:span text:style-name="T100">.<text:s/></text:span><text:span text:style-name="T101">Tetrahidrokanabinolis<text:s/></text:span><text:span text:style-name="T102">(toliau –<text:s/></text:span><text:span text:style-name="T103">THC</text:span><text:span text:style-name="T104">) – natūrali psichiką veikianti medžiaga, išskiriama iš įvairių rūšių kanapių.</text:span></text:p>
      <text:p text:style-name="P105"><text:span text:style-name="T106">11</text:span><text:span text:style-name="T107">.<text:s/></text:span><text:span text:style-name="T108">Trečioji šalis </text:span><text:span text:style-name="T109">– valstybė ne Europos Sąjungos narė arba kita ne Europos ekonominės erdvės valstybė.</text:span></text:p>
      <text:p text:style-name="P110"/>
      <text:p text:style-name="P111"><text:span text:style-name="T112">ANTRASIS</text:span><text:span text:style-name="T113"><text:s/>SKIRSNIS</text:span></text:p>
      <text:p text:style-name="P114"><text:span text:style-name="T115">PLUOŠTINIŲ KANAPIŲ AUGINIMAS IR TIEKIMAS RINKAI</text:span></text:p>
      <text:p text:style-name="P116"/>
      <text:p text:style-name="P117"><text:span text:style-name="T118">3</text:span><text:span text:style-name="T119"> straipsnis.<text:s/></text:span><text:span text:style-name="T120">Pluoštinių kanapių auginimo ir auginimo priežiūros reikalavimai</text:span></text:p>
      <text:p text:style-name="P121"><text:span text:style-name="T122">1</text:span><text:span text:style-name="T123">. Pluoštinių kanapių auginimą prižiūri Valstybinė augalininkystės tarnyba prie Žemės ūkio ministerijos (toliau – Tarnyba).</text:span></text:p>
      <text:p text:style-name="P124"><text:span text:style-name="T125">2</text:span><text:span text:style-name="T126">. Pluoštinių kanapių augintojai privalo:</text:span></text:p>
      <text:p text:style-name="P127"><text:span text:style-name="T128">1</text:span><text:span text:style-name="T129">) auginti pluoštines kanapes tik atvirame grunte;</text:span></text:p>
      <text:p text:style-name="P130"><text:span text:style-name="T131">2</text:span><text:span text:style-name="T132">) auginti tik įteisintų veislių augalus, sėjai naudodami tik žemės ūkio ministro patvirtintus aliejinių ir pluoštinių augalų sėklos privalomuosius kokybės reikalavimus atitinkančią pluoštinių kanapių sėklą;<text:s/></text:span></text:p>
      <text:p text:style-name="P133"><text:span text:style-name="T134">3</text:span><text:span text:style-name="T135">) žemės ūkio ministro patvirtintame Pluoštinių kanapių auginimo priežiūros tvarkos apraše (toliau – Auginimo priežiūros tvarkos aprašas) nustatyta tvarka teikti informaciją Tarnybai apie numatomą pluoštinių kanapių auginimą, pasėtus plotus ir informuoti apie pluoštinių kanapių žydėjimą;</text:span></text:p>
      <text:p text:style-name="P136"><text:span text:style-name="T137">4</text:span><text:span text:style-name="T138">) deklaruoti pluoštinių kanapių pasėlių plotus žemės ūkio ministro nustatyta žemės ūkio naudmenų deklaravimo tvarka;</text:span></text:p>
      <text:p text:style-name="P139"><text:span text:style-name="T140">5</text:span><text:span text:style-name="T141">) vadovaudamiesi Auginimo priežiūros tvarkos aprašu, produkciją laikyti tik deklaruotuose sandėliuose, laikymo ar klojėjimo vietose arba, pasėlius palikę žiemoti laukuose nenupjautus, informuoti apie tai Tarnybą;</text:span></text:p>
      <text:p text:style-name="P142"><text:span text:style-name="T143">6</text:span><text:span text:style-name="T144">) vadovaudamiesi Auginimo priežiūros tvarkos aprašu, teikti Tarnybai išaugintų ir parduotų pluoštinių kanapių ar jų dalių kiekių ataskaitas;<text:s/></text:span></text:p>
      <text:p text:style-name="P145"><text:span text:style-name="T146">7</text:span><text:span text:style-name="T147">) vadovaudamiesi Auginimo priežiūros tvarkos aprašu, teikti Tarnybai informaciją apie pluoštinių kanapių sėklos ir sėjai neskirtų pluoštinių kanapių sėklų panaudojimą;</text:span></text:p>
      <text:p text:style-name="P148"><text:span text:style-name="T149">8</text:span><text:span text:style-name="T150">) laikytis šio įstatymo ir jo įgyvendinamųjų teisės aktų reikalavimų nuostatų, reglamentuojančių pluoštinių kanapių auginimo reikalavimus.<text:s/></text:span></text:p>
      <text:p text:style-name="P151"><text:span text:style-name="T152">3</text:span><text:span text:style-name="T153">. Tarnyba, vadovaudamasi Auginimo priežiūros tvarkos aprašu, privalo teikti informaciją Lietuvos Respublikos policijos departamentui prie Vidaus reikalų ministerijos (toliau – Policijos departamentas).</text:span></text:p>
      <text:p text:style-name="P154"><text:span text:style-name="T155">4</text:span><text:span text:style-name="T156">. Mėginius THC kiekiui kanapėse nustatyti, vadovaudamasi įteisintais THC kiekio kanapėse nustatymo tyrimo metodais, tiria Nacionalinio maisto ir veterinarijos rizikos vertinimo instituto laboratorija.</text:span></text:p>
      <text:p text:style-name="P157"><text:span text:style-name="T158">5</text:span><text:span text:style-name="T159">. Tarnyba žemės ūkio ministro nustatyta tvarka privalo iš kiekvieno deklaruoto pluoštinių kanapių lauko imti mėginius THC kiekiui kanapėse tirti, vadovaudamasi patvirtinta mėginių ėmimo metodika.</text:span></text:p>
      <text:p text:style-name="P160"/>
      <text:p text:style-name="P161"><text:span text:style-name="T162">4</text:span><text:span text:style-name="T163"> straipsnis.<text:s/></text:span><text:span text:style-name="T164">Pluoštinių kanapių tiekimas rinkai</text:span></text:p>
      <text:p text:style-name="P165"><text:span text:style-name="T166">1</text:span><text:span text:style-name="T167">. Tiekti rinkai galima tik šio įstatymo reglamentuojamus pluoštinių kanapių produktus.</text:span></text:p>
      <text:p text:style-name="P168"><text:span text:style-name="T169">2</text:span><text:span text:style-name="T170">. Tiekiamos rinkai pluoštinių kanapių sėklos pakuotės etiketėje ir (arba) sertifikate turi būti nurodomas veislės pavadinimas, o atsakingos institucijos išduotoje pažymoje – patvirtinimas, kad THC kiekis kanapėse neviršija 0,2 procento.<text:s/></text:span></text:p>
      <text:p text:style-name="P171"><text:span text:style-name="T172">3</text:span><text:span text:style-name="T173">. Tiekiamos rinkai sėjai neskirtos pluoštinių kanapių sėklos ir jų produktai, žaliavinės ar mirkytos kanapės ir jų šiaudeliai turi turėti atsakingos institucijos pažymą, patvirtinančią, kad THC kiekis kanapėse, iš kurių šie produktai gauti, neviršija 0,2 procento.</text:span></text:p>
      <text:p text:style-name="P174"><text:span text:style-name="T175">4</text:span><text:span text:style-name="T176">. Šio straipsnio 2 ir 3 dalių nuostatų įgyvendinimą kontroliuoja Tarnyba.<text:s/></text:span></text:p>
      <text:p text:style-name="P177"/>
      <text:p text:style-name="P178"><text:span text:style-name="T179">TREČIASIS</text:span><text:span text:style-name="T180"><text:s/>SKIRSNIS</text:span></text:p>
      <text:p text:style-name="P181"><text:span text:style-name="T182">IMPORTAS</text:span></text:p>
      <text:p text:style-name="P183"/>
      <text:p text:style-name="P184"><text:span text:style-name="T185">5</text:span><text:span text:style-name="T186"> straipsnis.<text:s/></text:span><text:span text:style-name="T187">Importo reikalavimai</text:span></text:p>
      <text:p text:style-name="P188"><text:span text:style-name="T189">1</text:span><text:span text:style-name="T190">. Importuoti galima tik šiuos pluoštinių kanapių produktus:</text:span></text:p>
      <text:p text:style-name="P191"><text:span text:style-name="T192">1</text:span><text:span text:style-name="T193">) žaliavines ar mirkytas pluoštines kanapes, kurių kodas pagal Kombinuotąją nomenklatūrą (toliau – KN kodas) – ex 5302 10 00;<text:s/></text:span></text:p>
      <text:p text:style-name="P194"><text:span text:style-name="T195">2</text:span><text:span text:style-name="T196">) pluoštinių kanapių sėklą, kurios KN kodas – ex 1207 99 20;</text:span></text:p>
      <text:p text:style-name="P197"><text:span text:style-name="T198">3</text:span><text:span text:style-name="T199">) sėjai neskirtas pluoštinių kanapių sėklas, kurių KN kodas – ex 12 07 99 91.</text:span></text:p>
      <text:p text:style-name="P200"><text:span text:style-name="T201">2</text:span><text:span text:style-name="T202">. Pluoštinių kanapių produktai importuojami laikantis Reglamento (EB) Nr. 1234/2007 157 straipsnyje ir 2008 m. birželio 6 d. Komisijos reglamento (EB) Nr. 507/2008, nustatančio išsamias Tarybos reglamento (EB) Nr. 1673/2000 dėl bendro pluoštinių linų ir kanapių rinkų organizavimo taikymo taisykles (toliau – Reglamentas (EB) Nr. 507/2008) (OL 2008 L 149, p. 38), 17 straipsnyje nustatytų sąlygų, šio įstatymo ir žemės ūkio ministro patvirtintų Pluoštinių kanapių licencijavimo taisyklių (toliau – Licencijavimo taisyklės).</text:span></text:p>
      <text:p text:style-name="P203"><text:span text:style-name="T204">3</text:span><text:span text:style-name="T205">. Importuojant pluoštinių kanapių produktus, būtina turėti Reglamento (EB) Nr. 507/2008 I priede nurodytos formos licenciją.</text:span></text:p>
      <text:p text:style-name="P206"><text:span text:style-name="T207">4</text:span><text:span text:style-name="T208">. Importuodamas pluoštinių kanapių sėklą ar sėjai neskirtas pluoštinių kanapių sėklas, importuotojas muitinės pareigūnams kartu su licencija turi pateikti ir pakuotės etiketės kopiją ar sėklos sertifikatą, kuriame nurodomas veislės pavadinimas, taip pat atsakingos institucijos išduotą pažymą, patvirtinančią, kad THC kiekis kanapėse neviršija 0,2 procento.</text:span></text:p>
      <text:p text:style-name="P209"><text:span text:style-name="T210">5</text:span><text:span text:style-name="T211">. Licencijas, vadovaudamasi Licencijavimo taisyklėmis, išduoda, patikslina, įspėja apie galimą licencijos galiojimo sustabdymą, licencijų galiojimą sustabdo, licencijų galiojimą ar licencijų galiojimo sustabdymą panaikina ir prižiūri, kaip licencijų turėtojai laikosi licencijuojamos veiklos sąlygų, Agentūra.<text:s/></text:span></text:p>
      <text:p text:style-name="Normal"/>
      <text:p text:style-name="P212"><text:span text:style-name="T213">6</text:span><text:span text:style-name="T214"> straipsnis.<text:s/></text:span><text:span text:style-name="T215">Licencijų išdavimo tvarka</text:span></text:p>
      <text:p text:style-name="P216"><text:span text:style-name="T217">1</text:span><text:span text:style-name="T218">. Pareiškėjas, norintis gauti licenciją šio įstatymo 5 straipsnio 1 dalies 1 ir 2 punktuose nurodytiems produktams importuoti, turi būti nepriekaištingos reputacijos. Nepriekaištingos reputacijos asmeniu nelaikoma, jeigu pareiškėjas – fizinis asmuo arba pareiškėjo – juridinio asmens ar kitos organizacijos – vadovas:</text:span></text:p>
      <text:p text:style-name="P219"><text:span text:style-name="T220">1</text:span><text:span text:style-name="T221">) teistas už nusikalstamas veikas, nurodytas Lietuvos Respublikos baudžiamojo kodekso 199 straipsnio 2 dalyje ir 259–268 straipsniuose, ir teistumas neišnykęs arba nepanaikintas;</text:span></text:p>
      <text:p text:style-name="P222"><text:span text:style-name="T223">2</text:span><text:span text:style-name="T224">) teistas už kitą tyčinę nusikalstamą veiką, išskyrus šios dalies 1 punkte nurodytas nusikalstamas veikas, ir teistumas neišnykęs arba nepanaikintas;</text:span></text:p>
      <text:p text:style-name="P225"><text:span text:style-name="T226">3</text:span><text:span text:style-name="T227">) jam Lietuvos Respublikos organizuoto nusikalstamumo užkardymo įstatymo nustatyta tvarka skirtas vienas ar keli teismo įpareigojimai, – kol galioja įpareigojimai;</text:span></text:p>
      <text:p text:style-name="P228"><text:span text:style-name="T229">4</text:span><text:span text:style-name="T230">) per pastaruosius metus nustatyta tvarka pripažintas padaręs administracinį teisės pažeidimą, nurodytą Lietuvos Respublikos administracinių teisės pažeidimų kodekso 44, 44</text:span><text:span text:style-name="T231">1</text:span><text:span text:style-name="T232">, 44</text:span><text:span text:style-name="T233">2</text:span><text:span text:style-name="T234">, 107</text:span><text:span text:style-name="T235">1</text:span><text:span text:style-name="T236"> ir 107</text:span><text:span text:style-name="T237">2</text:span><text:span text:style-name="T238"> straipsniuose.<text:s/></text:span></text:p>
      <text:p text:style-name="P239"><text:span text:style-name="T240">2</text:span><text:span text:style-name="T241">. Patvirtintiesiems importuotojams licencijos išduodamos, jeigu jie raštu įsipareigoja per 12 mėnesių po licencijos išdavimo pateikti Agentūrai dokumentus, patvirtinančius, kad su licencijose nurodytomis sėjai neskirtomis pluoštinių kanapių sėklomis bus atlikta viena iš<text:s/></text:span><text:soft-page-break/><text:span text:style-name="T242">Reglamento (EB) Nr. 507/2008 17 straipsnio 2 dalies antrojoje pastraipoje nurodytų operacijų.</text:span></text:p>
      <text:p text:style-name="P243"><text:span text:style-name="T244">3</text:span><text:span text:style-name="T245">. Pareiškėjas, norintis gauti licenciją šio įstatymo 5 straipsnio 1 dalies 1 ir 2 punktuose nurodytiems produktams importuoti, Agentūrai pateikia:</text:span></text:p>
      <text:p text:style-name="P246"><text:span text:style-name="T247">1</text:span><text:span text:style-name="T248">) užpildytą paraišką gauti licenciją;</text:span></text:p>
      <text:p text:style-name="P249"><text:span text:style-name="T250">2</text:span><text:span text:style-name="T251">) Licencijavimo taisyklėse nurodytos formos deklaraciją, kurioje nurodomi ketinamų importuoti pluoštinių kanapių veislių pavadinimai ir pluoštinių kanapių produktų panaudojimo tikslas.</text:span></text:p>
      <text:p text:style-name="P252"><text:span text:style-name="T253">4</text:span><text:span text:style-name="T254">. Pareiškėjas, norintis gauti licenciją šio įstatymo 5 straipsnio 1 dalies 3 punkte nurodytiems produktams importuoti, turi būti patvirtintasis importuotojas ir privalo Agentūrai pateikti:</text:span></text:p>
      <text:p text:style-name="P255"><text:span text:style-name="T256">1</text:span><text:span text:style-name="T257">) užpildytą paraišką gauti licenciją;<text:s/></text:span></text:p>
      <text:p text:style-name="P258"><text:span text:style-name="T259">2</text:span><text:span text:style-name="T260">) patvirtinamojo dokumento kopiją;</text:span></text:p>
      <text:p text:style-name="P261"><text:span text:style-name="T262">3</text:span><text:span text:style-name="T263">) šio straipsnio 2 dalyje nurodytą rašytinį įsipareigojimą.<text:s/></text:span></text:p>
      <text:p text:style-name="P264"><text:span text:style-name="T265">5</text:span><text:span text:style-name="T266">. Prašymas išduoti licenciją, prie jo pridedami dokumentai gali būti pateikiami ir licencijos išduodamos Lietuvos Respublikos teisės aktuose nustatytomis elektroninėmis priemonėmis.</text:span></text:p>
      <text:p text:style-name="P267"><text:span text:style-name="T268">6</text:span><text:span text:style-name="T269">. Įvertinusi šio straipsnio 3 dalyje išvardytus dokumentus, Agentūra, vadovaudamasi Licencijavimo taisyklėmis, pareiškėjams, atitinkantiems šio straipsnio 1 dalyje nurodytus reikalavimus, išduoda Reglamento (EB) Nr. 507/2008 I priede nurodytos formos licenciją. Sprendimas dėl licencijos išdavimo ar atsisakymo ją išduoti priimamas ne vėliau kaip per 20 darbo dienų nuo pareiškėjo dokumentų gavimo dienos. Atsisakius išduoti licenciją, apie tai pranešama pareiškėjui raštu arba elektroninėmis priemonėmis ne vėliau kaip per 3 darbo dienas nuo šio sprendimo priėmimo dienos, nurodant priežastis, dėl kurių atsisakoma licenciją išduoti.<text:s/></text:span></text:p>
      <text:p text:style-name="P270"><text:span text:style-name="T271">7</text:span><text:span text:style-name="T272">. Šio įstatymo 5 straipsnio 1 dalies 3 punkte nurodytiems produktams importuoti Reglamento (EB) Nr. 507/2008 I priede nurodytos formos licencija išduodama per 2 darbo dienas pateikus Agentūrai visus šio straipsnio 4 dalyje nurodytus dokumentus. Agentūra privalo kontroliuoti, kaip licencijos turėtojas laikosi šio straipsnio 2 dalyje nurodyto rašytinio įsipareigojimo.</text:span></text:p>
      <text:p text:style-name="P273"><text:span text:style-name="T274">8</text:span><text:span text:style-name="T275">. Jeigu pareiškėjas pateikia ne visus, nevisiškai arba neteisingai užpildytus dokumentus, jis raštu arba elektroninėmis priemonėmis apie tai informuojamas ne vėliau kaip per 3 darbo dienas nuo dokumentų gavimo dienos.</text:span></text:p>
      <text:p text:style-name="P276"><text:span text:style-name="T277">9</text:span><text:span text:style-name="T278">. Teikti trūkstamus dokumentus ar duomenis patikslinti pareiškėjas gali ne vėliau kaip per 45 darbo dienas nuo Agentūros pateiktos informacijos gavimo dienos.<text:s/></text:span></text:p>
      <text:p text:style-name="P279"><text:span text:style-name="T280">10</text:span><text:span text:style-name="T281">. Pateikus ne visus, nevisiškai arba neteisingai užpildytus dokumentus, šio straipsnio 6 ir 7 dalyse nurodyti terminai skaičiuojami nuo visų arba papildytų (patikslintų) dokumentų gavimo dienos.<text:s/></text:span></text:p>
      <text:p text:style-name="P282"><text:span text:style-name="T283">11</text:span><text:span text:style-name="T284">. Pasikeitus licencijoje nurodytai informacijai (išskyrus licencijos turėtojo juridinio asmens ar kitos organizacijos kodą), licencijos turėtojas ne vėliau kaip per 10 darbo dienų nuo duomenų pasikeitimo turi pateikti Agentūrai motyvuotą prašymą dėl licencijos patikslinimo. Agentūra, gavusi šį prašymą ir patikrinusi fizinio asmens, juridinio asmens ar kitos organizacijos duomenis, sprendimą patikslinti licenciją priima per 5 darbo dienas nuo prašymo gavimo dienos. Apie šį sprendimą licencijos turėtojas informuojamas ne vėliau kaip per 3 darbo dienas nuo jo priėmimo dienos.<text:s/></text:span></text:p>
      <text:p text:style-name="P285"><text:span text:style-name="T286">12</text:span><text:span text:style-name="T287">. Agentūra, patikrinusi prašymą ir kitus dokumentus, kurių reikia licencijai patikslinti, ir nustačiusi, kad prašymas nevisiškai, neteisingai užpildytas arba jame pateikti neteisingi duomenys, arba pateikti ne visi dokumentai, kurių reikia licencijai patikslinti, arba jie neatitinka dokumentams keliamų reikalavimų, ne vėliau kaip per 3 darbo dienas nuo prašymo ir dokumentų, kurių reikia licencijai papildyti arba patikslinti, gavimo dienos raštu ar elektroninėmis priemonėmis praneša apie tai licencijos turėtojui, pateikusiam prašymą licenciją patikslinti. Licencijos turėtojas teikti trūkstamus dokumentus ar duomenis patikslinti<text:s/></text:span><text:soft-page-break/><text:span text:style-name="T288">gali ne vėliau kaip per 30 darbo dienų nuo Agentūros pateiktos informacijos gavimo dienos. Pateikus ne visus, nevisiškai ar neteisingai užpildytus dokumentus, šio straipsnio 11 dalyje nurodytas terminas skaičiuojamas nuo visų arba papildytų (patikslintų) dokumentų gavimo dienos.</text:span></text:p>
      <text:p text:style-name="P289"><text:span text:style-name="T290">13</text:span><text:span text:style-name="T291">. Agentūra licencijas registruoja jos nustatyta tvarka patvirtintame elektroniniame žurnale.</text:span></text:p>
      <text:p text:style-name="P292"><text:span text:style-name="T293">14</text:span><text:span text:style-name="T294">. Licencijos galiojimo laikas – vieni metai.<text:s/></text:span></text:p>
      <text:p text:style-name="P295"><text:span text:style-name="T296">15</text:span><text:span text:style-name="T297">. Informacija apie licencijų išdavimą skelbiama Agentūros interneto svetainėje.</text:span></text:p>
      <text:p text:style-name="P298"/>
      <text:p text:style-name="P299"><text:span text:style-name="T300">7</text:span><text:span text:style-name="T301"> straipsnis.<text:s/></text:span><text:span text:style-name="T302">Atsisakymas išduoti arba patikslinti licencijas</text:span></text:p>
      <text:p text:style-name="P303"><text:span text:style-name="T304">1</text:span><text:span text:style-name="T305">. Licencijas atsisakoma išduoti arba patikslinti, jeigu:</text:span></text:p>
      <text:p text:style-name="P306"><text:span text:style-name="T307">1</text:span><text:span text:style-name="T308">) pareiškėjas nėra nepriekaištingos reputacijos;</text:span></text:p>
      <text:p text:style-name="P309"><text:span text:style-name="T310">2</text:span><text:span text:style-name="T311">) pateikiami ne visi arba nevisiškai užpildyti, arba neatitinkantys jiems keliamų reikalavimų, arba neteisingai užpildyti dokumentai ir pareiškėjas neįvykdo reikalavimo pateikti Agentūrai trūkstamus dokumentus ar ištaisyti šiuos trūkumus per šio įstatymo 6 straipsnio 9 ir 12 dalyse nustatytus terminus.</text:span></text:p>
      <text:p text:style-name="P312"><text:span text:style-name="T313">2</text:span><text:span text:style-name="T314">. Pareigūnų veiksmai ar neveikimas, kai atsisakoma išduoti ar patikslinti licencijas, gali būti skundžiami Lietuvos Respublikos teisės aktų nustatyta tvarka.</text:span></text:p>
      <text:p text:style-name="P315"/>
      <text:p text:style-name="P316"><text:span text:style-name="T317">8</text:span><text:span text:style-name="T318"> straipsnis.</text:span><text:span text:style-name="T319"><text:s/></text:span><text:span text:style-name="T320">Licencijuojamos veiklos reikalavimai ir jos priežiūra</text:span></text:p>
      <text:p text:style-name="P321"><text:span text:style-name="T322">1</text:span><text:span text:style-name="T323">. Licencijos turėtojai privalo:</text:span></text:p>
      <text:p text:style-name="P324"><text:span text:style-name="T325">1</text:span><text:span text:style-name="T326">) informuoti Agentūrą apie pasikeitusius licencijoje nurodytus rekvizitus (išskyrus licencijos turėtojo juridinio asmens ar kitos organizacijos kodą) ne vėliau kaip per 10 darbo dienų nuo šių duomenų pasikeitimo;</text:span></text:p>
      <text:p text:style-name="P327"><text:span text:style-name="T328">2</text:span><text:span text:style-name="T329">) importuoti tik įteisintų veislių šio įstatymo 5 straipsnio 1 dalyje nurodytus pluoštinių kanapių produktus, atitinkančius Reglamento (EB) Nr. 1234/2007 157 straipsnyje nustatytus reikalavimus;</text:span></text:p>
      <text:p text:style-name="P330"><text:span text:style-name="T331">3</text:span><text:span text:style-name="T332">) teikti informaciją Agentūrai ir Žemės ūkio ministerijai apie pluoštinių kanapių produktų panaudojimą. Šis reikalavimas netaikomas patvirtintiesiems importuotojams, kuriems dar neišduota licencija ir kurie licencijuojamos veiklos dar nevykdo.</text:span></text:p>
      <text:p text:style-name="P333"><text:span text:style-name="T334">2</text:span><text:span text:style-name="T335">. Licencijuojamą veiklą prižiūri Agentūra, vadovaudamasi Lietuvos Respublikos viešojo administravimo įstatymu (toliau – Viešojo administravimo įstatymas).<text:s/></text:span></text:p>
      <text:p text:style-name="P336"><text:span text:style-name="T337">3</text:span><text:span text:style-name="T338">. Apie išduotas licencijas Agentūra informuoja pagal kompetenciją Muitinės departamentą prie Lietuvos Respublikos finansų ministerijos (toliau – Muitinės departamentas) ir Policijos departamentą.</text:span></text:p>
      <text:p text:style-name="P339"><text:span text:style-name="T340">4</text:span><text:span text:style-name="T341">. Muitinės departamentas, nustatęs licencijuojamos veiklos sąlygų pažeidimus, privalo nedelsdamas raštu informuoti Agentūrą.<text:s/></text:span></text:p>
      <text:p text:style-name="P342"><text:span text:style-name="T343">5</text:span><text:span text:style-name="T344">. Licencijų turėtojai, pažeidę šio įstatymo ir kitų teisės aktų reikalavimus, atsako Lietuvos Respublikos teisės aktų nustatyta tvarka.<text:s/></text:span></text:p>
      <text:p text:style-name="P345"/>
      <text:p text:style-name="P346"><text:span text:style-name="T347">9</text:span><text:span text:style-name="T348"> straipsnis.<text:s/></text:span><text:span text:style-name="T349">Licencijų galiojimo sustabdymas ir licencijų galiojimo panaikinimas</text:span></text:p>
      <text:p text:style-name="P350"><text:span text:style-name="T351">1</text:span><text:span text:style-name="T352">. Licencijų turėtojai pagal Licencijavimo taisyklėse nustatytus reikalavimus įspėjami apie galimą licencijų galiojimo sustabdymą, jeigu licencijos turėtojas pažeidė vieną iš šio įstatymo 8 straipsnio 1 dalies nuostatų.<text:s/></text:span></text:p>
      <text:p text:style-name="P353"><text:span text:style-name="T354">2</text:span><text:span text:style-name="T355">. Licencijos galiojimas sustabdomas, jeigu licencijos turėtojas, kuris buvo įspėtas apie galimą licencijos galiojimo sustabdymą, per nustatytą 10 darbo dienų laikotarpį nepašalino licencijuojamos veiklos pažeidimų, nurodytų šio straipsnio 1 dalyje.</text:span></text:p>
      <text:p text:style-name="P356"><text:span text:style-name="T357">3</text:span><text:span text:style-name="T358">. Apie sprendimą sustabdyti licencijos galiojimą Agentūra per 3 darbo dienas nuo sprendimo priėmimo raštu informuoja licencijos turėtoją, nurodydama licencijos galiojimo sustabdymo motyvus.</text:span></text:p>
      <text:p text:style-name="P359"><text:span text:style-name="T360">4</text:span><text:span text:style-name="T361">. Sustabdžius licencijos galiojimą, licencijos turėtojas turi pašalinti nurodytus pažeidimus, dėl kurių sustabdytas licencijos galiojimas, ne vėliau kaip per mėnesį nuo<text:s/></text:span><text:soft-page-break/><text:span text:style-name="T362">licencijos galiojimo sustabdymo Licencijos galiojimo sustabdymo laikotarpiu licencijos turėtojas negali užsiimti licencijuojama veikla.</text:span></text:p>
      <text:p text:style-name="P363"><text:span text:style-name="T364">5</text:span><text:span text:style-name="T365">. Licencijos galiojimo sustabdymui panaikinti reikia Agentūrai pateikti žemės ūkio ministro nustatyta tvarka patvirtintą paraišką ir dokumentus, įrodančius, kad visi trūkumai ir (arba) pažeidimai, dėl kurių buvo sustabdytas licencijos galiojimas, pašalinti.</text:span></text:p>
      <text:p text:style-name="P366"><text:span text:style-name="T367">6</text:span><text:span text:style-name="T368">. Licencijos galiojimas panaikinamas, jeigu:</text:span></text:p>
      <text:p text:style-name="P369"><text:span text:style-name="T370">1</text:span><text:span text:style-name="T371">) licencijos turėtojas pateikia prašymą panaikinti licencijos galiojimą;</text:span></text:p>
      <text:p text:style-name="P372"><text:span text:style-name="T373">2</text:span><text:span text:style-name="T374">) paaiškėja, kad licencijai gauti buvo pateikti tikrovės neatitinkantys duomenys ar informacija arba buvo pasinaudota kitomis neteisėtomis priemonėmis, licencijos turėtojas nepašalina licencijuojamos veiklos reikalavimų pažeidimų, dėl kurių licencijos galiojimas buvo sustabdytas;</text:span></text:p>
      <text:p text:style-name="P375"><text:span text:style-name="T376">3</text:span><text:span text:style-name="T377">) licencijos turėtojas praranda nepriekaištingą reputaciją, kaip nurodyta šio įstatymo 6 straipsnio 1 dalyje;</text:span></text:p>
      <text:p text:style-name="P378"><text:span text:style-name="T379">4</text:span><text:span text:style-name="T380">) licencijos turėtojas (fizinis asmuo) miršta;<text:s/></text:span></text:p>
      <text:p text:style-name="P381"><text:span text:style-name="T382">5</text:span><text:span text:style-name="T383">) licencijos turėtojas (juridinis asmuo ar kita organizacija) nutraukia veiklą (likviduojami);</text:span></text:p>
      <text:p text:style-name="P384"><text:span text:style-name="T385">6</text:span><text:span text:style-name="T386">) patvirtinamojo dokumento galiojimas dėl šio įstatymo 5 straipsnio 1 dalies 3 punkte nurodytų produktų panaikinamas.<text:s/></text:span></text:p>
      <text:p text:style-name="P387"><text:span text:style-name="T388">7</text:span><text:span text:style-name="T389">. Šio straipsnio 6 dalies 2 punkte nurodytu licencijų galiojimo panaikinimo atveju pareiškėjas 3 mėnesius negali kreiptis dėl naujos licencijos išdavimo.<text:s/></text:span></text:p>
      <text:p text:style-name="P390"><text:span text:style-name="T391">8</text:span><text:span text:style-name="T392">. Jeigu nustatoma, kad licencijos turėtojo padaryti pažeidimai yra mažareikšmiai, nepadarę esminės žalos šio įstatymo saugomiems interesams, licencijos turėtojas nutraukė teisę pažeidžiančius veiksmus ir pašalino teisę pažeidžiančių veiksmų padarinius bei atlygino žalą, o šio įstatymo reikalavimų laikymasis gali būti užtikrintas kitais būdais, Agentūra, vadovaudamasi teisingumo ir protingumo kriterijais, gali apsiriboti žodine pastaba ir gali neįspėti licencijos turėtojo apie licencijos galiojimo sustabdymą, nestabdyti ir (ar) nenaikinti licencijos galiojimo. Minėtas žodines pastabas Agentūra fiksuoja duomenų bazėje ir prižiūri, kad jomis nebūtų piktnaudžiaujama.<text:s/></text:span></text:p>
      <text:p text:style-name="P393"><text:span text:style-name="T394">9</text:span><text:span text:style-name="T395">. Informacija apie licencijų galiojimo sustabdymą ir galiojimo sustabdymo panaikinimą skelbiama Agentūros interneto svetainėje.</text:span></text:p>
      <text:p text:style-name="P396"/>
      <text:p text:style-name="P397"><text:span text:style-name="T398">10</text:span><text:span text:style-name="T399"> straipsnis.<text:s/></text:span><text:span text:style-name="T400">Patvirtintųjų importuotojų statuso suteikimas</text:span></text:p>
      <text:p text:style-name="P401"><text:span text:style-name="T402">1</text:span><text:span text:style-name="T403">. Patvirtinamuosius dokumentus patvirtintiesiems importuotojams išduoda Agentūra žemės ūkio ministro nustatyta tvarka.</text:span></text:p>
      <text:p text:style-name="P404"><text:span text:style-name="T405">2</text:span><text:span text:style-name="T406">. Pareiškėjai</text:span><text:span text:style-name="T407">,<text:s/></text:span><text:span text:style-name="T408">siekiantys gauti patvirtintojo importuotojo statusą, turi būti nepriekaištingos reputacijos, kaip nurodyta šio įstatymo 6 straipsnio 1 dalyje.</text:span></text:p>
      <text:p text:style-name="P409"><text:span text:style-name="T410">3</text:span><text:span text:style-name="T411">. Asmenys, siekiantys gauti patvirtintojo importuotojo statusą, privalo pateikti Agentūrai:</text:span></text:p>
      <text:p text:style-name="P412"><text:span text:style-name="T413">1</text:span><text:span text:style-name="T414">) žemės ūkio ministro patvirtintos formos paraišką;</text:span></text:p>
      <text:p text:style-name="P415"><text:span text:style-name="T416">2</text:span><text:span text:style-name="T417">) Licencijavimo taisyklėse nurodytos formos deklaraciją; joje nurodomi pluoštinių kanapių, kurių sėjai neskirtas sėklas ketinama importuoti, veislių pavadinimai;</text:span></text:p>
      <text:p text:style-name="P418"><text:span text:style-name="T419">3</text:span><text:span text:style-name="T420">) įsipareigojimą Licencijavimo taisyklėse nustatyta tvarka teikti sėjai neskirtų pluoštinių kanapių sėklų panaudojimo ataskaitas.</text:span></text:p>
      <text:p text:style-name="P421"><text:span text:style-name="T422">4</text:span><text:span text:style-name="T423">. Agentūra, gavusi šio straipsnio 3 dalyje nurodytus dokumentus, juos patikrina ir per 20 darbo dienų nuo šių dokumentų gavimo dienos išduoda patvirtinamąjį dokumentą arba priima sprendimą neišduoti patvirtinamojo dokumento.</text:span></text:p>
      <text:p text:style-name="P424"><text:span text:style-name="T425">5</text:span><text:span text:style-name="T426">. Jeigu pateikiami ne visi, nevisiškai arba neteisingai užpildyti dokumentai, pareiškėjas turi būti informuotas ne vėliau kaip per 3 darbo dienas nuo dokumentų gavimo dienos, nurodant pateikti trūkstamus dokumentus ar patikslinti duomenis ne vėliau kaip per 5 darbo dienas nuo Agentūros įspėjimo gavimo dienos.<text:s/></text:span></text:p>
      <text:p text:style-name="P427"><text:span text:style-name="T428">6</text:span><text:span text:style-name="T429">. Jeigu buvo pateikti ne visi, nevisiškai arba neteisingai užpildyti dokumentai, šio straipsnio 4 dalyje nurodytas terminas skaičiuojamas nuo visų arba papildytų ar patikslintų<text:s/></text:span><text:soft-page-break/><text:span text:style-name="T430">dokumentų gavimo dienos.</text:span></text:p>
      <text:p text:style-name="P431"><text:span text:style-name="T432">7</text:span><text:span text:style-name="T433">. Patvirtinamasis dokumentas neišduodamas, jeigu:</text:span></text:p>
      <text:p text:style-name="P434"><text:span text:style-name="T435">1</text:span><text:span text:style-name="T436">) pareiškėjas nėra nepriekaištingos reputacijos;</text:span></text:p>
      <text:p text:style-name="P437"><text:span text:style-name="T438">2</text:span><text:span text:style-name="T439">) pareiškėjas neatitinka šio straipsnio 3 dalies 2 ir 3 punktuose nurodytų sąlygų.<text:s/></text:span></text:p>
      <text:p text:style-name="P440"><text:span text:style-name="T441">8</text:span><text:span text:style-name="T442">. Patvirtinamojo dokumento galiojimas panaikinamas:</text:span></text:p>
      <text:p text:style-name="P443"><text:span text:style-name="T444">1</text:span><text:span text:style-name="T445">) patvirtintojo importuotojo prašymu;</text:span></text:p>
      <text:p text:style-name="P446"><text:span text:style-name="T447">2</text:span><text:span text:style-name="T448">) patvirtintajam importuotojui praradus nepriekaištingą reputaciją;</text:span></text:p>
      <text:p text:style-name="P449"><text:span text:style-name="T450">3</text:span><text:span text:style-name="T451">) patvirtintajam importuotojui pažeidus šio įstatymo 8 straipsnio 1 dalies 2 punkto reikalavimus;</text:span></text:p>
      <text:p text:style-name="P452"><text:span text:style-name="T453">4</text:span><text:span text:style-name="T454">) patvirtintajam importuotojui pažeidus šio įstatymo 8 straipsnio 1 dalies 3 punkto reikalavimus. Šis reikalavimas netaikomas licencijos neturinčiam ir veiklos nevykdančiam patvirtintajam importuotojui;</text:span></text:p>
      <text:p text:style-name="P455"><text:span text:style-name="T456">5</text:span><text:span text:style-name="T457">) patvirtintajam importuotojui pažeidus šio įstatymo reikalavimus ir nevykdant Agentūros reikalavimų ištaisyti nurodytus trūkumus;</text:span></text:p>
      <text:p text:style-name="P458"><text:span text:style-name="T459">6</text:span><text:span text:style-name="T460">) patvirtintajam importuotojui (fiziniam asmeniui) mirus;<text:s/></text:span></text:p>
      <text:p text:style-name="P461"><text:span text:style-name="T462">7</text:span><text:span text:style-name="T463">) patvirtintajam importuotojui (juridiniam asmeniui ar kitai organizacijai) nutraukus veiklą (juos likvidavus).</text:span></text:p>
      <text:p text:style-name="P464"><text:span text:style-name="T465">9</text:span><text:span text:style-name="T466">. Jeigu nustatoma, kad patvirtintojo importuotojo padaryti pažeidimai yra mažareikšmiai, nepadarę esminės žalos šio įstatymo saugomiems interesams, patvirtintasis importuotojas nutraukė teisę pažeidžiančius veiksmus ir pašalino teisę pažeidžiančių veiksmų padarinius bei atlygino žalą, o šio įstatymo reikalavimų laikymasis gali būti užtikrintas kitais būdais, Agentūra, vadovaudamasi teisingumo ir protingumo kriterijais, gali apsiriboti žodine pastaba ir nenaikinti patvirtinamojo dokumento galiojimo. Minėtas žodines pastabas Agentūra fiksuoja duomenų bazėje ir prižiūri, kad jomis nebūtų piktnaudžiaujama.</text:span></text:p>
      <text:p text:style-name="P467"><text:span text:style-name="T468">10</text:span><text:span text:style-name="T469">. Patvirtinamasis dokumentas išduodamas neterminuotam laikotarpiui</text:span><text:span text:style-name="T470">,<text:s/></text:span><text:span text:style-name="T471">tačiau Agentūra kiekvienais metais vertina, kaip patvirtintasis importuotojas laikosi šio straipsnio 2 dalyje nustatytų reikalavimų.</text:span></text:p>
      <text:p text:style-name="P472"><text:span text:style-name="T473">11</text:span><text:span text:style-name="T474">. Patvirtinamąjį dokumentą Agentūra registruoja jos nustatyta tvarka patvirtintame elektroniniame žurnale.<text:s/></text:span></text:p>
      <text:p text:style-name="P475"><text:span text:style-name="T476">12</text:span><text:span text:style-name="T477">. Patvirtinamasis dokumentas nesuteikia jo turėtojui teisės importuoti sėjai neskirtų pluoštinių kanapių sėklų, neturint šio įstatymo 5 straipsnio 3 dalyje nurodytos licencijos.</text:span></text:p>
      <text:p text:style-name="P478"><text:span text:style-name="T479">13</text:span><text:span text:style-name="T480">. Patvirtintųjų importuotojų priežiūra vykdoma vadovaujantis žemės ūkio ministro nustatyta tvarka ir Viešojo administravimo įstatymu.<text:s/></text:span></text:p>
      <text:p text:style-name="P481"/>
      <text:p text:style-name="P482"><text:span text:style-name="T483">11</text:span><text:span text:style-name="T484"> straipsnis.<text:s/></text:span><text:span text:style-name="T485">Informacijos teikimas</text:span></text:p>
      <text:p text:style-name="P486"><text:span text:style-name="T487">1</text:span><text:span text:style-name="T488">. Informaciją apie patvirtintuosius importuotojus Agentūra pateikia pagal kompetenciją Muitinės departamentui ir Policijos departamentui.</text:span></text:p>
      <text:p text:style-name="P489"><text:span text:style-name="T490">2</text:span><text:span text:style-name="T491">. Apie licencijuojamos veiklos reikalavimus, išduotas licencijas Žemės ūkio ministerija informuoja Europos Komisiją Reglamento (EB) Nr. 507/2008 17 straipsnio 4 dalyje nustatyta tvarka.</text:span></text:p>
      <text:p text:style-name="P492"><text:span text:style-name="T493">3</text:span><text:span text:style-name="T494">. Informacija, susijusia su sėjai neskirtų pluoštinių kanapių sėklų operacijomis, vykdomomis patvirtintųjų importuotojų kitų Europos Sąjungos valstybių narių teritorijoje, keičiamasi su Europos Komisijos ir kitų Europos Sąjungos valstybių narių atsakingomis institucijomis žemės ūkio ministro nustatyta tvarka.</text:span></text:p>
      <text:p text:style-name="P495"/>
      <text:p text:style-name="P496"><text:span text:style-name="T497">KETVIRTASIS</text:span><text:span text:style-name="T498"><text:s/>SKIRSNIS</text:span></text:p>
      <text:p text:style-name="P499"><text:span text:style-name="T500">BAIGIAMOSIOS NUOSTATOS</text:span></text:p>
      <text:p text:style-name="P501"/>
      <text:p text:style-name="P502"><text:span text:style-name="T503">12</text:span><text:span text:style-name="T504"> straipsnis.<text:s/></text:span><text:span text:style-name="T505">Pasiūlymas Lietuvos Respublikos Vyriausybei ar jos įgaliotoms institucijoms</text:span></text:p>
      <text:p text:style-name="P506"><text:span text:style-name="T507">Lietuvos Respublikos Vyriausybė ar jos įgaliotos institucijos iki šio įstatymo įsigaliojimo priima šio įstatymo įgyvendinamuosius teisės aktus, nustatančius pluoštinių<text:s/></text:span><text:soft-page-break/><text:span text:style-name="T508">kanapių auginimo, importo licencijavimo ir ūkio subjektų priežiūros tvarką, priežiūrą ir kontrolę vykdančių institucijų papildomą finansavimą.</text:span></text:p>
      <text:p text:style-name="P509"/>
      <text:p text:style-name="P510"><text:span text:style-name="T511">13</text:span><text:span text:style-name="T512"> straipsnis.<text:s/></text:span><text:span text:style-name="T513">Įstatymo įsigaliojimas</text:span></text:p>
      <text:p text:style-name="P514"><text:span text:style-name="T515">Šis įstatymas, išskyrus 12 straipsnį, įsigalioja 2014 m. sausio 1 d.<text:s/></text:span></text:p>
      <text:p text:style-name="P516"/>
      <text:p text:style-name="P517"><text:span text:style-name="T518">Skelbiu šį Lietuvos Respublikos Seimo priimtą įstatymą.</text:span></text:p>
      <text:p text:style-name="P519"/>
      <text:p text:style-name="P520"/>
      <text:p text:style-name="P521">RESPUBLIKOS PREZIDENTĖ<text:tab/>DALIA GRYBAUSKAITĖ</text:p>
      <text:p text:style-name="P522"/>
      <text:p text:style-name="P523"/>
      <text:p text:style-name="P524"><text:span text:style-name="T525">Lietuvos Respublikos</text:span></text:p>
      <text:p text:style-name="P526">pluoštinių kanapių įstatymo</text:p>
      <text:p text:style-name="P527">priedas</text:p>
      <text:p text:style-name="P528"/>
      <text:p text:style-name="P529"><text:span text:style-name="T530">ĮGYVENDINAMI EUROPOS SĄJUNGOS TEISĖS AKTAI</text:span></text:p>
      <text:p text:style-name="P531"/>
      <text:p text:style-name="P532"><text:span text:style-name="T533">1</text:span><text:span text:style-name="T534">. 2008 m. birželio 6 d. Komisijos reglamentas (EB) Nr. 507/2008, nustatantis išsamias Tarybos reglamento (EB) Nr. 1673/2000 dėl bendro pluoštinių linų ir kanapių rinkų organizavimo taikymo taisykles (OL 2008 L 149, p. 38).<text:s/></text:span></text:p>
      <text:p text:style-name="P535"><text:span text:style-name="T536">2</text:span><text:span text:style-name="T537">. 2009 m. sausio 19 d. Tarybos reglamentas (EB) Nr. 73/2009, nustatantis bendrąsias tiesioginės paramos schemų ūkininkams pagal bendrą žemės ūkio politiką taisykles ir nustatantis tam tikras paramos schemas ūkininkams, iš dalies keičiantis reglamentus (EB) Nr. 1290/2005, (EB) Nr. 247/2006, (EB) Nr. 378/2007 ir panaikinantis Reglamentą (EB) Nr. 1782/2003 (OL 2009 L 30, p. 16), su paskutiniais pakeitimais, padarytais 2011 m. kovo 29 d. Komisijos reglamentu (ES) Nr. 307/2011 (OL 2011 L 82, p. 1).</text:span></text:p>
      <text:p text:style-name="P538"><text:span text:style-name="T539">3</text:span><text:span text:style-name="T540">. 2009 m. spalio 29 d. Komisijos reglamentas (EB) Nr. 1120/2009, kuriuo nustatomos išsamios Tarybos reglamento (EB) Nr. 73/2009, nustatančio bendrąsias tiesioginės paramos schemų pagal bendrą žemės ūkio politiką taisykles ir nustatančio tam tikras paramos schemas ūkininkams, III antraštinėje dalyje numatytos bendrosios išmokos schemos taikymo taisyklės (OL 2009 L 316, p. 1), su paskutiniais pakeitimais, padarytais 2011 m. lapkričio 7 d. Komisijos įgyvendinimo reglamentu (ES) Nr. 1126/2011 (OL 2011 L 289, p. 24).<text:s/></text:span></text:p>
      <text:p text:style-name="P541"><text:span text:style-name="T542">4</text:span><text:span text:style-name="T543">. 2009 m. lapkričio 30 d. Komisijos reglamentas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316, p. 65), su paskutiniais pakeitimais, padarytais 2011 m. vasario 23 d. Komisijos reglamentu (ES) Nr. 173/2011 (OL 2011 L 49, p. 16).</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LUOŠTINIŲ KANAPIŲ ĮSTATYMAS</dc:title>
    <meta:initial-creator>Rima</meta:initial-creator>
    <dc:creator>Adlib User</dc:creator>
    <meta:creation-date>2015-12-15T13:19:00Z</meta:creation-date>
    <dc:date>2015-12-15T13:19:00Z</dc:date>
    <meta:template xlink:href="Normal" xlink:type="simple"/>
    <meta:editing-cycles>2</meta:editing-cycles>
    <meta:editing-duration>PT0S</meta:editing-duration>
    <meta:document-statistic meta:page-count="8" meta:paragraph-count="312" meta:word-count="3222" meta:character-count="26885" meta:row-count="799" meta:non-whitespace-character-count="23975"/>
  </office:meta>
</office:document-meta>
</file>