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text-transform="uppercase"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8111in"/>
        </style:tab-stops>
      </style:paragraph-properties>
      <style:text-properties fo:hyphenate="false"/>
    </style:style>
    <style:style style:name="P34"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VALSTYBINIO TURIZMO DEPARTAMENTO<text:s/></text:span></text:p>
      <text:p text:style-name="P4">PRIE lietuvos respublikos ŪKIO MINISTERIJOS DIREKTORIAUS</text:p>
      <text:p text:style-name="P5">ĮSAKYMAS</text:p>
      <text:p text:style-name="P6"/>
      <text:p text:style-name="P7">DĖL VALSTYBINIO TURIZMO DEPARTAMENTO PRIE lietuvos respublikos ŪKIO MINISTERIJOS DIREKTORIAUS 2003 m. KOVO 26 d. ĮSAKYMO Nr. 22-V „dĖL APGYVENDINIMO PASLAUGŲ KLASIFIKAVIMO KOMISIJOS NUOSTATŲ PATVIRTINIMO“ PAKEITIMO</text:p>
      <text:p text:style-name="P8"/>
      <text:p text:style-name="P9">2009 m. rugpjūčio 28 d. Nr. V-69</text:p>
      <text:p text:style-name="P10">Vilnius</text:p>
      <text:p text:style-name="P11"/>
      <text:p text:style-name="P12"><text:span text:style-name="T13">Pakeičiu</text:span><text:span text:style-name="T14"><text:s/>Apgyvendinimo paslaugų klasifikavimo komisijos nuostatus, patvirtintus Valstybinio turizmo departamento prie Ūkio ministerijos direktoriaus 2003 m. kovo 26 d. įsakymu Nr. 22-V „Dėl apgyvendinimo paslaugų klasifikavimo komisijos nuostatų patvirtinimo“ (Žin., 2003, Nr. </text:span><text:a xlink:href="https://www.e-tar.lt/portal/lt/legalAct/TAR.1957D602F7BE" office:target-frame-name="_blank" xlink:show="new"><text:span text:style-name="T15">31-1296</text:span></text:a><text:span text:style-name="T16">, Nr. </text:span><text:a xlink:href="https://www.e-tar.lt/portal/lt/legalAct/TAR.A5D5ECFDE1C6" office:target-frame-name="_blank" xlink:show="new"><text:span text:style-name="T17">117-5373</text:span></text:a><text:span text:style-name="T18">):</text:span></text:p>
      <text:p text:style-name="P19"><text:span text:style-name="T20">1</text:span><text:span text:style-name="T21">. Išdėstau 2 punktą taip:</text:span></text:p>
      <text:p text:style-name="P22"><text:span text:style-name="T23">„</text:span><text:span text:style-name="T24">2</text:span><text:span text:style-name="T25">. Komisija yra kolegiali institucija, veikianti prie Valstybinio turizmo departamento prie Ūkio ministerijos (toliau – Valstybinis turizmo departamentas) ir sudaryta Valstybinio turizmo departamento direktoriaus įsakymu.“</text:span></text:p>
      <text:p text:style-name="P26"><text:span text:style-name="T27">2</text:span><text:span text:style-name="T28">. Išdėstau 8 punktą taip:</text:span></text:p>
      <text:p text:style-name="P29"><text:span text:style-name="T30">„</text:span><text:span text:style-name="T31">8</text:span><text:span text:style-name="T32">. Komisija sudaroma iš Valstybinio turizmo departamento ir turizmo verslo asociacijų atstovų. Komisijos nariais skiriami: du Valstybinio turizmo departamento atstovai, du Lietuvos viešbučių ir restoranų asociacijos atstovai, du Lietuvos turizmo informacijos centrų asociacijos atstovai, du Lietuvos turizmo asociacijos atstovai, vienas Lietuvos gidų sąjungos atstovas, vienas Lietuvos kempingų asociacijos atstovas, vienas Lietuvos kurortų asociacijos atstovas.“</text:span></text:p>
      <text:p text:style-name="P33"/>
      <text:p text:style-name="P34"/>
      <text:p text:style-name="P35"/>
      <text:p text:style-name="P36">L. e. direktoriaus pareigas</text:p>
      <text:p text:style-name="P37">direktoriaus pavaduotojas<text:tab/><text:s/>Juozas Raguck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 User</dc:creator>
    <meta:creation-date>2015-12-18T06:37:00Z</meta:creation-date>
    <dc:date>2015-12-18T06:37:00Z</dc:date>
    <meta:template xlink:href="Normal" xlink:type="simple"/>
    <meta:editing-cycles>2</meta:editing-cycles>
    <meta:editing-duration>PT0S</meta:editing-duration>
    <meta:document-statistic meta:page-count="1" meta:paragraph-count="23" meta:word-count="191" meta:character-count="1652" meta:row-count="106" meta:non-whitespace-character-count="1484"/>
  </office:meta>
</office:document-meta>
</file>