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text-transform="uppercase" fo:color="#000000" style:font-size-complex="9pt"/>
    </style:style>
    <style:style style:name="T28" style:parent-style-name="DefaultParagraphFont" style:family="text">
      <style:text-properties fo:font-weight="bold" style:font-weight-asian="bold" style:font-weight-complex="bold" fo:text-transform="uppercase" fo:color="#000000" style:font-size-complex="9pt"/>
    </style:style>
    <style:style style:name="T29" style:parent-style-name="DefaultParagraphFont" style:family="text">
      <style:text-properties fo:font-weight="bold" style:font-weight-asian="bold" style:font-weight-complex="bold" fo:text-transform="uppercase" fo:color="#000000" style:font-size-complex="9pt"/>
    </style:style>
    <style:style style:name="T30" style:parent-style-name="DefaultParagraphFont" style:family="text">
      <style:text-properties fo:font-weight="bold" style:font-weight-asian="bold" style:font-weight-complex="bold" fo:text-transform="uppercase" fo:color="#000000" style:font-size-complex="9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9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9pt"/>
    </style:style>
    <style:style style:name="T40" style:parent-style-name="DefaultParagraphFont" style:family="text">
      <style:text-properties fo:color="#000000" style:font-size-complex="9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font-size-complex="9pt"/>
    </style:style>
    <style:style style:name="T57" style:parent-style-name="DefaultParagraphFont" style:family="text">
      <style:text-properties fo:color="#0000FF" style:font-size-complex="9pt"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font-size-complex="9p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font-size-complex="9pt"/>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font-size-complex="9pt"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font-size-complex="9pt"/>
    </style:style>
    <style:style style:name="T99" style:parent-style-name="DefaultParagraphFont" style:family="text">
      <style:text-properties fo:color="#0000FF" style:font-size-complex="9pt"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9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font-weight="bold" style:font-weight-asian="bold" style:font-weight-complex="bold"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font-weight="bold" style:font-weight-asian="bold" style:font-weight-complex="bold"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9pt"/>
    </style:style>
    <style:style style:name="P315" style:parent-style-name="Normal" style:family="paragraph">
      <style:paragraph-properties fo:text-align="justify" fo:text-indent="0.4923in"/>
      <style:text-properties fo:color="#000000" style:font-size-complex="4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fo:letter-spacing="0.041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9pt"/>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LIETUVOS RESPUBLIKOS APLINKOS MINISTRO 2001 M. LIEPOS 2 D. ĮSAKYMO NR. 352 „DĖL VALSTYBINĖS MIŠKŲ INVENTORIZACIJOS, VALSTYBINĖS MIŠKŲ APSKAITOS, MIŠKOTVARKOS PROJEKTŲ RENGIMO, DERINIMO IR TVIRTINIMO, MIŠKOTVARKOS DUOMENŲ CENTRALIZUOTO KAUPIMO, TVARKYMO IR PATEIKIMO MIŠKŲ SAVININKAMS BEI VALDYTOJAMS TVARKOS PATVIRTINIMO“ PAKEITIMO</text:p>
      <text:p text:style-name="P9"/>
      <text:p text:style-name="P10">2005 m. birželio 29 d. Nr. D1-334</text:p>
      <text:p text:style-name="P11">Vilnius</text:p>
      <text:p text:style-name="P12"/>
      <text:p text:style-name="P13"><text:span text:style-name="T14">Vykdydamas Lietuvos Respublikos Vyriausybės 2004–2008 metų programos įgyvendinimo priemonę Nr. 365 Parengti ir patvirtinti naujas Miškotvarkos projektų rengimo, derinimo ir tvirtinimo taisykles, patvirtintą Lietuvos Respublikos Vyriausybės 2005 m. kovo 24 d. nutarimu Nr. 315 (Žin., 2005, Nr.<text:s/></text:span><text:a xlink:href="https://www.e-tar.lt/portal/lt/legalAct/TAR.45228D7B22AB" office:target-frame-name="_blank" xlink:show="new"><text:span text:style-name="T15">40-1290</text:span></text:a><text:span text:style-name="T16">),</text:span></text:p>
      <text:p text:style-name="P17"><text:span text:style-name="T18">1</text:span><text:span text:style-name="T19">.<text:s/></text:span><text:span text:style-name="T20">Pakeičiu</text:span><text:span text:style-name="T21"><text:s/></text:span><text:span text:style-name="T22">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span><text:a xlink:href="https://www.e-tar.lt/portal/lt/legalAct/TAR.825183963AE2" office:target-frame-name="_blank" xlink:show="new"><text:span text:style-name="T23">63-2301</text:span></text:a><text:span text:style-name="T24">), IV dalį ir ją išdėstau taip:</text:span></text:p>
      <text:p text:style-name="P25"/>
      <text:p text:style-name="P26"><text:span text:style-name="T27">„</text:span><text:span text:style-name="T28">IV</text:span><text:span text:style-name="T29">.<text:s/></text:span><text:span text:style-name="T30">MIŠKOTVARKOS PROJEKTŲ RENGIMAS, DERINIMAS IR TVIRTINIMAS</text:span></text:p>
      <text:p text:style-name="P31"/>
      <text:p text:style-name="P32"><text:span text:style-name="T33">BENDROSIOS NUOSTATOS</text:span></text:p>
      <text:p text:style-name="P34"/>
      <text:p text:style-name="P35"><text:span text:style-name="T36">36</text:span><text:span text:style-name="T37">. Miškotvarkos projektas yra miškų ūkio organizavimo pagrindas. Miškotvarkos projektai rengiami visoms miško valdoms.</text:span></text:p>
      <text:p text:style-name="P38"><text:span text:style-name="T39">37</text:span><text:span text:style-name="T40">. Pagrindinės sąvokos:</text:span></text:p>
      <text:p text:style-name="P41"><text:span text:style-name="T42">37.1</text:span><text:span text:style-name="T43">. Miškotvarkos projekto autorius – specialistas, atestuotas vadovaujantis Miškotvarkos projektų autorių atestavimo ir kvalifikacijos atestatų išdavimo tvarka, patvirtinta Lietuvos Respublikos aplinkos ministro 2002 m. vasario 11 d. įsakymu Nr. 56.</text:span></text:p>
      <text:p text:style-name="P44"><text:span text:style-name="T45">37.2</text:span><text:span text:style-name="T46">. Miškotvarkos projekto rengėjas – miškotvarkos projekto autorius arba miškotvarkos projektus rengiantis juridinis asmuo, kurio darbuotojas, dirbantis darbo sutarties pagrindais, arba savininkas yra miškotvarkos projekto autorius.</text:span></text:p>
      <text:p text:style-name="P47"><text:span text:style-name="T48">37.3</text:span><text:span text:style-name="T49">. Aiški ribinė linija – linija, pažymėta prakertant 1–1,5 m pločio juostą į miško savininko valdos pusę arba iškertant pomiškį ir traką bei pažymint su ribine linija besiribojančius medžius dažais ar žievės patašymu iš ribinės linijos pusės.</text:span></text:p>
      <text:p text:style-name="P50"><text:span text:style-name="T51">37.4</text:span><text:span text:style-name="T52">. Kitos sąvokos šioje Tvarkoje suprantamos taip, kaip apibrėžta Lietuvos Respublikos miškų įstatyme (Žin., 1994, Nr.<text:s/></text:span><text:a xlink:href="https://www.e-tar.lt/portal/lt/legalAct/TAR.5D6D055CC00C" office:target-frame-name="_blank" xlink:show="new"><text:span text:style-name="T53">96-1872</text:span></text:a><text:span text:style-name="T54">; 2001, Nr.<text:s/></text:span><text:a xlink:href="https://www.e-tar.lt/portal/lt/legalAct/TAR.960DBFBF5981" office:target-frame-name="_blank" xlink:show="new"><text:span text:style-name="T55">35-1161</text:span></text:a><text:span text:style-name="T56">), Lietuvos Respublikos teritorijų planavimo įstatyme (Žin., 1995, Nr.<text:s/></text:span><text:a xlink:href="https://www.e-tar.lt/portal/lt/legalAct/TAR.26B563184529" office:target-frame-name="_blank" xlink:show="new"><text:span text:style-name="T57">1</text:span><text:span text:style-name="T58">07-2391</text:span></text:a><text:span text:style-name="T59">; 2004, Nr.<text:s/></text:span><text:a xlink:href="https://www.e-tar.lt/portal/lt/legalAct/TAR.1C65A214E386" office:target-frame-name="_blank" xlink:show="new"><text:span text:style-name="T60">21-617</text:span></text:a><text:span text:style-name="T61">), Lietuvos miškotvarkos taisyklėse, patvirtintose Lietuvos Respublikos aplinkos ministro 2003 m. vasario 12 d. įsakymu Nr. 76 (Žin., 2003, Nr.<text:s/></text:span><text:a xlink:href="https://www.e-tar.lt/portal/lt/legalAct/TAR.6A1C23CBE647" office:target-frame-name="_blank" xlink:show="new"><text:span text:style-name="T62">27-1102</text:span></text:a><text:span text:style-name="T63">), bei kituose teisės aktuose.</text:span></text:p>
      <text:p text:style-name="P64"><text:span text:style-name="T65">38</text:span><text:span text:style-name="T66">. Pagal teritorijų planavimo dokumentą tvirtinančią instituciją miškotvarkos projektas priskiriamas Vyriausybės įgaliotos institucijos lygmeniui.</text:span></text:p>
      <text:p text:style-name="P67"><text:span text:style-name="T68">39</text:span><text:span text:style-name="T69">. Pagal planuojamos teritorijos dydį ir sprendinių konkretizavimo lygį miškų tvarkymo schemos ir vidinės miškotvarkos projektai valstybiniams miškams priskiriami regiono lygmeniui, o privačių miškų vidinės miškotvarkos projektai – rajono lygmeniui.</text:span></text:p>
      <text:p text:style-name="P70"><text:span text:style-name="T71">40</text:span><text:span text:style-name="T72">. Miškotvarkos projekto rengėjas duomenis, reikalingus projekto rengimui, turi teisę gauti iš Lietuvos Respublikos miškų valstybės kadastro duomenų bazės, valstybės įmonės Registrų centro tvarkomo Nekilnojamojo turto registro ir iš visų miškų valdytojų, kuriems rengiami miškotvarkos projektai.</text:span></text:p>
      <text:p text:style-name="P73"><text:span text:style-name="T74">41</text:span><text:span text:style-name="T75">. Miškotvarkos projektų planavimo organizatoriai yra:</text:span></text:p>
      <text:p text:style-name="P76"><text:span text:style-name="T77">41.1</text:span><text:span text:style-name="T78">. miškų tvarkymo schemos – Aplinkos ministerija;</text:span></text:p>
      <text:p text:style-name="P79"><text:span text:style-name="T80">41.2</text:span><text:span text:style-name="T81">. vidinės miškotvarkos projekto – valstybinių miškų valdytojas ar privataus miško savininkas.</text:span></text:p>
      <text:p text:style-name="P82"><text:span text:style-name="T83">42</text:span><text:span text:style-name="T84">. Miškų tvarkymo schemų rengimas finansuojamas valstybės lėšomis, vidinės miškotvarkos projektų rengimas valstybiniuose miškuose finansuojamas valstybinių miškų valdytojų lėšomis, privačiuose miškuose – miškų savininkų lėšomis.</text:span></text:p>
      <text:p text:style-name="P85"><text:span text:style-name="T86">43</text:span><text:span text:style-name="T87">. Miškotvarkos projektai rengiami vadovaujantis Lietuvos Respublikos miškų įstatymo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teritorijų planavimo įstatymo (Žin., 1995, Nr.<text:s/></text:span><text:a xlink:href="https://www.e-tar.lt/portal/lt/legalAct/TAR.26B563184529" office:target-frame-name="_blank" xlink:show="new"><text:span text:style-name="T92">1</text:span><text:span text:style-name="T93">07-2391</text:span></text:a><text:span text:style-name="T94">; 2004, Nr.<text:s/></text:span><text:a xlink:href="https://www.e-tar.lt/portal/lt/legalAct/TAR.1C65A214E386" office:target-frame-name="_blank" xlink:show="new"><text:span text:style-name="T95">21-617</text:span></text:a><text:span text:style-name="T96">), Lietuvos miškotvarkos taisyklių, patvirtintų Lietuvos Respublikos aplinkos ministro 2003 m. vasario 12 d. įsakymu Nr. 76 (toliau – Lietuvos miškotvarkos taisyklės) (Žin., 2003, Nr.<text:s/></text:span><text:a xlink:href="https://www.e-tar.lt/portal/lt/legalAct/TAR.6A1C23CBE647" office:target-frame-name="_blank" xlink:show="new"><text:span text:style-name="T97">27-1102</text:span></text:a><text:span text:style-name="T98">), ir šios Tvarkos reikalavimais. Miškotvarkos projektų svarstymo ir visuomenės dalyvavimo šiame procese tvarką nustato Visuomenės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99">9</text:span><text:span text:style-name="T100">0-2099</text:span></text:a><text:span text:style-name="T101">; 2004, Nr.<text:s/></text:span><text:span text:style-name="T102">112-4189</text:span><text:span text:style-name="T103">).</text:span></text:p>
      <text:p text:style-name="P104"><text:span text:style-name="T105">44</text:span><text:span text:style-name="T106">. Miškotvarkos projektų sprendiniai apima:</text:span></text:p>
      <text:p text:style-name="P107"><text:span text:style-name="T108">44.1</text:span><text:span text:style-name="T109">. miškų tvarkymo schemų – miškų ūkio plėtros kryptis, miškų ploto didinimo galimybes, miško žemių pavertimo kitomis naudmenomis poreikius ir galimybes, miškų priskyrimo miškų grupėms pasiūlymus, ūkinio ir administracinio miškų suskirstymo įvertinimus ir siūlymus tobulinimui, miškų inventorizacijos ir miško ūkinių priemonių projektavimo ypatumų nustatymus;</text:span></text:p>
      <text:p text:style-name="P110"><text:span text:style-name="T111">44.2</text:span><text:span text:style-name="T112">. vidinės miškotvarkos projektų – miško išteklių inventorizaciją, ūkinės veiklos bei miško išteklių rodiklių analizę ir ūkinių priemonių miško ištekliams naudoti, atkurti bei gerinti projektavimą.</text:span></text:p>
      <text:p text:style-name="P113"><text:span text:style-name="T114">Detalią miškotvarkos projektų sudėtį ir turinį nustato Lietuvos miškotvarkos taisyklės.</text:span></text:p>
      <text:p text:style-name="P115"><text:span text:style-name="T116">45</text:span><text:span text:style-name="T117">. Miškotvarkos projektų sprendiniai turi neprieštarauti įstatymais ar Lietuvos Respublikos Vyriausybės nutarimais nustatytiems specialiųjų žemės naudojimo sąlygų reikalavimams, turi būti suderinti su atitinkamo lygmens galiojančiais bendrojo teritorijų planavimo dokumentais, įregistruotais Teritorijų planavimo dokumentų registre, bei turėti planavimo sąlygas išdavusių institucijų motyvuotas išvadas dėl parengtų sprendinių derinimo.</text:span></text:p>
      <text:p text:style-name="P118"><text:span text:style-name="T119">46</text:span><text:span text:style-name="T120">. Vidinės miškotvarkos projektai galioja 10 metų, jeigu jų tvirtinimo metu nenustatytas kitoks galiojimo laikas. Aplinkos ministerija gali vidinės miškotvarkos projekto galiojimo trukmę sumažinti ar prailginti iki 5 metų.<text:s/></text:span></text:p>
      <text:p text:style-name="P121"><text:span text:style-name="T122">47</text:span><text:span text:style-name="T123">. Miškų tvarkymo schemų galiojimo laikas nustatomas jas tvirtinant.</text:span></text:p>
      <text:p text:style-name="P124"/>
      <text:p text:style-name="P125"><text:span text:style-name="T126">MIŠKO TVARKYMO SCHEMŲ IR VIDINĖS MIŠKOTVARKOS PROJEKTŲ VALSTYBINIUOSE MIŠKUOSE RENGIMAS, DERINIMAS IR TVIRTINIMAS</text:span></text:p>
      <text:p text:style-name="P127"/>
      <text:p text:style-name="P128"><text:span text:style-name="T129">48</text:span><text:span text:style-name="T130">. Miškų tvarkymo schemų rengimui naudojami paskutinės valstybinės miškų inventorizacijos aktualizuoti dėl miško augimo ir įvykdytų ūkinių priemonių duomenys.</text:span></text:p>
      <text:p text:style-name="P131"><text:span text:style-name="T132">49</text:span><text:span text:style-name="T133">. Vidinės miškotvarkos projektai valstybiniams miškams rengiami, atlikus miškų inventorizaciją.</text:span></text:p>
      <text:p text:style-name="P134"><text:span text:style-name="T135">50</text:span><text:span text:style-name="T136">. Planavimo procesą sudaro šie etapai:</text:span></text:p>
      <text:p text:style-name="P137"><text:span text:style-name="T138">50.1</text:span><text:span text:style-name="T139">. parengiamasis – planavimo tikslų ir uždavinių nustatymas, planavimo programos patvirtinimas, viešas paskelbimas apie priimtą sprendimą dėl miškotvarkos projektų rengimo pradžios. Parengiamojo etapo metu atliekama atranka dėl strateginio pasekmių aplinkai vertinimo;</text:span></text:p>
      <text:p text:style-name="P140"><text:span text:style-name="T141">50.2</text:span><text:span text:style-name="T142">. teritorijų planavimo dokumento rengimo – duomenų, teritorijų planavimo dokumentų, problemų analizė ir įvertinimas, koncepcijos parengimas (nustatomi planuojamų teritorijų funkciniai prioritetai ir teritorijos tvarkymo principai) bei sprendinių konkretizavimas (sprendiniai miško naudojimo klausimais aprobuojami Miškotvarkos mokslinėje techninėje taryboje, dalyvaujant užsakovo ir kitų suinteresuotų organizacijų atstovams);</text:span></text:p>
      <text:p text:style-name="P143"><text:span text:style-name="T144">50.3</text:span><text:span text:style-name="T145">. teritorijų planavimo dokumento sprendinių pasekmių vertinimas. Atliekamas strateginis pasekmių aplinkai vertinimas (jeigu atrankos dėl strateginio pasekmių aplinkai vertinimo metu priimamas sprendimas jį atlikti) ir sprendinių pasekmių poveikio vertinimas;</text:span></text:p>
      <text:p text:style-name="P146"><text:span text:style-name="T147">50.4</text:span><text:span text:style-name="T148">. baigiamasis – konsultavimasis ar viešas svarstymas, ginčų nagrinėjimas, derinimas, tvirtinimas ir registravimas.</text:span></text:p>
      <text:p text:style-name="P149"><text:span text:style-name="T150">51</text:span><text:span text:style-name="T151">. Prašymus planavimo sąlygoms gauti pateikia miškų tvarkymo schemos ar vidinės miškotvarkos projekto valstybiniams miškams planavimo organizatorius.</text:span></text:p>
      <text:p text:style-name="P152"><text:span text:style-name="T153">52</text:span><text:span text:style-name="T154">. Sąlygas miškų tvarkymo schemoms ir vidinės miškotvarkos projektams valstybiniams miškams rengti, vadovaujantis Teritorijų planavimo dokumentams rengti sąlygų parengimo ir išdavimo taisyklių, patvirtintų aplinkos ministro 2004 m. gegužės 7 d. įsakymu Nr. D1-262 (Žin., 2004, Nr.<text:s/></text:span><text:a xlink:href="https://www.e-tar.lt/portal/lt/legalAct/TAR.599F25262B71" office:target-frame-name="_blank" xlink:show="new"><text:span text:style-name="T155">83-3028</text:span></text:a><text:span text:style-name="T156">), nustatyta tvarka, išduoda apskrities viršininkas ir savivaldybių, kurių teritorijoje vykdomas planavimas, administracijų direktoriai.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rengti miškų tvarkymo schemą ir vidinės miškotvarkos projektą valstybiniams miškams, tačiau apie tai raštu informuoja planavimo sąlygas turėjusią išduoti instituciją per 5 darbo dienas nuo termino, per kurį turėjo būti išduotos planavimo sąlygos.</text:span></text:p>
      <text:p text:style-name="P157"><text:span text:style-name="T158">53</text:span><text:span text:style-name="T159">. Miškų tvarkymo schemų ir vidinės miškotvarkos projektų valstybiniams miškams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span><text:a xlink:href="https://www.e-tar.lt/portal/lt/legalAct/TAR.57717FEC28CF" office:target-frame-name="_blank" xlink:show="new"><text:span text:style-name="T160">136-4971</text:span></text:a><text:span text:style-name="T161">).</text:span></text:p>
      <text:p text:style-name="P162"><text:span text:style-name="T163">54</text:span><text:span text:style-name="T164">. Miškų tvarkymo schemų ir vidinės miškotvarkos projektų valstybiniams miškams strateginis pasekmių aplinkai vertinimas atliekamas 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165">130-4650</text:span></text:a><text:span text:style-name="T166">).</text:span></text:p>
      <text:p text:style-name="P167"><text:span text:style-name="T168">55</text:span><text:span text:style-name="T169">. Miškų tvarkymo schemų ir vidinės miškotvarkos projektų valstybiniams miškams sprendinių poveikio vertinimas vykdomas vadovaujant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170">113-4228</text:span></text:a><text:span text:style-name="T171">), parengiama sprendinių poveikio vertinimo ataskaita.</text:span></text:p>
      <text:p text:style-name="P172"><text:span text:style-name="T173">56</text:span><text:span text:style-name="T174">. Vykdant miškų tvarkymo schemų ir vidinės miškotvarkos valstybiniams miškams projektų strateginį pasekmių aplinkai ir sprendinių poveikio vertinimą, poveikis vertinamas šiais aspektais:</text:span></text:p>
      <text:p text:style-name="P175"><text:span text:style-name="T176">56.1</text:span><text:span text:style-name="T177">. poveikis planuojamai veiklos sričiai;</text:span></text:p>
      <text:p text:style-name="P178"><text:span text:style-name="T179">56.2</text:span><text:span text:style-name="T180">. poveikis ekonominei aplinkai;</text:span></text:p>
      <text:p text:style-name="P181"><text:span text:style-name="T182">56.3</text:span><text:span text:style-name="T183">. poveikis socialinei aplinkai;</text:span></text:p>
      <text:p text:style-name="P184"><text:span text:style-name="T185">56.4</text:span><text:span text:style-name="T186">. poveikis gamtinei aplinkai.</text:span></text:p>
      <text:p text:style-name="P187"><text:span text:style-name="T188">57</text:span><text:span text:style-name="T189">. Parengtos miškų tvarkymo schemos ir vidinės miškotvarkos projektai valstybiniams miškams apsvarstomi vadovaujantis Visuomenės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190">90-2099</text:span></text:a><text:span text:style-name="T191">; 2004, Nr.<text:s/></text:span><text:span text:style-name="T192">112-4189</text:span><text:span text:style-name="T193">).</text:span></text:p>
      <text:p text:style-name="P194"><text:span text:style-name="T195">58</text:span><text:span text:style-name="T196">. Viešai apsvarstytas ir patikslintas pagal pateiktas pastabas miškų tvarkymo schemas ar vidinės miškotvarkos projektus valstybiniams miškams projektų rengėjas pateikia derinti sąlygas išdavusioms institucijoms. Derinimo metu patikrinama, ar buvo laikomasi išduotų planavimo sąlygų reikalavimų.</text:span></text:p>
      <text:p text:style-name="P197"><text:span text:style-name="T198">59</text:span><text:span text:style-name="T199">. Suderintas miškų tvarkymo schemas ir vidinės miškotvarkos projektus valstybiniams miškams projektų rengėjas pateikia Valstybinei aplinkos apsaugos inspekcijai. Valstybinė aplinkos apsaugos inspekcija per 20 darbo dienų atlieka miškų tvarkymo schemų ir vidinės miškotvarkos projektų valstybiniams miškams rengimo procedūrų atitikimo nustatytiems reikalavimams bei sprendinių atitikimo teisės aktų reikalavimams patikrinimą vadovaudamasi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200">78-2756</text:span></text:a><text:span text:style-name="T201">).</text:span></text:p>
      <text:p text:style-name="P202"><text:span text:style-name="T203">60</text:span><text:span text:style-name="T204">. Jeigu patikrinimo akte įrašoma neigiama išvada, miškų tvarkymo schemą ar vidinės miškotvarkos projektą valstybiniams miškams projekto rengėjas turi pataisyti bei atlikti privalomas svarstymo ir derinimo procedūras. Pataisyta miškų tvarkymo schema ar vidinės miškotvarkos projektas valstybiniams miškams svarstomas, derinamas ir tvirtinamas 53–59 punktuose nustatyta tvarka.</text:span></text:p>
      <text:p text:style-name="P205"><text:span text:style-name="T206">61</text:span><text:span text:style-name="T207">. Jei patikrinimo akte įrašoma teigiama išvada, miškų tvarkymo schemą ar vidinės miškotvarkos projektą valstybiniams miškams projektų rengėjas pateikia tvirtinti Aplinkos ministerijai. Miškų tvarkymo schemas ir vidinės miškotvarkos projektus valstybiniams miškams tvirtina aplinkos ministras.</text:span></text:p>
      <text:p text:style-name="P208"><text:span text:style-name="T209">62</text:span><text:span text:style-name="T210">. Patvirtinus miškų tvarkymo schemas ir vidinės miškotvarkos projektus valstybiniams miškams, projektų rengėjai turi pateikti miškų inventorizacijos duomenis ir duomenis apie minėtus projektus Valstybinei miškotvarkos tarnybai, tvarkančiai Lietuvos Respublikos miškų valstybės kadastrą (toliau – Kadastras). Pateikti duomenys turi atitikti Valstybinės miškotvarkos tarnybos jiems nustatytus reikalavimus.</text:span></text:p>
      <text:p text:style-name="P211"><text:span text:style-name="T212">63</text:span><text:span text:style-name="T213">. Pateikus 62 punkte minėtus duomenis Valstybinei miškotvarkos tarnybai, patvirtintos miškų tvarkymo schemos ir vidinės miškotvarkos projektai valstybiniams miškams registruojami Teritorijų planavimo dokumentų registre vadovaujantis Lietuvos Respublikos teritorijų planavimo dokumentų registro nuostatais, patvirtintais Lietuvos Respublikos Vyriausybės 2004 m. lapkričio 10 d. nutarimu Nr. 1428 (Žin., 1996, Nr.<text:s/></text:span><text:a xlink:href="https://www.e-tar.lt/portal/lt/legalAct/TAR.7278F9458211" office:target-frame-name="_blank" xlink:show="new"><text:span text:style-name="T214">60-1417</text:span></text:a><text:span text:style-name="T215">; 2004, Nr.<text:s/></text:span><text:a xlink:href="https://www.e-tar.lt/portal/lt/legalAct/TAR.136C7D09BFCF" office:target-frame-name="_blank" xlink:show="new"><text:span text:style-name="T216">165-6035</text:span></text:a><text:span text:style-name="T217">).</text:span></text:p>
      <text:p text:style-name="P218"><text:span text:style-name="T219">64</text:span><text:span text:style-name="T220">. Dėl stichinių nelaimių (audrų, gaisrų, ligų, kenkėjų) bei kitų priežasčių miškuose įvykus dideliems pakitimams, pasikeitus teisės aktų, reglamentuojančių miškų tvarkymą, reikalavimams, vidinės miškotvarkos projektus valstybiniams miškams valstybinių miškų valdytojų užsakymu tikslina projektų rengėjai vadovaudamiesi šios Tvarkos 57–59 punktais. Miškotvarkos projektų pakeitimus tvirtina aplinkos ministras šios Tvarkos 61 punkte nustatyta tvarka.</text:span></text:p>
      <text:p text:style-name="P221"/>
      <text:p text:style-name="P222"><text:span text:style-name="T223">PRIVAČIŲ MIŠKŲ VIDINĖS MIŠKOTVARKOS PROJEKTŲ RENGIMAS, DERINIMAS IR TVIRTINIMAS</text:span></text:p>
      <text:p text:style-name="P224"/>
      <text:p text:style-name="P225"><text:span text:style-name="T226">65</text:span><text:span text:style-name="T227">. Privačių miškų vidinės miškotvarkos projektai rengiami vadovaujantis šia Tvarka, Privačių miškų tvarkymo ir naudojimo nuostatais, patvirtintais Lietuvos Respublikos Vyriausybės 1997 m. liepos 24 d. nutarimu Nr. 799 (Žin., 1997, Nr.<text:s/></text:span><text:a xlink:href="https://www.e-tar.lt/portal/lt/legalAct/TAR.6A6D776786E3" office:target-frame-name="_blank" xlink:show="new"><text:span text:style-name="T228">71-1808</text:span></text:a><text:span text:style-name="T229">; 2004, Nr.<text:s/></text:span><text:span text:style-name="T230">86-3117</text:span><text:span text:style-name="T231">), regiono miškų tvarkymo schemomis bei kitais miškotvarkos darbus, miškų atkūrimą, apsaugą ir naudojimą reglamentuojančiais teisės aktais.</text:span></text:p>
      <text:p text:style-name="P232"><text:span text:style-name="T233">66</text:span><text:span text:style-name="T234">. Privačių miškų vidinės miškotvarkos projektai rengiami privačioms miško valdoms ar jų grupėms, kurių nuosavybė įregistruota Nekilnojamojo turto registre ir vietoje pažymėta aiškiomis ribinėmis linijomis.</text:span></text:p>
      <text:p text:style-name="P235"><text:span text:style-name="T236">67</text:span><text:span text:style-name="T237">. Pagrindas privačių miškų vidinės miškotvarkos projektui rengti yra miško savininko, miško savininkų grupės arba jų įgaliotų asmenų pagal notaro patvirtintą ar notaro patvirtinimui prilygintą įgaliojimą (toliau – Užsakovas) sutartis su projekto rengėju. Kai miško savininkas yra<text:s/></text:span><text:soft-page-break/><text:span text:style-name="T238">juridinis asmuo, jo duodamą įgaliojimą pasirašo juridinio asmens vadovas ir ant įgaliojimo dedamas to juridinio asmens antspaudas, jeigu jis antspaudą privalo turėti.</text:span></text:p>
      <text:p text:style-name="P239"><text:span text:style-name="T240">68</text:span><text:span text:style-name="T241">. Projekto rengėjas supažindina Užsakovą su miško valdos paskutinės valstybinės inventorizacijos duomenimis (kurios duomenis galima naudoti vidinio miškotvarkos projekto rengimui), galiojančiomis miškų tvarkymo schemomis, šia Tvarka, išklauso Užsakovo pageidavimus.</text:span></text:p>
      <text:p text:style-name="P242"><text:span text:style-name="T243">69</text:span><text:span text:style-name="T244">. Planavimo sąlygas privačių miškų vidinės miškotvarkos projektams rengti išduoda Aplinkos ministerijos regionų</text:span><text:span text:style-name="T245"><text:s/></text:span><text:span text:style-name="T246">aplinkos apsaugos departamentai. Planavimo sąlygose nurodomi planuojamai teritorijai taikomi specialiųjų žemės ir miškų naudojimo sąlygų reikalavimai, taip pat apribojimai dėl gretimose teritorijose jau parengtų ir galiojančių planavimo dokumentų (miškotvarkos projektų) ir juose numatytų ar įvykdytų ūkinių priemonių. Planavimo sąlygos turi būti išduotos ne vėliau kaip per 20 darbo dienų nuo prašymo gavimo dienos. Jei planavimo sąlygos per nustatytą terminą nebuvo išduotos ir planavimo organizatoriui nepranešta apie neišdavimo priežastis, planavimo organizatorius turi teisę pradėti rengti privačių miškų vidinės miškotvarkos projektą, tačiau apie tai raštu informuoja Aplinkos ministerijos regiono</text:span><text:span text:style-name="T247"><text:s/></text:span><text:span text:style-name="T248">aplinkos apsaugos departamentą, turėjusį išduoti planavimo sąlygas per 5 darbo dienas nuo termino, per kurį turėjo būti išduotos planavimo sąlygos.</text:span></text:p>
      <text:p text:style-name="P249"><text:span text:style-name="T250">70</text:span><text:span text:style-name="T251">. Parengtus privačių miškų vidinės miškotvarkos projektus derina Aplinkos ministerijos regionų aplinkos apsaugos departamentai. Kai privačių miškų vidinės miškotvarkos projektai rengiami valdoms, esančioms valstybiniuose parkuose ar valstybinių rezervatų apsaugos zonose, Aplinkos ministerijos regionų aplinkos apsaugos departamentai turi kreiptis ir gauti išvadas dėl privačių miškų vidinės miškotvarkos projekto iš valstybinio parko ar valstybinio rezervato direkcijos. Negavus išvadų iš valstybinio parko ar valstybinio rezervato direkcijos per 5 darbo dienas, privačių miškų vidinės miškotvarkos projektai derinami be šių direkcijų išvadų.</text:span></text:p>
      <text:p text:style-name="P252"><text:span text:style-name="T253">71</text:span><text:span text:style-name="T254">. Derinimui pateikti privačių miškų vidinės miškotvarkos projektai (3 egzemplioriai) per 1 darbo dieną registruojami miškotvarkos projektų registravimo žurnale, kurio formą tvirtina Valstybinė aplinkos apsaugos inspekcija. Derinant miškotvarkos projektus tikrinama pagal esamą valstybinės miškų inventorizacijos medžiagą arba, kilus neaiškumams, natūroje – suprojektuotų ūkinių priemonių suderinamumas su ūkinėmis priemonėmis, suprojektuotomis kaimyninėse valdose, taksacinių rodiklių (medyno rūšinės sudėties, vyraujančios medžių rūšies amžiaus, medynų skalsumo) nustatymo ir suprojektuotų ūkinių priemonių teisingumas bei suprojektuotų ūkinių priemonių atitikimas aplinkosauginiams reikalavimams, ūkinės veiklos apribojimams saugomose teritorijose, sprendinių atitikimas išduotoms sąlygoms.</text:span></text:p>
      <text:p text:style-name="P255"><text:span text:style-name="T256">72</text:span><text:span text:style-name="T257">. Per 10 darbo dienų nuo jų pateikimo privačių miškų vidinės miškotvarkos projektai suderinami arba projektų autoriams turi būti pranešamos priežastys, dėl kurių miškotvarkos projektai nederinami ir kas turi būti taisoma.</text:span></text:p>
      <text:p text:style-name="P258"><text:span text:style-name="T259">73</text:span><text:span text:style-name="T260">. Privačių miškų vidinės miškotvarkos projektų derinimo metu padaryti nedideli pataisymai įforminami atskiru įrašu, įrašomi nauji duomenys ir pasirašoma prie atliktų taisymų bei nurodoma taisymų data.</text:span></text:p>
      <text:p text:style-name="P261"><text:span text:style-name="T262">74</text:span><text:span text:style-name="T263">. Suderinti privačių miškų vidinės miškotvarkos projektai pateikiami tvirtinti Valstybinei aplinkos apsaugos inspekcijai.</text:span></text:p>
      <text:p text:style-name="P264"><text:span text:style-name="T265">75</text:span><text:span text:style-name="T266">. Valstybinė aplinkos apsaugos inspekcija per 5 darbo dienas nuo privačių miškų vidinės miškotvarkos projektų pateikimo patikrina suprojektuotų ūkinių priemonių teisingumą ir juos patvirtina arba praneša projektų autoriams priežastis, dėl kurių privačių miškų vidinės miškotvarkos projektai netvirtinami. Privačių miškų vidinės miškotvarkos projektus tvirtina Valstybinės aplinkos apsaugos inspekcijos viršininkas ar jo įgaliotas asmuo.</text:span></text:p>
      <text:p text:style-name="P267"><text:span text:style-name="T268">76</text:span><text:span text:style-name="T269">. Patvirtinti privačių miškų vidinės miškotvarkos projektai (3 egzemplioriai) bei Valstybinės miškotvarkos tarnybos nustatytos skaitmeninės formos privačių miškų vidinės miškotvarkos projekto duomenys per 15 darbo dienų pateikiami registruoti Valstybinei miškotvarkos tarnybai, tvarkančiai Kadastrą. Jei duomenys privačių miškų vidinės miškotvarkos<text:s/></text:span><text:soft-page-break/><text:span text:style-name="T270">projekte ir skaitmeninėse bylose sutampa, privačių miškų vidinės miškotvarkos projektas užregistruojamas. Projektas įsigalioja jį užregistravus ir suteikus atitinkamą registravimo numerį. Patvirtinti ir užregistruoti privačių miškų vidinės miškotvarkos projektai pateikiami Užsakovui ir projektą derinusiam regiono aplinkos apsaugos departamentui.</text:span></text:p>
      <text:p text:style-name="P271"><text:span text:style-name="T272">77</text:span><text:span text:style-name="T273">. Visais atvejais privačių miškų vidinės miškotvarkos projektus derinti Aplinkos ministerijos regionų aplinkos apsaugos departamentams, tvirtinti Valstybinės aplinkos apsaugos inspekcijai ir registruoti Valstybinei miškotvarkos tarnybai bei suderintus, patvirtintus ir Valstybinėje miškotvarkos tarnyboje užregistruotus privačių miškų vidinės miškotvarkos projektus Užsakovui bei Aplinkos ministerijos regionų aplinkos apsaugos departamentui pateikia projekto rengėjas.</text:span></text:p>
      <text:p text:style-name="P274"><text:span text:style-name="T275">78</text:span><text:span text:style-name="T276">. Privačių miškų vidinės miškotvarkos projektų kokybę tikrina:</text:span></text:p>
      <text:p text:style-name="P277"><text:span text:style-name="T278">78.1</text:span><text:span text:style-name="T279">. pateiktų derinti – Aplinkos ministerijos regionų aplinkos apsaugos departamentų pareigūnai, derinantys šiuos privačių miškų vidinės miškotvarkos projektus;</text:span></text:p>
      <text:p text:style-name="P280"><text:span text:style-name="T281">78.2</text:span><text:span text:style-name="T282">. patvirtintų ir užregistruotų – Valstybinės aplinkos apsaugos inspekcijos ir Aplinkos ministerijos regionų aplinkos apsaugos departamentų Miškų kontrolės skyriaus pareigūnai.</text:span></text:p>
      <text:p text:style-name="P283"><text:span text:style-name="T284">79</text:span><text:span text:style-name="T285">. Jei kontrolės metu patvirtinti ir užregistruoti privačių miškų vidinės miškotvarkos projektai įvertinami blogai, juos pripažinti negaliojančiais gali Valstybinės aplinkos apsaugos inspekcija, tvirtinanti privačių miškų vidinės miškotvarkos projektus.</text:span></text:p>
      <text:p text:style-name="P286"><text:span text:style-name="T287">80</text:span><text:span text:style-name="T288">. Galiojantys privačių miškų vidinės miškotvarkos projektai gali būti koreguojami tik tada, kai:</text:span></text:p>
      <text:p text:style-name="P289"><text:span text:style-name="T290">80.1</text:span><text:span text:style-name="T291">. pasikeitė ūkinių priemonių vykdymą ir projektavimą reglamentuojantys teisės aktai;</text:span></text:p>
      <text:p text:style-name="P292"><text:span text:style-name="T293">80.2</text:span><text:span text:style-name="T294">. dėl stichinės nelaimės paveikto miško</text:span><text:span text:style-name="T295"><text:s/></text:span><text:span text:style-name="T296">būtina koreguoti suprojektuotas ūkines priemones;</text:span></text:p>
      <text:p text:style-name="P297"><text:span text:style-name="T298">80.3</text:span><text:span text:style-name="T299">. nustatyta tvarka pakeistas miško valdos plotas arba ribų konfigūracija, valda suskaldyta į mažesnes arba sujungta su gretima;</text:span></text:p>
      <text:p text:style-name="P300"><text:span text:style-name="T301">80.4</text:span><text:span text:style-name="T302">. jei 78 punkte nustatyta tvarka tikrinant privačių miškų vidinės miškotvarkos projekto parengimo kokybę buvo nustatyti miškų inventorizacijos netikslumai, inventorizacijos duomenys gali būti patikslinami.</text:span></text:p>
      <text:p text:style-name="P303"><text:span text:style-name="T304">81</text:span><text:span text:style-name="T305">. Tuo atveju, jei medynai pakito dėl juose vykdytos ūkinės veiklos, privačių miškų vidinės miškotvarkos projekto koreguoti negalima.</text:span></text:p>
      <text:p text:style-name="P306"><text:span text:style-name="T307">82</text:span><text:span text:style-name="T308">. Bet koks patvirtintų ir įregistruotų privačių miškų vidinės miškotvarkos projektų koregavimas turi būti derinamas ir tvirtinamas 69–76 punktuose nustatyta tvarka, prie registravimo numerio prirašomi koregavimą liudijantys indeksai.</text:span></text:p>
      <text:p text:style-name="P309"><text:span text:style-name="T310">83</text:span><text:span text:style-name="T311">. Privačių miškų vidinės miškotvarkos projekto koregavimas projekto galiojimo periodo nekeičia. Naujas privačių miškų vidinės miškotvarkos projektas rengiamas tik po to, kai pasibaigia anksčiau galiojusio projekto terminas.</text:span></text:p>
      <text:p text:style-name="P312"/>
      <text:p text:style-name="P313"><text:span text:style-name="T314">BAIGIAMOSIOS NUOSTATOS</text:span></text:p>
      <text:p text:style-name="P315"/>
      <text:p text:style-name="P316"><text:span text:style-name="T317">84</text:span><text:span text:style-name="T318">. Planavimo organizatorius arba jo įgaliotas asmuo dalyvauja miškotvarkos projektų rengimo procese ir procedūrose. Jis yra atsakingas už pasekmes, dėl jo kaltės atsiradusias planavimo proceso metu.</text:span></text:p>
      <text:p text:style-name="P319"><text:span text:style-name="T320">85</text:span><text:span text:style-name="T321">. Planavimo organizatorius kartu su miškotvarkos projekto rengėju atsako už planavimo proceso ir procedūrų organizavimą bei teisingą su tuo susijusių dokumentų įforminimą ir privalo laikytis šioje Tvarkoje nustatytų reikalavimų.</text:span></text:p>
      <text:p text:style-name="P322"><text:span text:style-name="T323">86</text:span><text:span text:style-name="T324">. Už miškotvarkos projekto darbų kokybę atsakingas miškotvarkos projekto autorius. Taip pat miškotvarkos projekto autorius atsakingas ir už patikslintos inventorizacijos duomenų kokybę privačių miškų vidinės miškotvarkos projektuose.</text:span></text:p>
      <text:p text:style-name="P325"><text:span text:style-name="T326">87</text:span><text:span text:style-name="T327">.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328">74-2262</text:span></text:a><text:span text:style-name="T329">), įstatymų ir kitų teisės aktų nustatyta tvarka.</text:span></text:p>
      <text:p text:style-name="P330"><text:span text:style-name="T331">88</text:span><text:span text:style-name="T332">. Ginčus, kylančius miškotvarkos projektų rengimo ir derinimo metu dėl procedūrų pažeidimų, nustatytų šioje Tvarkoje, nagrinėja ir sprendžia Aplinkos ministerijos įgaliota institucija – Valstybinė aplinkos apsaugos inspekcija ir teismas.</text:span></text:p>
      <text:p text:style-name="P333"><text:span text:style-name="T334">89</text:span><text:span text:style-name="T335">. Teritorijų planavimo priežiūros bendrąją tvarką nustato Teritorijų planavimo ir statybos valstybinės priežiūros nuostatai, patvirtinti Lietuvos Respublikos Vyriausybės 1997 m. balandžio 16 d. nutarimu Nr. 370 (Žin., 1997, Nr.<text:s/></text:span><text:a xlink:href="https://www.e-tar.lt/portal/lt/legalAct/TAR.1A5BA51287B8" office:target-frame-name="_blank" xlink:show="new"><text:span text:style-name="T336">34-851</text:span></text:a><text:span text:style-name="T337">).“.</text:span></text:p>
      <text:p text:style-name="P338"><text:span text:style-name="T339">2</text:span><text:span text:style-name="T340">.<text:s/></text:span><text:span text:style-name="T341">Nustata</text:span><text:span text:style-name="T342">u,<text:s/></text:span><text:span text:style-name="T343">kad šis įsakymas įsigalioja nuo 2005 m. rugsėjo 1 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0:18:00Z</meta:creation-date>
    <dc:date>2016-10-21T10:18:00Z</dc:date>
    <meta:template xlink:href="Normal.dotm" xlink:type="simple"/>
    <meta:editing-cycles>2</meta:editing-cycles>
    <meta:editing-duration>PT0S</meta:editing-duration>
    <meta:document-statistic meta:page-count="7" meta:paragraph-count="191" meta:word-count="3110" meta:character-count="24758" meta:row-count="397" meta:non-whitespace-character-count="21839"/>
  </office:meta>
</office:document-meta>
</file>