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VASARIO 28 d. ĮSAKYMO Nr. 2B-71 „DĖL MOTORINIŲ TRANSPORTO PRIEMONIŲ SAUGOS DIRŽŲ TVIRTINIMO ĮTAISŲ TIPO PATVIRTINIMO TAISYKLIŲ“ PAKEITIMO</text:p>
      <text:p text:style-name="P10"/>
      <text:p text:style-name="P11">2011 m. spalio 10 d. Nr. 2B-383</text:p>
      <text:p text:style-name="P12">Vilnius</text:p>
      <text:p text:style-name="P13"/>
      <text:p text:style-name="P14"><text:span text:style-name="T15">1</text:span><text:span text:style-name="T16">.<text:s/></text:span><text:span text:style-name="T17">Pakeičiu</text:span><text:span text:style-name="T18"><text:s/>Motorinių transporto priemonių saugos diržų tvirtinimo įtaisų tipo patvirtinimo taisykles, patvirtintas Valstybinės kelių transporto inspekcijos prie Susisiekimo ministerijos viršininko 2006 m. vasario 28 d. įsakymu Nr. 2B-71 „Dėl Motorinių transporto priemonių saugos diržų tvirtinimo įtaisų tipo patvirtinimo taisyklių“ (Žin., 2006, Nr.<text:s/></text:span><text:a xlink:href="https://www.e-tar.lt/portal/lt/legalAct/TAR.1C6A44170BEF" office:target-frame-name="_blank" xlink:show="new"><text:span text:style-name="T19">27-931</text:span></text:a><text:span text:style-name="T20">):</text:span></text:p>
      <text:p text:style-name="P21"><text:span text:style-name="T22">1.1</text:span><text:span text:style-name="T23">. išdėstau 14 punktą taip:<text:s/></text:span></text:p>
      <text:p text:style-name="P24"><text:span text:style-name="T25">„</text:span><text:span text:style-name="T26">14</text:span><text:span text:style-name="T27">. Išdavusi EB tipo patvirtinimo sertifikatą, Inspekcija imasi Direktyvos 76/115/EEB I priedo 6 punkte nurodytų būtinųjų priemonių: patikrinti, ar, išdavus EB tipo patvirtinimo sertifikatą, buvo imtasi reikiamų priemonių, užtikrinančių, kad transporto priemonių saugos diržų tvirtinimo įtais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2 punktu ir jį išdėstau taip:</text:span></text:p>
      <text:p text:style-name="P35"><text:span text:style-name="T36">„</text:span><text:span text:style-name="T37">22</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46:00Z</meta:creation-date>
    <dc:date>2018-01-22T08:46:00Z</dc:date>
    <meta:template xlink:href="Normal.dotm" xlink:type="simple"/>
    <meta:editing-cycles>2</meta:editing-cycles>
    <meta:editing-duration>PT0S</meta:editing-duration>
    <meta:document-statistic meta:page-count="1" meta:paragraph-count="80" meta:word-count="388" meta:character-count="2735" meta:row-count="121" meta:non-whitespace-character-count="2427"/>
  </office:meta>
</office:document-meta>
</file>