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style="italic" style:font-style-asian="italic"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indent="0.4916in"/>
      <style:text-properties fo:color="#000000"/>
    </style:style>
    <style:style style:name="P69" style:parent-style-name="Normal" style:family="paragraph">
      <style:paragraph-properties fo:text-indent="0.4916in"/>
    </style:style>
    <style:style style:name="P70"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ĮMONIŲ ĮSTATYMO 7, 8 IR 9 STRAIPSNIŲ PAKEITIMO</text:p>
      <text:p text:style-name="P16">Į S T A T Y M A S</text:p>
      <text:p text:style-name="P17"/>
      <text:p text:style-name="P18">2000 m. liepos 13 d. Nr. VIII-1843</text:p>
      <text:p text:style-name="P19">Vilnius</text:p>
      <text:p text:style-name="P20"/>
      <text:p text:style-name="P21"><text:span text:style-name="T22">(Žin., 1990, Nr.<text:s/></text:span><text:a xlink:href="https://www.e-tar.lt/portal/lt/legalAct/TAR.4FB9F4D3ED6B" office:target-frame-name="_blank" xlink:show="new"><text:span text:style-name="T23">14-395</text:span></text:a><text:span text:style-name="T24">; 1994, Nr.<text:s/></text:span><text:a xlink:href="https://www.e-tar.lt/portal/lt/legalAct/TAR.08EC8705CB63" office:target-frame-name="_blank" xlink:show="new"><text:span text:style-name="T25">55-1047</text:span></text:a><text:span text:style-name="T26">)</text:span></text:p>
      <text:p text:style-name="P27"/>
      <text:p text:style-name="P28"><text:span text:style-name="T29">1</text:span><text:span text:style-name="T30"><text:s/>straipsnis.<text:s/></text:span><text:span text:style-name="T31">7 straipsnio 1 dalies pakeitimas</text:span></text:p>
      <text:p text:style-name="P32"><text:span text:style-name="T33">7 straipsnio pirmojoje dalyje po žodžio „turtu“ įrašyti žodžius „taip pat ir po įmonės likvi</text:span><text:span text:style-name="T34">davimo“ ir šią dalį išdėstyti taip:</text:span></text:p>
      <text:p text:style-name="P35"><text:span text:style-name="T36">„Individuali (personalinė) įmonė nuosavybės teise priklauso fiziniam asmeniui ar keliems fiziniams asmenims bendrosios jungtinės nuosavybės teise. Individualią (personalinę) įmonę nuosavybės teise gali turėti taip pat ir</text:span><text:span text:style-name="T37"><text:s/>negamybinės organizacijos, turinčios juridinio asmens teises. Individuali (personalinė) įmonė neturi juridinio asmens teisių, jos turtas neatskirtas nuo įmonininko turto. Pagal įmonės prievoles įmonininkas atsako visu savo turtu, taip pat ir po įmonės lik</text:span><text:span text:style-name="T38">vidavimo.“</text:span></text:p>
      <text:p text:style-name="Normal"/>
      <text:p text:style-name="P39"><text:span text:style-name="T40">2</text:span><text:span text:style-name="T41"><text:s/>straipsnis.<text:s/></text:span><text:span text:style-name="T42">8 straipsnio 1 dalies pakeitimas</text:span></text:p>
      <text:p text:style-name="P43"><text:span text:style-name="T44">8 straipsnio pirmojoje dalyje po žodžio „turtu“ įrašyti žodžius „taip pat ir po įmonės likvidavimo“ ir šią dalį išdėstyti taip:</text:span></text:p>
      <text:p text:style-name="P45"><text:span text:style-name="T46">„Tikroji ūkinė bendrija yra visiškos turtinės atsakomybės</text:span><text:span text:style-name="T47"><text:s/>įmonė, įsteigta bendrosios jungtinės veiklos sutartimi apjungus kelių fizinių ar juridinių asmenų turtą į bendrąją dalinę nuosavybę komercinei-ūkinei veiklai su bendru firmos vardu. Tikroji ūkinė bendrija neturi juridinio asmens teisių, jos turtas neatski</text:span><text:span text:style-name="T48">rtas nuo bendrijos narių turto. Pagal tikrosios ūkinės bendrijos prievoles jos nariai atsako solidariai visu savo turtu,</text:span><text:span text:style-name="T49"><text:s/></text:span><text:span text:style-name="T50">taip pat ir po įmonės likvidavimo. Tikroji ūkinė bendrija neatsako pagal savo narių prievoles, nesusijusias su bendrijos veikla.“</text:span></text:p>
      <text:p text:style-name="Normal"/>
      <text:p text:style-name="P51"><text:span text:style-name="T52">3</text:span><text:span text:style-name="T53"><text:s/>straipsnis.<text:s/></text:span><text:span text:style-name="T54">9 straipsnio 1 dalies pakeitimas</text:span></text:p>
      <text:p text:style-name="P55"><text:span text:style-name="T56">9 straipsnio pirmojoje dalyje po žodžio „turtu“ įrašyti žodžius „taip pat ir po įmonės likvidavimo“ ir šią dalį išdėstyti taip:</text:span></text:p>
      <text:p text:style-name="P57"><text:span text:style-name="T58">„Komanditinę (pasitikėjimo) ūkinę bendriją sudaro bendros firmos vardu ve</text:span><text:span text:style-name="T59">ikiantys tikrieji nariai ir nariai komanditoriai, kuriems įmonės turtas priklauso bendrosios dalinės nuosavybės teise. Komanditinė (pasitikėjimo) ūkinė bendrija nėra juridinis asmuo. Jos turtas neatskirtas nuo bendrijos tikrųjų narių turto. Pagal komanditi</text:span><text:span text:style-name="T60">nės (pasitikėjimo) ūkinės bendrijos prievoles jos tikrieji nariai solidariai atsako visu savo turtu, taip pat ir po įmonės likvidavimo, o nariai komanditoriai - tik ta savo turto dalimi, kurią pagal sutartį yra perdavę bendrai komanditinės (pasitikėjimo) ū</text:span><text:span text:style-name="T61">kinės bendrijos veiklai. Komanditinė (pasitikėjimo) ūkinė bendrija neatsako pagal savo narių prievoles, nesusijusias su bendrijos veikla.“</text:span></text:p>
      <text:p text:style-name="P62"/>
      <text:p text:style-name="Normal"/>
      <text:p text:style-name="P63"><text:span text:style-name="T64">Skelbiu šį Lietuvos Respublikos Seimo priimtą įstatymą.<text:s/></text:span></text:p>
      <text:p text:style-name="Normal"/>
      <text:p text:style-name="P65">RESPUBLIKOS PREZIDENTAS<text:tab/>VALDAS ADAMKUS</text:p>
      <text:p text:style-name="P66">______________</text:p>
      <text:p text:style-name="P67"/>
      <text:p text:style-name="P68"/>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8T14:11:00Z</meta:creation-date>
    <dc:date>2015-09-18T14:11:00Z</dc:date>
    <meta:template xlink:href="Normal" xlink:type="simple"/>
    <meta:editing-cycles>2</meta:editing-cycles>
    <meta:editing-duration>PT0S</meta:editing-duration>
    <meta:document-statistic meta:page-count="1" meta:paragraph-count="22" meta:word-count="378" meta:character-count="2774" meta:row-count="86" meta:non-whitespace-character-count="2418"/>
  </office:meta>
</office:document-meta>
</file>