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RUGPJŪČIO 7 D. NUTARIMO NR. 990 „DĖL DARBO LAIKO NUSTATYMO VALSTYBĖS IR SAVIVALDYBIŲ ĮMONĖSE, ĮSTAIGOSE IR ORGANIZACIJOSE“ PAKEITIMO</text:p>
      <text:p text:style-name="P11"/>
      <text:p text:style-name="P12">2007 m. sausio 31 d. Nr. 131</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Lietuvos Respublikos Vyriausybės 2003 m. rugpjūčio 7 d. nutarimą Nr. 990 „Dėl darbo laiko nustatymo valstybės ir savivaldybių įmonėse, įstaigose ir organizacijose“ (Žin., 2003, Nr.<text:s/></text:span><text:a xlink:href="https://www.e-tar.lt/portal/lt/legalAct/TAR.0732D8BB674A" office:target-frame-name="_blank" xlink:show="new"><text:span text:style-name="T23">79-3593</text:span></text:a><text:span text:style-name="T24">; 2005, Nr.<text:s/></text:span><text:a xlink:href="https://www.e-tar.lt/portal/lt/legalAct/TAR.24D324C08530" office:target-frame-name="_blank" xlink:show="new"><text:span text:style-name="T25">97-3637</text:span></text:a><text:span text:style-name="T26">):</text:span></text:p>
      <text:p text:style-name="P27"><text:span text:style-name="T28">1.1</text:span><text:span text:style-name="T29">. Išdėstyti 1 punktą taip:</text:span></text:p>
      <text:p text:style-name="P30"><text:span text:style-name="T31">„</text:span><text:span text:style-name="T32">1</text:span><text:span text:style-name="T33">. Nustatyti valstybės ir savivaldybių įmonėse, įstaigose, organizacijose 40 valandų trukmės 5 darbo dienų savaitę su 2 poilsio dienomis. Įmonės, įstaigos, organizacijos vadovas, atsižvelgdamas į darbuotojų ir valstybės tarnautojų nuomonę, kasdieninę darbo laiko trukmę nuo pirmadienio iki ketvirtadienio gali nustatyti 8 valandų 15 minučių, o penktadienį – 7 valandų. Valstybės ir savivaldybių įmonėse, kuriose dėl gamybos pobūdžio ar kitų sąlygų 5 darbo dienų savaitė neįmanoma, nustatoma 40 valandų trukmės 6 darbo dienų savaitė su viena poilsio diena.“</text:span></text:p>
      <text:p text:style-name="P34"><text:span text:style-name="T35">1.2</text:span><text:span text:style-name="T36">. Išdėstyti 2.1 punktą taip:</text:span></text:p>
      <text:p text:style-name="P37"><text:span text:style-name="T38">„</text:span><text:span text:style-name="T39">2.1</text:span><text:span text:style-name="T40">. Valstybės ir savivaldybių įstaigose, vykdančiose viešąjį administravimą, išskyrus nurodytąsias 2.2 punkte, pirmadienį, antradienį, trečiadienį ir ketvirtadienį darbas pradedamas nuo 7 valandos 30 minučių iki 8 valandos 30 minučių ir baigiamas nuo 16 valandos 30 minučių iki 17 valandos 30 minučių, o penktadienį pradedamas nuo 7 valandos 30 minučių iki 8 valandos 30 minučių ir baigiamas nuo 15 valandos 15</text:span><text:span text:style-name="T41"><text:s/></text:span><text:span text:style-name="T42">minučių iki 16 valandos 15 minučių. Pertraukos pailsėti ir pavalgyti trukmė – 45 minutės. Konkretų darbo pradžios, pabaigos ir pietų pertraukos laiką pagal Lietuvos Respublikos darbo kodekso reikalavimus</text:span><text:span text:style-name="T43"><text:s/></text:span><text:span text:style-name="T44">nustato tos įstaigos vadovas, atsižvelgdamas į darbuotojų ir valstybės tarnautojų nuomonę. Šeštadienis ir sekmadienis – poilsio dienos.“</text:span></text:p>
      <text:p text:style-name="P45"><text:span text:style-name="T46">1.3</text:span><text:span text:style-name="T47">. Papildyti nauju 2.4 punktu (ankstesniuosius 2.4–2.7 punktus atitinkamai laikyti 2.5–2.8 punktais):</text:span></text:p>
      <text:p text:style-name="P48"><text:span text:style-name="T49">„</text:span><text:span text:style-name="T50">2.4</text:span><text:span text:style-name="T51">. Valstybės ir savivaldybių įmonės, įstaigos, organizacijos vadovas, laikydamasis šio nutarimo 2.1 ir 2.3 punktų reikalavimų, atskiruose struktūriniuose padaliniuose gali nustatyti skirtingą darbo pradžios ir pabaigos laiką, tačiau tokiu atveju turi būti užtikrintas efektyvus įstaigos darbas.“</text:span></text:p>
      <text:p text:style-name="P52"><text:span text:style-name="T53">1.4</text:span><text:span text:style-name="T54">. Įrašyti 2.5 punkte vietoj žodžio „įstaigos“ žodžius „įmonės, įstaigos, organizacijos“.</text:span></text:p>
      <text:p text:style-name="P55"><text:span text:style-name="T56">1.5</text:span><text:span text:style-name="T57">. Įrašyti 2.7 punkte po žodžio „darbuotojo“ žodžius „ar valstybės tarnautojo“ ir po žodžio „grafikas“ žodžius „netaikant šiuo nutarimu nustatytų reikalavimų dėl darbo laiko pradžios, pabaigos ir kasdieninės darbo laiko trukmės“.</text:span></text:p>
      <text:p text:style-name="P58"><text:span text:style-name="T59">2</text:span><text:span text:style-name="T60">. Šis nutarimas įsigalioja nuo 2007 m. kovo 1 dienos.</text:span></text:p>
      <text:p text:style-name="P61"/>
      <text:p text:style-name="P62"/>
      <text:p text:style-name="P63"/>
      <text:p text:style-name="P64"><text:span text:style-name="T65">Ministras Pirmininkas</text:span><text:span text:style-name="T66"><text:tab/>Gediminas Kirkilas</text:span></text:p>
      <text:p text:style-name="P67"/>
      <text:p text:style-name="P68"/>
      <text:p text:style-name="P69"/>
      <text:p text:style-name="P70">Socialinės apsaugos ir darbo ministrė<text:tab/>Vilija Blinkevičiūt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6:02:00Z</meta:creation-date>
    <dc:date>2017-06-28T06:02:00Z</dc:date>
    <meta:template xlink:href="Normal.dotm" xlink:type="simple"/>
    <meta:editing-cycles>2</meta:editing-cycles>
    <meta:editing-duration>PT0S</meta:editing-duration>
    <meta:document-statistic meta:page-count="1" meta:paragraph-count="26" meta:word-count="398" meta:character-count="2991" meta:row-count="104" meta:non-whitespace-character-count="2619"/>
  </office:meta>
</office:document-meta>
</file>