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style:text-properties fo:font-weight="bold" style:font-weight-asian="bold" style:font-weight-complex="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style:style>
    <style:style style:name="P34" style:parent-style-name="Normal" style:family="paragraph">
      <style:text-properties fo:font-size="10pt" style:font-size-asian="10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T38" style:parent-style-name="DefaultParagraphFont" style:family="text">
      <style:text-properties fo:font-weight="bold" style:font-weight-asian="bold" style:letter-kerning="true" style:font-size-complex="12pt"/>
    </style:style>
    <style:style style:name="P39" style:parent-style-name="Normal" style:family="paragraph">
      <style:text-properties fo:font-size="3pt" style:font-size-asian="3pt" style:font-size-complex="3pt"/>
    </style:style>
    <style:style style:name="P40" style:parent-style-name="Normal" style:family="paragraph">
      <style:paragraph-properties fo:widows="0" fo:orphans="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style:style>
    <style:style style:name="TableColumn75" style:family="table-column">
      <style:table-column-properties style:column-width="1.2in" style:use-optimal-column-width="false"/>
    </style:style>
    <style:style style:name="TableColumn76" style:family="table-column">
      <style:table-column-properties style:column-width="2.3166in" style:use-optimal-column-width="false"/>
    </style:style>
    <style:style style:name="TableColumn77" style:family="table-column">
      <style:table-column-properties style:column-width="0.7979in" style:use-optimal-column-width="false"/>
    </style:style>
    <style:style style:name="TableColumn78" style:family="table-column">
      <style:table-column-properties style:column-width="2.0409in" style:use-optimal-column-width="false"/>
    </style:style>
    <style:style style:name="Table74" style:family="table">
      <style:table-properties style:width="6.3555in" style:rel-width="100%" fo:margin-left="0in" table:align="left"/>
    </style:style>
    <style:style style:name="TableRow79" style:family="table-row">
      <style:table-row-properties style:min-row-height="0.0138in" style:use-optimal-row-height="false" fo:keep-together="always"/>
    </style:style>
    <style:style style:name="TableCell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margin-left="0.0069in" fo:background-color="#FFFFFF">
        <style:tab-stops/>
      </style:paragraph-properties>
    </style:style>
    <style:style style:name="T82" style:parent-style-name="DefaultParagraphFont" style:family="text">
      <style:text-properties fo:font-weight="bold" style:font-weight-asian="bold" style:font-weight-complex="bold" fo:letter-spacing="-0.0048in" fo:font-size="11pt" style:font-size-asian="11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letter-spacing="-0.0034in" fo:font-size="11pt" style:font-size-asian="11pt" style:font-size-complex="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text-indent="0.0034in" fo:background-color="#FFFFFF"/>
    </style:style>
    <style:style style:name="T88" style:parent-style-name="DefaultParagraphFont" style:family="text">
      <style:text-properties fo:font-weight="bold" style:font-weight-asian="bold" style:font-weight-complex="bold" fo:letter-spacing="-0.0034in" fo:font-size="11pt" style:font-size-asian="11pt" style:font-size-complex="11pt"/>
    </style:style>
    <style:style style:name="T89" style:parent-style-name="DefaultParagraphFont" style:family="text">
      <style:text-properties fo:font-weight="bold" style:font-weight-asian="bold" style:font-weight-complex="bold" fo:letter-spacing="-0.0013in" fo:font-size="11pt" style:font-size-asian="11pt" style:font-size-complex="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margin-left="0.0298in" fo:background-color="#FFFFFF">
        <style:tab-stops/>
      </style:paragraph-properties>
    </style:style>
    <style:style style:name="T92" style:parent-style-name="DefaultParagraphFont" style:family="text">
      <style:text-properties fo:font-weight="bold" style:font-weight-asian="bold" style:font-weight-complex="bold" fo:letter-spacing="-0.0013in" fo:font-size="11pt" style:font-size-asian="11pt" style:font-size-complex="11pt"/>
    </style:style>
    <style:style style:name="TableRow93" style:family="table-row">
      <style:table-row-properties style:min-row-height="0.0138in" style:use-optimal-row-height="false" fo:keep-together="always"/>
    </style:style>
    <style:style style:name="TableCell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fo:margin-left="0.0069in" fo:background-color="#FFFFFF">
        <style:tab-stops/>
      </style:paragraph-properties>
    </style:style>
    <style:style style:name="T96" style:parent-style-name="DefaultParagraphFont" style:family="text">
      <style:text-properties fo:letter-spacing="-0.0048in" fo:font-size="11pt" style:font-size-asian="11pt" style:font-size-complex="11pt"/>
    </style:style>
    <style:style style:name="TableCell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margin-right="0.25in" fo:background-color="#FFFFFF"/>
    </style:style>
    <style:style style:name="T99" style:parent-style-name="DefaultParagraphFont" style:family="text">
      <style:text-properties fo:letter-spacing="0.0013in" fo:font-size="11pt" style:font-size-asian="11pt" style:font-size-complex="11pt"/>
    </style:style>
    <style:style style:name="P100" style:parent-style-name="Normal" style:family="paragraph">
      <style:paragraph-properties fo:widows="0" fo:orphans="0" fo:margin-right="0.25in" fo:background-color="#FFFFFF"/>
      <style:text-properties fo:font-size="11pt" style:font-size-asian="11pt" style:font-size-complex="11pt"/>
    </style:style>
    <style:style style:name="TableCell1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letter-spacing="-0.0034in" fo:font-size="11pt" style:font-size-asian="11pt" style:font-size-complex="11pt"/>
    </style:style>
    <style:style style:name="T104" style:parent-style-name="DefaultParagraphFont" style:family="text">
      <style:text-properties text:display="none" fo:letter-spacing="-0.0034in" fo:font-size="11pt" style:font-size-asian="11pt" style:font-size-complex="11pt" fo:language="en" fo:country="US"/>
    </style:style>
    <style:style style:name="T105" style:parent-style-name="DefaultParagraphFont" style:family="text">
      <style:text-properties fo:letter-spacing="-0.0034in" fo:font-size="11pt" style:font-size-asian="11pt" style:font-size-complex="11pt"/>
    </style:style>
    <style:style style:name="TableCell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margin-left="0.0298in" fo:text-indent="-0.0034in" fo:background-color="#FFFFFF">
        <style:tab-stops/>
      </style:paragraph-properties>
    </style:style>
    <style:style style:name="T108" style:parent-style-name="DefaultParagraphFont" style:family="text">
      <style:text-properties fo:letter-spacing="0.0006in" fo:font-size="11pt" style:font-size-asian="11pt" style:font-size-complex="11pt"/>
    </style:style>
    <style:style style:name="T109" style:parent-style-name="DefaultParagraphFont" style:family="text">
      <style:text-properties fo:letter-spacing="0.0006in" style:text-position="sub 68.1%" fo:font-size="11pt" style:font-size-asian="11pt" style:font-size-complex="11pt"/>
    </style:style>
    <style:style style:name="T110" style:parent-style-name="DefaultParagraphFont" style:family="text">
      <style:text-properties fo:letter-spacing="0.0006in" fo:font-size="11pt" style:font-size-asian="11pt" style:font-size-complex="11pt"/>
    </style:style>
    <style:style style:name="T111" style:parent-style-name="DefaultParagraphFont" style:family="text">
      <style:text-properties fo:letter-spacing="-0.0013in" fo:font-size="11pt" style:font-size-asian="11pt" style:font-size-complex="11pt"/>
    </style:style>
    <style:style style:name="P112" style:parent-style-name="Normal" style:family="paragraph">
      <style:paragraph-properties fo:widows="0" fo:orphans="0" fo:margin-left="0.0298in" fo:margin-right="0.25in" fo:text-indent="-0.0034in" fo:background-color="#FFFFFF">
        <style:tab-stops/>
      </style:paragraph-properties>
    </style:style>
    <style:style style:name="T113" style:parent-style-name="DefaultParagraphFont" style:family="text">
      <style:text-properties fo:letter-spacing="0.0006in" fo:font-size="11pt" style:font-size-asian="11pt" style:font-size-complex="11pt"/>
    </style:style>
    <style:style style:name="T114" style:parent-style-name="DefaultParagraphFont" style:family="text">
      <style:text-properties fo:letter-spacing="0.0006in" style:text-position="sub 68.1%" fo:font-size="11pt" style:font-size-asian="11pt" style:font-size-complex="11pt"/>
    </style:style>
    <style:style style:name="T115" style:parent-style-name="DefaultParagraphFont" style:family="text">
      <style:text-properties fo:letter-spacing="0.0006in" fo:font-size="11pt" style:font-size-asian="11pt" style:font-size-complex="11pt"/>
    </style:style>
    <style:style style:name="T116" style:parent-style-name="DefaultParagraphFont" style:family="text">
      <style:text-properties fo:letter-spacing="-0.0006in" fo:font-size="11pt" style:font-size-asian="11pt" style:font-size-complex="11pt"/>
    </style:style>
    <style:style style:name="P117" style:parent-style-name="Normal" style:family="paragraph">
      <style:paragraph-properties fo:widows="0" fo:orphans="0" fo:margin-left="0.0298in" fo:margin-right="0.25in" fo:text-indent="-0.0034in" fo:background-color="#FFFFFF">
        <style:tab-stops/>
      </style:paragraph-properties>
    </style:style>
    <style:style style:name="T118" style:parent-style-name="DefaultParagraphFont" style:family="text">
      <style:text-properties fo:letter-spacing="-0.0006in" fo:font-size="11pt" style:font-size-asian="11pt" style:font-size-complex="11pt"/>
    </style:style>
    <style:style style:name="TableRow119" style:family="table-row">
      <style:table-row-properties style:min-row-height="0.0138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0034in" fo:background-color="#FFFFFF">
        <style:tab-stops/>
      </style:paragraph-properties>
    </style:style>
    <style:style style:name="T122" style:parent-style-name="DefaultParagraphFont" style:family="text">
      <style:text-properties fo:letter-spacing="-0.002in" fo:font-size="11pt" style:font-size-asian="11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indent="-0.0034in" fo:background-color="#FFFFFF"/>
      <style:text-properties fo:letter-spacing="0.0006in" fo:font-size="11pt" style:font-size-asian="11pt" style:font-size-complex="11pt"/>
    </style:style>
    <style:style style:name="P125" style:parent-style-name="Normal" style:family="paragraph">
      <style:paragraph-properties fo:widows="0" fo:orphans="0" fo:text-indent="-0.0034in" fo:background-color="#FFFFFF"/>
    </style:style>
    <style:style style:name="T126" style:parent-style-name="DefaultParagraphFont" style:family="text">
      <style:text-properties fo:letter-spacing="-0.0006in" fo:font-size="11pt" style:font-size-asian="11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letter-spacing="-0.0027in" fo:font-size="11pt" style:font-size-asian="11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margin-left="0.0298in" fo:margin-right="0.0097in" fo:text-indent="-0.0034in" fo:background-color="#FFFFFF">
        <style:tab-stops/>
      </style:paragraph-properties>
    </style:style>
    <style:style style:name="T132" style:parent-style-name="DefaultParagraphFont" style:family="text">
      <style:text-properties fo:letter-spacing="0.0013in" fo:font-size="11pt" style:font-size-asian="11pt" style:font-size-complex="11pt"/>
    </style:style>
    <style:style style:name="T133" style:parent-style-name="DefaultParagraphFont" style:family="text">
      <style:text-properties fo:letter-spacing="0.0013in" style:text-position="sub 68.1%" fo:font-size="11pt" style:font-size-asian="11pt" style:font-size-complex="11pt"/>
    </style:style>
    <style:style style:name="T134" style:parent-style-name="DefaultParagraphFont" style:family="text">
      <style:text-properties fo:letter-spacing="0.0013in" fo:font-size="11pt" style:font-size-asian="11pt" style:font-size-complex="11pt"/>
    </style:style>
    <style:style style:name="T135" style:parent-style-name="DefaultParagraphFont" style:family="text">
      <style:text-properties fo:letter-spacing="-0.0013in" fo:font-size="11pt" style:font-size-asian="11pt" style:font-size-complex="11pt"/>
    </style:style>
    <style:style style:name="P136" style:parent-style-name="Normal" style:family="paragraph">
      <style:paragraph-properties fo:widows="0" fo:orphans="0" fo:margin-left="0.0298in" fo:margin-right="0.0097in" fo:text-indent="-0.0034in" fo:background-color="#FFFFFF">
        <style:tab-stops/>
      </style:paragraph-properties>
    </style:style>
    <style:style style:name="T137" style:parent-style-name="DefaultParagraphFont" style:family="text">
      <style:text-properties fo:letter-spacing="0.0006in" fo:font-size="11pt" style:font-size-asian="11pt" style:font-size-complex="11pt"/>
    </style:style>
    <style:style style:name="T138" style:parent-style-name="DefaultParagraphFont" style:family="text">
      <style:text-properties fo:letter-spacing="0.0006in" style:text-position="sub 68.1%" fo:font-size="11pt" style:font-size-asian="11pt" style:font-size-complex="11pt"/>
    </style:style>
    <style:style style:name="T139" style:parent-style-name="DefaultParagraphFont" style:family="text">
      <style:text-properties fo:letter-spacing="0.0006in" fo:font-size="11pt" style:font-size-asian="11pt" style:font-size-complex="11pt"/>
    </style:style>
    <style:style style:name="T140" style:parent-style-name="DefaultParagraphFont" style:family="text">
      <style:text-properties fo:letter-spacing="-0.0006in" fo:font-size="11pt" style:font-size-asian="11pt" style:font-size-complex="11pt"/>
    </style:style>
    <style:style style:name="P141" style:parent-style-name="Normal" style:family="paragraph">
      <style:paragraph-properties fo:widows="0" fo:orphans="0" fo:margin-left="0.0298in" fo:margin-right="0.0097in" fo:text-indent="-0.0034in" fo:background-color="#FFFFFF">
        <style:tab-stops/>
      </style:paragraph-properties>
      <style:text-properties fo:font-size="11pt" style:font-size-asian="11pt" style:font-size-complex="11p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margin-left="0.0034in" fo:margin-right="0.1569in" fo:text-indent="-0.0034in" fo:background-color="#FFFFFF">
        <style:tab-stops/>
      </style:paragraph-properties>
    </style:style>
    <style:style style:name="T145" style:parent-style-name="DefaultParagraphFont" style:family="text">
      <style:text-properties fo:letter-spacing="-0.0027in" fo:font-size="11pt" style:font-size-asian="11pt" style:font-size-complex="11pt"/>
    </style:style>
    <style:style style:name="T146" style:parent-style-name="DefaultParagraphFont" style:family="text">
      <style:text-properties fo:letter-spacing="-0.0013in" fo:font-size="11pt" style:font-size-asian="11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font-size-complex="11pt"/>
    </style:style>
    <style:style style:name="P149" style:parent-style-name="Normal" style:family="paragraph">
      <style:paragraph-properties fo:widows="0" fo:orphans="0" fo:background-color="#FFFFFF"/>
    </style:style>
    <style:style style:name="T150" style:parent-style-name="DefaultParagraphFont" style:family="text">
      <style:text-properties fo:letter-spacing="-0.0006in" fo:font-size="11pt" style:font-size-asian="11pt" style:font-size-complex="11pt"/>
    </style:style>
    <style:style style:name="T151" style:parent-style-name="DefaultParagraphFont" style:family="text">
      <style:text-properties fo:letter-spacing="-0.0006in" fo:font-size="11pt" style:font-size-asian="11pt" style:font-size-complex="11pt"/>
    </style:style>
    <style:style style:name="T152" style:parent-style-name="DefaultParagraphFont" style:family="text">
      <style:text-properties fo:letter-spacing="-0.0006in" style:text-position="sub 68.1%" fo:font-size="11pt" style:font-size-asian="11pt" style:font-size-complex="11pt"/>
    </style:style>
    <style:style style:name="T153" style:parent-style-name="DefaultParagraphFont" style:family="text">
      <style:text-properties fo:letter-spacing="-0.0006in" fo:font-size="11pt" style:font-size-asian="11pt" style:font-size-complex="11pt"/>
    </style:style>
    <style:style style:name="P154" style:parent-style-name="Normal" style:family="paragraph">
      <style:paragraph-properties fo:widows="0" fo:orphans="0" fo:background-color="#FFFFFF"/>
      <style:text-properties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letter-spacing="0.0006in" fo:font-size="11pt" style:font-size-asian="11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margin-left="0.0333in" fo:margin-right="-0.0277in" fo:text-indent="0.0069in" fo:background-color="#FFFFFF">
        <style:tab-stops/>
      </style:paragraph-properties>
    </style:style>
    <style:style style:name="T160" style:parent-style-name="DefaultParagraphFont" style:family="text">
      <style:text-properties fo:letter-spacing="-0.002in" fo:font-size="11pt" style:font-size-asian="11pt" style:font-size-complex="11pt"/>
    </style:style>
    <style:style style:name="T161" style:parent-style-name="DefaultParagraphFont" style:family="text">
      <style:text-properties fo:letter-spacing="-0.002in" style:text-position="sub 68.1%" fo:font-size="11pt" style:font-size-asian="11pt" style:font-size-complex="11pt"/>
    </style:style>
    <style:style style:name="T162" style:parent-style-name="DefaultParagraphFont" style:family="text">
      <style:text-properties fo:letter-spacing="-0.002in" fo:font-size="11pt" style:font-size-asian="11pt" style:font-size-complex="11pt"/>
    </style:style>
    <style:style style:name="T163" style:parent-style-name="DefaultParagraphFont" style:family="text">
      <style:text-properties fo:letter-spacing="-0.0013in" fo:font-size="11pt" style:font-size-asian="11pt" style:font-size-complex="11pt"/>
    </style:style>
    <style:style style:name="T164" style:parent-style-name="DefaultParagraphFont" style:family="text">
      <style:text-properties fo:letter-spacing="-0.0006in" fo:font-size="11pt" style:font-size-asian="11pt" style:font-size-complex="11pt"/>
    </style:style>
    <style:style style:name="P165" style:parent-style-name="Normal" style:family="paragraph">
      <style:paragraph-properties fo:widows="0" fo:orphans="0" fo:margin-left="0.0333in" fo:margin-right="-0.0277in" fo:text-indent="0.0069in" fo:background-color="#FFFFFF">
        <style:tab-stops/>
      </style:paragraph-properties>
    </style:style>
    <style:style style:name="T166" style:parent-style-name="DefaultParagraphFont" style:family="text">
      <style:text-properties fo:letter-spacing="0.0006in" fo:font-size="11pt" style:font-size-asian="11pt" style:font-size-complex="11pt"/>
    </style:style>
    <style:style style:name="T167" style:parent-style-name="DefaultParagraphFont" style:family="text">
      <style:text-properties fo:letter-spacing="0.0006in" style:text-position="sub 68.1%" fo:font-size="11pt" style:font-size-asian="11pt" style:font-size-complex="11pt"/>
    </style:style>
    <style:style style:name="T168" style:parent-style-name="DefaultParagraphFont" style:family="text">
      <style:text-properties fo:letter-spacing="0.0006in" fo:font-size="11pt" style:font-size-asian="11pt" style:font-size-complex="11pt"/>
    </style:style>
    <style:style style:name="T169" style:parent-style-name="DefaultParagraphFont" style:family="text">
      <style:text-properties fo:letter-spacing="-0.0006in" fo:font-size="11pt" style:font-size-asian="11pt" style:font-size-complex="11pt"/>
    </style:style>
    <style:style style:name="P170" style:parent-style-name="Normal" style:family="paragraph">
      <style:paragraph-properties fo:widows="0" fo:orphans="0" fo:margin-left="0.0333in" fo:margin-right="-0.0277in" fo:text-indent="0.0069in" fo:background-color="#FFFFFF">
        <style:tab-stops/>
      </style:paragraph-properties>
    </style:style>
    <style:style style:name="T171" style:parent-style-name="DefaultParagraphFont" style:family="text">
      <style:text-properties fo:letter-spacing="-0.0006in"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margin-left="0.0069in" fo:background-color="#FFFFFF">
        <style:tab-stops/>
      </style:paragraph-properties>
    </style:style>
    <style:style style:name="T175" style:parent-style-name="DefaultParagraphFont" style:family="text">
      <style:text-properties fo:letter-spacing="-0.0027in" fo:font-size="11pt" style:font-size-asian="11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margin-right="1.0069in" fo:text-indent="-0.0034in" fo:background-color="#FFFFFF"/>
      <style:text-properties fo:font-size="11pt" style:font-size-asian="11pt" style:font-size-complex="11pt"/>
    </style:style>
    <style:style style:name="P178" style:parent-style-name="Normal" style:family="paragraph">
      <style:paragraph-properties fo:widows="0" fo:orphans="0" fo:margin-right="0.0972in" fo:text-indent="-0.0034in" fo:background-color="#FFFFFF"/>
      <style:text-properties fo:letter-spacing="-0.0006in" fo:font-size="11pt" style:font-size-asian="11pt" style:font-size-complex="11pt"/>
    </style:style>
    <style:style style:name="P179" style:parent-style-name="Normal" style:family="paragraph">
      <style:paragraph-properties fo:widows="0" fo:orphans="0" fo:margin-right="1.0069in" fo:text-indent="-0.0034in"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letter-spacing="-0.0041in" fo:font-size="11pt" style:font-size-asian="11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margin-left="0.0298in" fo:margin-right="-0.1527in" fo:text-indent="-0.0034in" fo:background-color="#FFFFFF">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b 68.1%"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13in" fo:font-size="11pt" style:font-size-asian="11pt" style:font-size-complex="11pt"/>
    </style:style>
    <style:style style:name="P189" style:parent-style-name="Normal" style:family="paragraph">
      <style:paragraph-properties fo:widows="0" fo:orphans="0" fo:margin-left="0.0298in" fo:margin-right="-0.2777in" fo:text-indent="-0.0034in" fo:background-color="#FFFFFF">
        <style:tab-stops/>
      </style:paragraph-properties>
    </style:style>
    <style:style style:name="T190" style:parent-style-name="DefaultParagraphFont" style:family="text">
      <style:text-properties fo:letter-spacing="0.0006in" fo:font-size="11pt" style:font-size-asian="11pt" style:font-size-complex="11pt"/>
    </style:style>
    <style:style style:name="T191" style:parent-style-name="DefaultParagraphFont" style:family="text">
      <style:text-properties fo:letter-spacing="0.0006in" style:text-position="sub 68.1%" fo:font-size="11pt" style:font-size-asian="11pt" style:font-size-complex="11pt"/>
    </style:style>
    <style:style style:name="T192" style:parent-style-name="DefaultParagraphFont" style:family="text">
      <style:text-properties fo:letter-spacing="0.0006in" fo:font-size="11pt" style:font-size-asian="11pt" style:font-size-complex="11pt"/>
    </style:style>
    <style:style style:name="T193" style:parent-style-name="DefaultParagraphFont" style:family="text">
      <style:text-properties fo:letter-spacing="-0.0006in" fo:font-size="11pt" style:font-size-asian="11pt" style:font-size-complex="11pt"/>
    </style:style>
    <style:style style:name="P194" style:parent-style-name="Normal" style:family="paragraph">
      <style:paragraph-properties fo:widows="0" fo:orphans="0" fo:margin-left="0.0298in" fo:margin-right="-0.2777in" fo:text-indent="-0.0034in" fo:background-color="#FFFFFF">
        <style:tab-stops/>
      </style:paragraph-properties>
      <style:text-properties fo:letter-spacing="-0.0013in" fo:font-size="11pt" style:font-size-asian="11pt" style:font-size-complex="11p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b 68.1%"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widows="0" fo:orphans="0" fo:text-align="justify" fo:background-color="#FFFFFF"/>
      <style:text-properties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widows="0" fo:orphans="0" fo:text-align="justify"/>
      <style:text-properties fo:letter-spacing="-0.0027in"/>
    </style:style>
    <style:style style:name="TableColumn206" style:family="table-column">
      <style:table-column-properties style:column-width="1.325in"/>
    </style:style>
    <style:style style:name="TableColumn207" style:family="table-column">
      <style:table-column-properties style:column-width="5.125in"/>
    </style:style>
    <style:style style:name="Table205" style:family="table">
      <style:table-properties style:width="6.45in" style:rel-width="100%" fo:margin-left="0in" table:align="left"/>
    </style:style>
    <style:style style:name="TableRow208" style:family="table-row">
      <style:table-row-properties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font-size="11pt" style:font-size-asian="11pt" style:font-size-complex="11pt"/>
    </style:style>
    <style:style style:name="TableRow215" style:family="table-row">
      <style:table-row-properties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P224" style:parent-style-name="Normal" style:family="paragraph">
      <style:paragraph-properties fo:widows="0" fo:orphans="0"/>
    </style:style>
    <style:style style:name="T225" style:parent-style-name="DefaultParagraphFont" style:family="text">
      <style:text-properties fo:font-size="11pt" style:font-size-asian="11pt" style:font-size-complex="11pt"/>
    </style:style>
    <style:style style:name="TableRow226" style:family="table-row">
      <style:table-row-properties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letter-spacing="-0.0027in"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fo:line-height="150%">
        <style:tab-stops>
          <style:tab-stop style:type="left" style:position="0.1875in"/>
        </style:tab-stops>
      </style:paragraph-properties>
      <style:text-properties fo:font-size="11pt" style:font-size-asian="11pt" style:font-size-complex="11pt"/>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P235" style:parent-style-name="Normal" style:family="paragraph">
      <style:paragraph-properties fo:widows="0" fo:orphans="0"/>
      <style:text-properties fo:font-size="11pt" style:font-size-asian="11pt" style:font-size-complex="11pt"/>
    </style:style>
    <style:style style:name="TableRow236" style:family="table-row">
      <style:table-row-properties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letter-spacing="-0.0027in"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fo:line-height="150%">
        <style:tab-stops>
          <style:tab-stop style:type="left" style:position="0.1875in"/>
        </style:tab-stops>
      </style:paragraph-properties>
    </style:style>
    <style:style style:name="T241" style:parent-style-name="DefaultParagraphFont" style:family="text">
      <style:text-properties fo:letter-spacing="-0.0041in"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Symbol" style:font-name-asian="Symbol" style:font-name-complex="Symbol" fo:font-size="11pt" style:font-size-asian="11pt" style:font-size-complex="11pt"/>
    </style:style>
    <style:style style:name="T246" style:parent-style-name="DefaultParagraphFont" style:family="text">
      <style:text-properties text:display="none" fo:font-size="11pt" style:font-size-asian="11pt" style:font-size-complex="11pt"/>
    </style:style>
    <style:style style:name="T247" style:parent-style-name="DefaultParagraphFont" style:family="text">
      <style:text-properties style:text-position="sub 68.1%"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style:style>
    <style:style style:name="T250" style:parent-style-name="DefaultParagraphFont" style:family="text">
      <style:text-properties fo:font-style="italic" style:font-style-asian="italic" style:font-style-complex="italic" fo:font-size="11pt" style:font-size-asian="11pt" style:font-size-complex="11pt"/>
    </style:style>
    <style:style style:name="P251" style:parent-style-name="Normal" style:family="paragraph">
      <style:paragraph-properties fo:widows="0" fo:orphans="0"/>
      <style:text-properties fo:font-size="11pt" style:font-size-asian="11pt" style:font-size-complex="11pt"/>
    </style:style>
    <style:style style:name="P252" style:parent-style-name="Normal" style:family="paragraph">
      <style:paragraph-properties fo:widows="0" fo:orphans="0"/>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P254" style:parent-style-name="Normal" style:family="paragraph">
      <style:paragraph-properties fo:widows="0" fo:orphans="0"/>
    </style:style>
    <style:style style:name="T255" style:parent-style-name="DefaultParagraphFont" style:family="text">
      <style:text-properties fo:font-size="11pt" style:font-size-asian="11pt" style:font-size-complex="11pt"/>
    </style:style>
    <style:style style:name="TableRow256" style:family="table-row">
      <style:table-row-properties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letter-spacing="-0.0027in"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fo:line-height="150%">
        <style:tab-stops>
          <style:tab-stop style:type="left" style:position="0.1875in"/>
        </style:tab-stops>
      </style:paragraph-properties>
      <style:text-properties fo:font-size="11pt" style:font-size-asian="11pt" style:font-size-complex="11pt"/>
    </style:style>
    <style:style style:name="P261" style:parent-style-name="Normal" style:family="paragraph">
      <style:paragraph-properties fo:widows="0" fo:orphans="0" fo:margin-right="0.005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Symbol" style:font-name-asian="Symbol" style:font-name-complex="Symbol" fo:font-size="11pt" style:font-size-asian="11pt" style:font-size-complex="11pt"/>
    </style:style>
    <style:style style:name="T264" style:parent-style-name="DefaultParagraphFont" style:family="text">
      <style:text-properties text:display="none" fo:font-size="11pt" style:font-size-asian="11pt" style:font-size-complex="11pt"/>
    </style:style>
    <style:style style:name="T265" style:parent-style-name="DefaultParagraphFont" style:family="text">
      <style:text-properties style:text-position="sub 68.1%"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ableRow270" style:family="table-row">
      <style:table-row-properties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letter-spacing="-0.0027in"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fo:line-height="150%">
        <style:tab-stops>
          <style:tab-stop style:type="left" style:position="0.1875in"/>
        </style:tab-stops>
      </style:paragraph-properties>
      <style:text-properties fo:font-size="11pt" style:font-size-asian="11pt" style:font-size-complex="11pt"/>
    </style:style>
    <style:style style:name="P275" style:parent-style-name="Normal" style:family="paragraph">
      <style:paragraph-properties fo:widows="0" fo:orphans="0"/>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3937in"/>
      <style:text-properties fo:font-size="11pt" style:font-size-asian="11pt" style:font-size-complex="11pt"/>
    </style:style>
    <style:style style:name="P278" style:parent-style-name="Normal" style:family="paragraph">
      <style:paragraph-properties fo:widows="0" fo:orphans="0" fo:text-align="justify"/>
      <style:text-properties fo:font-size="10pt" style:font-size-asian="10pt"/>
    </style:style>
    <style:style style:name="P279" style:parent-style-name="Normal" style:family="paragraph">
      <style:paragraph-properties fo:widows="0" fo:orphans="0"/>
    </style:style>
    <style:style style:name="T280" style:parent-style-name="DefaultParagraphFont" style:family="text">
      <style:text-properties style:font-weight-complex="bold"/>
    </style:style>
    <style:style style:name="T281" style:parent-style-name="DefaultParagraphFont" style:family="text">
      <style:text-properties style:font-name="Symbol" style:font-name-asian="Symbol" style:font-name-complex="Symbol"/>
    </style:style>
    <style:style style:name="T282" style:parent-style-name="DefaultParagraphFont" style:family="text">
      <style:text-properties text:display="none"/>
    </style:style>
    <style:style style:name="P283" style:parent-style-name="Normal" style:family="paragraph">
      <style:paragraph-properties fo:widows="0" fo:orphans="0"/>
    </style:style>
    <style:style style:name="TableColumn285" style:family="table-column">
      <style:table-column-properties style:column-width="2.6395in" style:use-optimal-column-width="false"/>
    </style:style>
    <style:style style:name="TableColumn286" style:family="table-column">
      <style:table-column-properties style:column-width="1.2701in" style:use-optimal-column-width="false"/>
    </style:style>
    <style:style style:name="TableColumn287" style:family="table-column">
      <style:table-column-properties style:column-width="1.2701in" style:use-optimal-column-width="false"/>
    </style:style>
    <style:style style:name="TableColumn288" style:family="table-column">
      <style:table-column-properties style:column-width="1.2701in" style:use-optimal-column-width="false"/>
    </style:style>
    <style:style style:name="Table284" style:family="table">
      <style:table-properties style:width="6.45in" style:rel-width="100%" fo:margin-left="0in" table:align="lef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fo:margin-right="-0.0402in"/>
      <style:text-properties fo:font-weight="bold" style:font-weight-asian="bold"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fo:margin-right="-0.0402in"/>
      <style:text-properties fo:font-weight="bold" style:font-weight-asian="bold"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fo:margin-right="-0.0402in"/>
      <style:text-properties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fo:margin-right="-0.0395in"/>
      <style:text-properties fo:font-weight="bold" style:font-weight-asian="bold" style:font-weight-complex="bold"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margin-right="-0.0395in"/>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fo:margin-right="-0.0395in"/>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fo:margin-right="-0.0395in"/>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fo:margin-right="-0.0395in"/>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margin-right="-0.0402in"/>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fo:margin-right="-0.0395in"/>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fo:margin-right="-0.0395in"/>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fo:margin-right="-0.0395in"/>
      <style:text-propertie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margin-right="-0.0395in"/>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fo:margin-right="-0.0395in"/>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margin-right="-0.0395in"/>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fo:margin-right="-0.0395in"/>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margin-right="-0.039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fo:margin-right="-0.0395in"/>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fo:margin-right="-0.0395in"/>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fo:margin-right="-0.0395in"/>
      <style:text-properties fo:font-size="11pt" style:font-size-asian="11pt" style:font-size-complex="11p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style:text-properties fo:font-weight="bold" style:font-weight-asian="bold" style:font-weight-complex="bold"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right="0.0055in" fo:background-color="#FFFFFF"/>
      <style:text-properties fo:letter-spacing="-0.0006in"/>
    </style:style>
    <style:style style:name="P354" style:parent-style-name="Normal" style:family="paragraph">
      <style:paragraph-properties fo:widows="0" fo:orphans="0" fo:text-align="justify" fo:margin-right="0.0055in" fo:background-color="#FFFFFF"/>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letter-spacing="-0.0006in" fo:language="en" fo:country="US"/>
    </style:style>
    <style:style style:name="P358" style:parent-style-name="Normal" style:family="paragraph">
      <style:paragraph-properties fo:widows="0" fo:orphans="0" fo:text-align="justify" fo:margin-right="0.0055in" fo:background-color="#FFFFFF"/>
      <style:text-properties fo:language="en" fo:country="US"/>
    </style:style>
    <style:style style:name="TableColumn360" style:family="table-column">
      <style:table-column-properties style:column-width="1.693in" style:use-optimal-column-width="false"/>
    </style:style>
    <style:style style:name="TableColumn361" style:family="table-column">
      <style:table-column-properties style:column-width="1.5881in" style:use-optimal-column-width="false"/>
    </style:style>
    <style:style style:name="TableColumn362" style:family="table-column">
      <style:table-column-properties style:column-width="1.8083in" style:use-optimal-column-width="false"/>
    </style:style>
    <style:style style:name="TableColumn363" style:family="table-column">
      <style:table-column-properties style:column-width="1.3604in" style:use-optimal-column-width="false"/>
    </style:style>
    <style:style style:name="Table359" style:family="table">
      <style:table-properties style:width="6.45in" style:rel-width="100%" fo:margin-left="0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69" style:parent-style-name="Normal" style:family="paragraph">
      <style:paragraph-properties fo:widows="0" fo:orphans="0"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text:display="none" fo:letter-spacing="-0.0034in" fo:font-size="11pt" style:font-size-asian="11pt" style:font-size-complex="11pt" fo:language="en" fo:country="U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1pt"/>
    </style:style>
    <style:style style:name="P394" style:parent-style-name="Normal" style:family="paragraph">
      <style:paragraph-properties fo:widows="0" fo:orphans="0" fo:text-align="center"/>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font-size-complex="11pt"/>
    </style:style>
    <style:style style:name="P402" style:parent-style-name="Normal" style:family="paragraph">
      <style:paragraph-properties fo:widows="0" fo:orphans="0"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text:display="none" fo:letter-spacing="-0.0034in" fo:font-size="11pt" style:font-size-asian="11pt" style:font-size-complex="11pt" fo:language="en" fo:country="US"/>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1pt"/>
    </style:style>
    <style:style style:name="P413" style:parent-style-name="Normal" style:family="paragraph">
      <style:paragraph-properties fo:widows="0" fo:orphans="0"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1pt"/>
    </style:style>
    <style:style style:name="P417" style:parent-style-name="Normal" style:family="paragraph">
      <style:paragraph-properties fo:widows="0" fo:orphans="0"/>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b 68.1%"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style>
    <style:style style:name="P425" style:parent-style-name="Normal" style:family="paragraph">
      <style:paragraph-properties fo:widows="0" fo:orphans="0" fo:text-align="center"/>
      <style:text-properties fo:font-size="11pt" style:font-size-asian="11pt" style:font-size-complex="11pt"/>
    </style:style>
    <style:style style:name="P426" style:parent-style-name="Normal" style:family="paragraph">
      <style:paragraph-properties fo:widows="0" fo:orphans="0" fo:text-align="justify"/>
      <style:text-properties fo:font-size="11pt" style:font-size-asian="11pt" style:font-size-complex="11pt"/>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41in"/>
    </style:style>
    <style:style style:name="T430" style:parent-style-name="DefaultParagraphFont" style:family="text">
      <style:text-properties fo:letter-spacing="-0.0041in"/>
    </style:style>
    <style:style style:name="T431" style:parent-style-name="DefaultParagraphFont" style:family="text">
      <style:text-properties fo:letter-spacing="-0.0041in"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center"/>
    </style:style>
  </office:automatic-styles>
  <office:body>
    <office:text text:use-soft-page-breaks="true">
      <text:p text:style-name="P1"><text:span text:style-name="T4"/>LIETUVOS RESPUBLIKOS SVEIKATOS APSAUGOS MINISTRO</text:p>
      <text:p text:style-name="P5">ĮSAKYMAS</text:p>
      <text:p text:style-name="P6"/>
      <text:p text:style-name="P7">DĖL ASTMOS AMBULATORINIO GYDYMO KOMPENSUOJAMAISIAIS VAISTAIS TVARKOS APRAŠO PATVIRTINIMO</text:p>
      <text:p text:style-name="P8"/>
      <text:p text:style-name="P9">2011 m. gruodžio 22 d. Nr. V-1088</text:p>
      <text:p text:style-name="P10">Vilnius</text:p>
      <text:p text:style-name="P11"/>
      <text:p text:style-name="P12">Siekdamas tinkamai reglamentuoti ambulatorinį gydymą kompensuojamaisiais vaistais:</text:p>
      <text:p text:style-name="P13">1.<text:s/><text:span text:style-name="T14">Tvirtinu</text:span><text:s/>Astmos ambulatorinio gydymo kompensuojamaisiais vaistais tvarkos aprašą (pridedama).</text:p>
      <text:p text:style-name="P15">2.<text:s/><text:span text:style-name="T16">Pavedu</text:span><text:s/>įsakymo vykdymą kontroliuoti viceministrui pagal administruojamą sritį.</text:p>
      <text:p text:style-name="P17"/>
      <text:p text:style-name="P18"/>
      <text:p text:style-name="P19"><text:span text:style-name="T20">SVEIKATOS A</text:span><text:span text:style-name="T21">PSAUGOS MINISTRAS</text:span><text:span text:style-name="T22"><text:tab/></text:span>RAIMONDAS ŠUKYS</text:p>
      <text:p text:style-name="P23"/>
      <text:p text:style-name="P24">_________________</text:p>
      <text:p text:style-name="P25"/>
      <text:soft-page-break/>
      <text:p text:style-name="P26">PATVIRTINTA</text:p>
      <text:p text:style-name="P27">Lietuvos Respublikos<text:s/></text:p>
      <text:p text:style-name="P28">sveikatos apsaugos ministro<text:s/></text:p>
      <text:p text:style-name="P29">2011 m. gruodžio 22 d. įsakymu Nr. V-1088</text:p>
      <text:p text:style-name="P30"/>
      <text:p text:style-name="P31"><text:span text:style-name="T32">ASTMOS AMBULATORINIO GYDYMO KOMPENSUOJAMAISIAIS VAISTAIS TVARKOS APRAŠAS</text:span></text:p>
      <text:p text:style-name="P33"/>
      <text:p text:style-name="P34"/>
      <text:p text:style-name="P35"><text:span text:style-name="T36">I</text:span><text:span text:style-name="T37">.<text:s/></text:span><text:span text:style-name="T38">BENDROSIOS NUOSTATOS</text:span></text:p>
      <text:p text:style-name="P39"/>
      <text:p text:style-name="P40"/>
      <text:p text:style-name="P41">1. Astmos ambulatorinio gydymo kompensuojamaisiais vaistais tvarkos aprašas (toliau – tvarkos aprašas) nustato suaugusiųjų astmos, pagal Tarptautinės statistinės ligų ir sveikatos sutrikimų klasifikacijos Australijos modifikaciją<text:s/>TLK-10-AM žymimos kodais J45.0, J45.1, J45.8, J45.9, diagnozavimo, ambulatorinio gydymo kompensuojamaisiais vaistais ir gydymo efektyvumo vertinimo tvarką.</text:p>
      <text:p text:style-name="P42">2. Šiame tvarkos apraše vartojama sąvoka:</text:p>
      <text:p text:style-name="P43"><text:span text:style-name="T44">Astma</text:span><text:s/>– lėtinė uždegiminė kvėpavimo takų liga, pasireiškianti padidėjusiu bronchų reaktyvumu, bronchų obstrukcija ir dėl jos atsirandančiais pasikartojančiais švokštimo, dusulio, krūtinės veržimo ar kosulio simptomais, ypač naktį ar paryčiais, praeinančiais savaime arba gydant.</text:p>
      <text:p text:style-name="P45">3. Kitos šiame teisės akte<text:s/>vartojamos sąvokos atitinka įstatymuose ir kituose teisės aktuose vartojamas sąvokas.</text:p>
      <text:p text:style-name="P46"/>
      <text:p text:style-name="P47"><text:span text:style-name="T48">II</text:span><text:span text:style-name="T49">.<text:s/></text:span><text:span text:style-name="T50">ASTMOS</text:span><text:s/><text:span text:style-name="T51">DIAGNOZAVIMAS</text:span></text:p>
      <text:p text:style-name="P52"/>
      <text:p text:style-name="P53">4. Šeimos gydytojas ar kitos profesinės kvalifikacijos gydytojas, įtaręs astmą, pacientą siunčia pas gydytoją pulmonologą ar gydytoją alergologą ir klinikinį imunologą, kad būtų patvirtinta astmos diagnozė.</text:p>
      <text:p text:style-name="P54">5. Astma turi būti įtariama, jei pacientą vargina priepuoliniai (epizodiniai) arba nuolatiniai simptomai: dusulys, sunkumo (veržimo) jutimas krūtinėje, švokštimas (švilpimas), kosulys. Priepuolį gali sukelti įvairūs dirgikliai (šaltas oras, fizinis krūvis, kvapai, kvėpavimo infekcija, alergenai ir kt.). Dusulio priepuoliai dažnai pasireiškia naktį arba ankstų rytą. Pavartojus bronchus plečiančių vaistų, simptomai išnyksta arba palengvėja.</text:p>
      <text:p text:style-name="P55">6.<text:span text:style-name="T56"><text:s/></text:span>Gydytojas<text:span text:style-name="T57"><text:s/></text:span>pulmonologas ar gydytojas alergologas ir klinikinis imunologas, patvirtinęs astmos diagnozę, paskiria gydymą. Astmos diagnozei patvirtinti atliekama spirometrija su bronchų plėtimo mėginiu. Būtina paneigti kitas bronchų obstrukcijos priežastis, pagal poreikį atliekant kitus tyrimus (krūtinės ląstos rentgeninį tyrimą, krūtinės ląstos kompiuterinę tomografiją, bronchoskopiją ar kt.). Bronchų reaktyvumo tyrimai<text:span text:style-name="T58"><text:s/></text:span>atliekami įtarus astmą vien pagal anamnezės duomenis, nesant klinikinių ir spirometrinių bronchų obstrukcijos požymių.</text:p>
      <text:p text:style-name="P59"/>
      <text:p text:style-name="P60"><text:span text:style-name="T61">III</text:span><text:span text:style-name="T62">.<text:s/></text:span><text:span text:style-name="T63">AMBULATORINIS ASTMOS</text:span><text:s/><text:span text:style-name="T64">GYDYMAS KOMPENSUOJAMAISIAIS VAISTAIS</text:span></text:p>
      <text:p text:style-name="P65"/>
      <text:p text:style-name="P66">7. Pagrindiniai astmos gydymo principai:</text:p>
      <text:p text:style-name="P67">7.1. astma gydoma individualiai, vengiant astmos simptomus provokuojančių veiksnių (alergenų, tabako dūmų, aplinkos teršalų ir pan.), šalinant ar lengvinant simptomus, didinant fizinį aktyvumą, išlaikant kuo geresnę plaučių funkciją, saugant nuo ligos paūmėjimų ir mirties dėl astmos, vengiant nepageidaujamo vaistų poveikio;</text:p>
      <text:p text:style-name="P68">7.2. ligoniai gydomi pakopiniu principu, atsižvelgiant į astmos kontrolės lygį;</text:p>
      <text:p text:style-name="P69">7.3. visose gydymo pakopose, išskyrus pirmąją, pacientui būtina vartoti<text:s/><text:soft-page-break/>kontroliuojamuosius vaistus, slopinančius uždegimą ir padedančius kontroliuoti astmos simptomus.</text:p>
      <text:p text:style-name="P70">8. Pirmą kartą<text:s/>diagnozavus astmą ir skiriant pacientui gydymą, įvertinamas ligos sunkumas ir parenkama labiausiai astmos sunkumą atitinkanti gydymo pakopa (1 lentelė). Intermituojanti astma pradedama gydyti pagal pirmosios pakopos rekomendacijas, lengvai persistuojanti astma – pagal antrosios pakopos, o vidutinio sunkumo ar sunkiai persistuojanti astma – pagal trečiosios pakopos rekomendacijas (2 lentelė). Ekvivalentinės inhaliuojamųjų gliukokortikoidų paros dozės pateiktos 3 lentelėje.</text:p>
      <text:p text:style-name="P71"/>
      <text:p text:style-name="P72">1 lentelė. Negydytos astmos<text:s/>sunkumo klasifikacija*</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Sunkumas</text:span></text:p>
          </table:table-cell>
          <table:table-cell table:style-name="TableCell83">
            <text:p text:style-name="P84"><text:span text:style-name="T85">Simptomai dieną</text:span></text:p>
          </table:table-cell>
          <table:table-cell table:style-name="TableCell86">
            <text:p text:style-name="P87"><text:span text:style-name="T88">Simptomai<text:s/></text:span><text:span text:style-name="T89">naktį</text:span></text:p>
          </table:table-cell>
          <table:table-cell table:style-name="TableCell90">
            <text:p text:style-name="P91"><text:span text:style-name="T92">Plaučių funkcija</text:span></text:p>
          </table:table-cell>
        </table:table-row>
        <table:table-row table:style-name="TableRow93">
          <table:table-cell table:style-name="TableCell94">
            <text:p text:style-name="P95"><text:span text:style-name="T96">Intermituojanti</text:span></text:p>
          </table:table-cell>
          <table:table-cell table:style-name="TableCell97">
            <text:p text:style-name="P98"><text:span text:style-name="T99">- simptomai &lt; 1 k./sav.;<text:s/></text:span></text:p>
            <text:p text:style-name="P100">- paūmėjimai trumpalaikiai.</text:p>
          </table:table-cell>
          <table:table-cell table:style-name="TableCell101">
            <text:p text:style-name="P102"><text:span text:style-name="T103">?</text:span><text:span text:style-name="T104">&lt;=</text:span><text:span text:style-name="T105"><text:s/>2 k./mėn.</text:span></text:p>
          </table:table-cell>
          <table:table-cell table:style-name="TableCell106">
            <text:p text:style-name="P107"><text:span text:style-name="T108">FEV</text:span><text:span text:style-name="T109">1</text:span><text:span text:style-name="T110"><text:s/>ar PEF ? 80 proc.<text:s/></text:span><text:span text:style-name="T111">normos;</text:span></text:p>
            <text:p text:style-name="P112"><text:span text:style-name="T113">FEV</text:span><text:span text:style-name="T114">1</text:span><text:span text:style-name="T115"><text:s/>ar PEF<text:s/></text:span><text:span text:style-name="T116">kintamumas<text:s/></text:span></text:p>
            <text:p text:style-name="P117"><text:span text:style-name="T118">&lt; 20 proc.<text:s/></text:span></text:p>
          </table:table-cell>
        </table:table-row>
        <table:table-row table:style-name="TableRow119">
          <table:table-cell table:style-name="TableCell120">
            <text:p text:style-name="P121"><text:span text:style-name="T122">Lengva persistuojanti</text:span></text:p>
          </table:table-cell>
          <table:table-cell table:style-name="TableCell123">
            <text:p text:style-name="P124">- simptomai &gt; 1 k./sav., bet &lt; l k./d.;</text:p>
            <text:p text:style-name="P125"><text:span text:style-name="T126">- paūmėjimai gali turėti įtakos paciento aktyvumui ir miegui.</text:span></text:p>
          </table:table-cell>
          <table:table-cell table:style-name="TableCell127">
            <text:p text:style-name="P128"><text:span text:style-name="T129">&gt; 2 k./mėn.</text:span></text:p>
          </table:table-cell>
          <table:table-cell table:style-name="TableCell130">
            <text:p text:style-name="P131"><text:span text:style-name="T132">FEV</text:span><text:span text:style-name="T133">1</text:span><text:span text:style-name="T134"><text:s/>ar PEF ? 80 proc.<text:s/></text:span><text:span text:style-name="T135">normos;</text:span></text:p>
            <text:p text:style-name="P136"><text:span text:style-name="T137">FEV</text:span><text:span text:style-name="T138">1</text:span><text:span text:style-name="T139"><text:s/>ar PEF</text:span><text:span text:style-name="T140"><text:s/>kintamumas<text:s/></text:span></text:p>
            <text:p text:style-name="P141">20–30 proc.</text:p>
          </table:table-cell>
        </table:table-row>
        <table:table-row table:style-name="TableRow142">
          <table:table-cell table:style-name="TableCell143">
            <text:p text:style-name="P144"><text:span text:style-name="T145">Vidutino sunkumo<text:s/></text:span><text:span text:style-name="T146">persistuojanti</text:span></text:p>
          </table:table-cell>
          <table:table-cell table:style-name="TableCell147">
            <text:p text:style-name="P148">- simptomai kasdien;</text:p>
            <text:p text:style-name="P149"><text:span text:style-name="T150">- kasdien reikia<text:s/></text:span><text:span text:style-name="T151">greitai veikiančių inhaliuojamųjų ?</text:span><text:span text:style-name="T152">2</text:span><text:span text:style-name="T153">-agonistų;</text:span></text:p>
            <text:p text:style-name="P154">- paūmėjimai gali turėti įtakos paciento aktyvumui ir miegui.</text:p>
          </table:table-cell>
          <table:table-cell table:style-name="TableCell155">
            <text:p text:style-name="P156"><text:span text:style-name="T157">&gt; l k./sav.</text:span></text:p>
          </table:table-cell>
          <table:table-cell table:style-name="TableCell158">
            <text:p text:style-name="P159"><text:span text:style-name="T160">FEV</text:span><text:span text:style-name="T161">1</text:span><text:span text:style-name="T162"><text:s/>ar PEF 60–80 proc.<text:s/></text:span><text:span text:style-name="T163">normos</text:span><text:span text:style-name="T164">;</text:span></text:p>
            <text:p text:style-name="P165"><text:span text:style-name="T166">FEV</text:span><text:span text:style-name="T167">1</text:span><text:span text:style-name="T168"><text:s/>ar PEF</text:span><text:span text:style-name="T169"><text:s/>kintamumas<text:s/></text:span></text:p>
            <text:p text:style-name="P170"><text:span text:style-name="T171">&gt; 30 proc.</text:span></text:p>
          </table:table-cell>
        </table:table-row>
        <table:table-row table:style-name="TableRow172">
          <table:table-cell table:style-name="TableCell173">
            <text:p text:style-name="P174"><text:span text:style-name="T175">Sunki persistuojanti</text:span></text:p>
          </table:table-cell>
          <table:table-cell table:style-name="TableCell176">
            <text:p text:style-name="P177">- simptomai kasdien;<text:s/></text:p>
            <text:p text:style-name="P178">- ribotas fizinis<text:s/>aktyvumas;</text:p>
            <text:p text:style-name="P179">- dažni paūmėjimai.</text:p>
          </table:table-cell>
          <table:table-cell table:style-name="TableCell180">
            <text:p text:style-name="P181"><text:span text:style-name="T182">dažni</text:span></text:p>
          </table:table-cell>
          <table:table-cell table:style-name="TableCell183">
            <text:p text:style-name="P184"><text:span text:style-name="T185">FEV</text:span><text:span text:style-name="T186">1</text:span><text:span text:style-name="T187"><text:s/>ar PEF &lt; 60 proc.<text:s/></text:span><text:span text:style-name="T188">normos,<text:s/></text:span></text:p>
            <text:p text:style-name="P189"><text:span text:style-name="T190">FEV</text:span><text:span text:style-name="T191">1</text:span><text:span text:style-name="T192"><text:s/>ar PEF</text:span><text:span text:style-name="T193"><text:s/>kintamumas<text:s/></text:span></text:p>
            <text:p text:style-name="P194">&gt; 30 proc.</text:p>
          </table:table-cell>
        </table:table-row>
      </table:table>
      <text:p text:style-name="P195"><text:span text:style-name="T196">* – ligos sunkumas nustatomas prieš skiriant ilgalaikį gydymą astmą kontroliuojamaisiais vaistais; astma priskiriama sunkesnei kategorijai esant nors<text:s/></text:span><text:span text:style-name="T197">vienam sunkumo kriterijui; FEV</text:span><text:span text:style-name="T198">1</text:span><text:span text:style-name="T199"><text:s/>– forsuoto iškvėpimo tūris per pirmąją sekundę; PEF – didžiausias iškvėpimo srovės greitis.</text:span></text:p>
      <text:p text:style-name="P200"/>
      <text:p text:style-name="P201">2 lentelė.<text:s/><text:span text:style-name="T202">Pakopinis<text:s/></text:span>astmos<text:s/><text:span text:style-name="T203">gydymas</text:span></text:p>
      <text:p text:style-name="P204"/>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text:span text:style-name="T211">Astmos gydymo pakopa</text:span></text:p>
            </table:table-cell>
            <table:table-cell table:style-name="TableCell212">
              <text:p text:style-name="P213"><text:span text:style-name="T214">Gydymas</text:span></text:p>
            </table:table-cell>
          </table:table-row>
        </table:table-header-rows>
        <table:table-row table:style-name="TableRow215">
          <table:table-cell table:style-name="TableCell216">
            <text:p text:style-name="P217"><text:span text:style-name="T218">I</text:span></text:p>
          </table:table-cell>
          <table:table-cell table:style-name="TableCell219">
            <text:p text:style-name="P220">1. Skiriami trumpai veikiantys bronchus plečiantys vaistai<text:s/>pagal poreikį:</text:p>
            <text:p text:style-name="P221">1.1. salbutamolis;</text:p>
            <text:p text:style-name="P222">1.2. fenoterolis;</text:p>
            <text:p text:style-name="P223">1.3. ipratropio bromidas;<text:s/></text:p>
            <text:p text:style-name="P224"><text:span text:style-name="T225">1.4. fenoterolis ir ipratropio bromidas.</text:span></text:p>
          </table:table-cell>
        </table:table-row>
        <table:table-row table:style-name="TableRow226">
          <table:table-cell table:style-name="TableCell227">
            <text:p text:style-name="P228">II</text:p>
          </table:table-cell>
          <table:table-cell table:style-name="TableCell229">
            <text:p text:style-name="P230">1. Skiriami trumpai veikiantys bronchus plečiantys vaistai pagal poreikį.</text:p>
            <text:p text:style-name="P231">2. Skiriama maža inhaliuojamojo gliukokortikoido dozė*:</text:p>
            <text:p text:style-name="P232">2.1. beklometozono;</text:p>
            <text:p text:style-name="P233">2.2. budezonido;</text:p>
            <text:p text:style-name="P234">2.3. flutikazono.</text:p>
            <text:p text:style-name="P235">3. Skiriamas geriamasis modifikuoto atpalaidavimo teofilinas.</text:p>
          </table:table-cell>
        </table:table-row>
        <text:soft-page-break/>
        <table:table-row table:style-name="TableRow236">
          <table:table-cell table:style-name="TableCell237">
            <text:p text:style-name="P238">III</text:p>
          </table:table-cell>
          <table:table-cell table:style-name="TableCell239">
            <text:p text:style-name="P240"><text:span text:style-name="T241">1.<text:s/></text:span><text:span text:style-name="T242">Skiriami trumpai veikiantys bronchus plečiantys vaistai pagal poreikį.</text:span></text:p>
            <text:p text:style-name="P243"><text:span text:style-name="T244">2. Skiriama maža inhaliuojamojo gliukokortikoido (beklometazono, budezonido, flutikazono) dozė su ilgai veikiančiu<text:s/></text:span><text:span text:style-name="T245"></text:span><text:span text:style-name="T246">beta</text:span><text:span text:style-name="T247">2</text:span><text:span text:style-name="T248">-agonistu (salmeteroliu, formoteroliu) viename ar atskiruose inhaliatoriuose*<text:s/></text:span></text:p>
            <text:p text:style-name="P249"><text:span text:style-name="T250">arba</text:span></text:p>
            <text:p text:style-name="P251">vidutinė ar didelė inhaliuojamojo gliukokortikoido<text:s/>(beklometazono, budezonido, flutikazono) dozė</text:p>
            <text:p text:style-name="P252"><text:span text:style-name="T253">arba</text:span></text:p>
            <text:p text:style-name="P254"><text:span text:style-name="T255">maža inhaliuojamojo gliukokortikoido dozė su geriamuoju modifikuoto atpalaidavimo teofilinu.</text:span></text:p>
          </table:table-cell>
        </table:table-row>
        <table:table-row table:style-name="TableRow256">
          <table:table-cell table:style-name="TableCell257">
            <text:p text:style-name="P258">IV</text:p>
          </table:table-cell>
          <table:table-cell table:style-name="TableCell259">
            <text:p text:style-name="P260">1. Skiriami trumpai veikiantys bronchus plečiantys vaistai pagal poreikį.</text:p>
            <text:p text:style-name="P261"><text:span text:style-name="T262">2. Skiriama vidutinė ar didelė inhaliuojamojo gliukokortikoido (beklometazono, budezonido, flutikazono) dozė su ilgai veikiančiu<text:s/></text:span><text:span text:style-name="T263"></text:span><text:span text:style-name="T264">beta</text:span><text:span text:style-name="T265">2</text:span><text:span text:style-name="T266">-agonistu (salmeteroliu, formoteroliu) viename ar atskiruose inhaliatoriuose*.<text:s/></text:span></text:p>
            <text:p text:style-name="P267"><text:span text:style-name="T268">3. Prireikus papildomai skiriamas geriama</text:span><text:span text:style-name="T269">sis modifikuoto atpalaidavimo teofilinas.</text:span></text:p>
          </table:table-cell>
        </table:table-row>
        <table:table-row table:style-name="TableRow270">
          <table:table-cell table:style-name="TableCell271">
            <text:p text:style-name="P272">V</text:p>
          </table:table-cell>
          <table:table-cell table:style-name="TableCell273">
            <text:p text:style-name="P274">1. IV pakopos gydymas papildomai skiriant geriamąjį gliukokortikoidą.<text:s/></text:p>
            <text:p text:style-name="P275"><text:span text:style-name="T276">2. Ilgalaikė deguonies terapija.</text:span></text:p>
          </table:table-cell>
        </table:table-row>
      </table:table>
      <text:p text:style-name="P277">* - vaistas ar vaistų derinys, kuriam teikiama pirmenybė.</text:p>
      <text:p text:style-name="P278"/>
      <text:p text:style-name="P279">3 lentelė. Ekvivalentinės inhaliuojamųjų gliukokortikoidų paros dozės<text:s/><text:span text:style-name="T280">(</text:span><text:span text:style-name="T281"></text:span><text:span text:style-name="T282">miu</text:span>g/d)</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Vaistas</text:p>
          </table:table-cell>
          <table:table-cell table:style-name="TableCell292">
            <text:p text:style-name="P293">Maža dozė</text:p>
          </table:table-cell>
          <table:table-cell table:style-name="TableCell294">
            <text:p text:style-name="P295">Vidutinė dozė</text:p>
          </table:table-cell>
          <table:table-cell table:style-name="TableCell296">
            <text:p text:style-name="P297">Didelė dozė</text:p>
          </table:table-cell>
        </table:table-row>
        <table:table-row table:style-name="TableRow298">
          <table:table-cell table:style-name="TableCell299">
            <text:p text:style-name="P300">Beklometazono dipropionatas</text:p>
          </table:table-cell>
          <table:table-cell table:style-name="TableCell301">
            <text:p text:style-name="P302">200–500</text:p>
          </table:table-cell>
          <table:table-cell table:style-name="TableCell303">
            <text:p text:style-name="P304">&gt; 500–1000</text:p>
          </table:table-cell>
          <table:table-cell table:style-name="TableCell305">
            <text:p text:style-name="P306">&gt; 1000–2000</text:p>
          </table:table-cell>
        </table:table-row>
        <table:table-row table:style-name="TableRow307">
          <table:table-cell table:style-name="TableCell308">
            <text:p text:style-name="P309"><text:span text:style-name="T310">Beklometazono dipropionatas (labai smulkių dalelių)</text:span></text:p>
          </table:table-cell>
          <table:table-cell table:style-name="TableCell311">
            <text:p text:style-name="P312">100–200</text:p>
          </table:table-cell>
          <table:table-cell table:style-name="TableCell313">
            <text:p text:style-name="P314">&gt; 200–400</text:p>
          </table:table-cell>
          <table:table-cell table:style-name="TableCell315">
            <text:p text:style-name="P316">-</text:p>
          </table:table-cell>
        </table:table-row>
        <table:table-row table:style-name="TableRow317">
          <table:table-cell table:style-name="TableCell318">
            <text:p text:style-name="P319">Budezonidas</text:p>
          </table:table-cell>
          <table:table-cell table:style-name="TableCell320">
            <text:p text:style-name="P321">200–400</text:p>
          </table:table-cell>
          <table:table-cell table:style-name="TableCell322">
            <text:p text:style-name="P323">&gt; 400–800</text:p>
          </table:table-cell>
          <table:table-cell table:style-name="TableCell324">
            <text:p text:style-name="P325">&gt; 800–1600</text:p>
          </table:table-cell>
        </table:table-row>
        <table:table-row table:style-name="TableRow326">
          <table:table-cell table:style-name="TableCell327">
            <text:p text:style-name="P328"><text:span text:style-name="T329">Flutikazono propionatas</text:span></text:p>
          </table:table-cell>
          <table:table-cell table:style-name="TableCell330">
            <text:p text:style-name="P331">100–250</text:p>
          </table:table-cell>
          <table:table-cell table:style-name="TableCell332">
            <text:p text:style-name="P333">&gt; 250–500</text:p>
          </table:table-cell>
          <table:table-cell table:style-name="TableCell334">
            <text:p text:style-name="P335">&gt; 500–1000<text:s/></text:p>
          </table:table-cell>
        </table:table-row>
      </table:table>
      <text:p text:style-name="P336"/>
      <text:p text:style-name="P337">9. Jei gydoma astma išlieka nekontroliuojama, skiriamas viena pakopa intensyvesnis gydymas. Jei gydoma astma sėkmingai kontroliuojama ne trumpiau kaip<text:s/>tris mėnesius, pereinama prie žemesnės pakopos rekomenduojamo gydymo. Jei gydoma astma kontroliuojama tik iš dalies, didinama inhaliuojamojo gliukokortikoido dozė ir (ar) skiriamas papildomas vaistas (kaip nurodyta 2 lentelėje).<text:span text:style-name="T338"><text:s/></text:span></text:p>
      <text:p text:style-name="P339">10. Vaistus skiria ir<text:s/>keičia gydytojas pulmonologas, gydytojas alergologas ir klinikinis imunologas, šeimos gydytojas ar pirminės sveikatos priežiūros komandos vidaus ligų gydytojas, atsižvelgdamas į astmos kontrolės lygį, ligos eigą, nepageidaujamą vaistų poveikį.<text:s/></text:p>
      <text:p text:style-name="P340">11. Šeimos gydytojas ar pirminės sveikatos priežiūros komandos vidaus ligų gydytojas siunčia pacientus konsultuotis pas gydytoją pulmonologą ar gydytoją alergologą ir klinikinį imunologą esant šioms indikacijoms:</text:p>
      <text:p text:style-name="P341">11.1. kai nepavyksta pasiekti astmos kontrolės gydant 3 mėn. (bet ne ilgiau) pagal gydymo pakopomis rekomendacijas;</text:p>
      <text:p text:style-name="P342">11.2. po sunkaus astmos paūmėjimo;</text:p>
      <text:p text:style-name="P343">11.3. jei gydoma didele inhaliuojamojo gliukokortikoido doze arba pagal ketvirtąją ar penktąją gydymo pakopą (konsultuotis siunčiama kas 6 mėn.).<text:s/></text:p>
      <text:p text:style-name="P344"/>
      <text:p text:style-name="P345"><text:span text:style-name="T346">IV</text:span><text:span text:style-name="T347">.<text:s/></text:span><text:span text:style-name="T348">GYDYMO EFEKTYVUMO VERTINIMAS<text:s/></text:span></text:p>
      <text:p text:style-name="P349"/>
      <text:p text:style-name="P350"><text:span text:style-name="T351">12</text:span><text:span text:style-name="T352">. Pagrindiniai ligos eigos ir gydymo efektyvumo vertinimo kriterijai: simptomų dažnis, aktyvumo apribojimas, skubus bronchus plečiančių vaistų poreikis, plaučių funkcija, astmos paūmėjimai (4 lentelė).</text:span></text:p>
      <text:p text:style-name="P353"/>
      <text:p text:style-name="P354"><text:span text:style-name="T355">4</text:span><text:span text:style-name="T356"><text:s/>lentelė. Astmos kontrolės lygiai</text:span><text:span text:style-name="T357">*</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Klinikiniai požymiai</text:p>
          </table:table-cell>
          <table:table-cell table:style-name="TableCell367">
            <text:p text:style-name="P368">Kontroliuojama</text:p>
            <text:p text:style-name="P369">(visi išvardyti požymiai)</text:p>
          </table:table-cell>
          <table:table-cell table:style-name="TableCell370">
            <text:p text:style-name="P371">Iš dalies kontroliuojama</text:p>
            <text:p text:style-name="P372">(vienas iš išvardytų požymių)</text:p>
          </table:table-cell>
          <table:table-cell table:style-name="TableCell373">
            <text:p text:style-name="P374">Nekontroliuojama</text:p>
          </table:table-cell>
        </table:table-row>
        <table:table-row table:style-name="TableRow375">
          <table:table-cell table:style-name="TableCell376">
            <text:p text:style-name="P377">Simptomai dieną</text:p>
          </table:table-cell>
          <table:table-cell table:style-name="TableCell378">
            <text:p text:style-name="P379"><text:span text:style-name="T380">Nėra ( ?</text:span><text:span text:style-name="T381">&lt;=</text:span><text:span text:style-name="T382"><text:s/>2/sav. )</text:span></text:p>
          </table:table-cell>
          <table:table-cell table:style-name="TableCell383">
            <text:p text:style-name="P384">&gt; 2/sav.</text:p>
          </table:table-cell>
          <table:table-cell table:style-name="TableCell385" table:number-rows-spanned="5">
            <text:p text:style-name="P386">Trys ar daugiau iš dalies<text:s/>kontroliuojamos astmos klinikinių požymių per savaitę**</text:p>
          </table:table-cell>
        </table:table-row>
        <table:table-row table:style-name="TableRow387">
          <table:table-cell table:style-name="TableCell388">
            <text:p text:style-name="P389">Aktyvumo apribojimai</text:p>
          </table:table-cell>
          <table:table-cell table:style-name="TableCell390">
            <text:p text:style-name="P391">Nėra</text:p>
          </table:table-cell>
          <table:table-cell table:style-name="TableCell392">
            <text:p text:style-name="P393">Yra</text:p>
          </table:table-cell>
          <table:covered-table-cell>
            <text:p text:style-name="P394"/>
          </table:covered-table-cell>
        </table:table-row>
        <table:table-row table:style-name="TableRow395">
          <table:table-cell table:style-name="TableCell396">
            <text:p text:style-name="P397">Simptomai naktį / prabudimai</text:p>
          </table:table-cell>
          <table:table-cell table:style-name="TableCell398">
            <text:p text:style-name="P399">Nėra</text:p>
          </table:table-cell>
          <table:table-cell table:style-name="TableCell400">
            <text:p text:style-name="P401">Yra</text:p>
          </table:table-cell>
          <table:covered-table-cell>
            <text:p text:style-name="P402"/>
          </table:covered-table-cell>
        </table:table-row>
        <table:table-row table:style-name="TableRow403">
          <table:table-cell table:style-name="TableCell404">
            <text:p text:style-name="P405">Bronchus plečiančių vaistų / skubaus gydymo poreikis</text:p>
          </table:table-cell>
          <table:table-cell table:style-name="TableCell406">
            <text:p text:style-name="P407"><text:span text:style-name="T408">Nėra ( ?</text:span><text:span text:style-name="T409">&lt;=</text:span><text:span text:style-name="T410"><text:s/>2/sav. )</text:span></text:p>
          </table:table-cell>
          <table:table-cell table:style-name="TableCell411">
            <text:p text:style-name="P412">&gt; 2/sav.</text:p>
          </table:table-cell>
          <table:covered-table-cell>
            <text:p text:style-name="P413"/>
          </table:covered-table-cell>
        </table:table-row>
        <table:table-row table:style-name="TableRow414">
          <table:table-cell table:style-name="TableCell415">
            <text:p text:style-name="P416">Plaučių funkcija</text:p>
            <text:p text:style-name="P417"><text:span text:style-name="T418">(PEF ar FEV</text:span><text:span text:style-name="T419">1</text:span><text:span text:style-name="T420">)</text:span></text:p>
          </table:table-cell>
          <table:table-cell table:style-name="TableCell421">
            <text:p text:style-name="P422">Normali</text:p>
          </table:table-cell>
          <table:table-cell table:style-name="TableCell423">
            <text:p text:style-name="P424">&lt; 80<text:s/>proc. normos ar geriausio individualaus rodmens</text:p>
          </table:table-cell>
          <table:covered-table-cell>
            <text:p text:style-name="P425"/>
          </table:covered-table-cell>
        </table:table-row>
      </table:table>
      <text:p text:style-name="P426">* – vertinamas paskutiniųjų keturių savaičių laikotarpis, ** – paūmėjimas, įvykęs bet kurią iš paskutinių keturių savaičių, reiškia nekontroliuojamą astmos savaitę.</text:p>
      <text:p text:style-name="P427"/>
      <text:p text:style-name="P428">13.<text:s/><text:span text:style-name="T429">Pirmą kartą paskirto gydymo vei</text:span><text:span text:style-name="T430">ksmingumą po 1–3 mėnesių vertina gydytojas pulmonologas ar gydytojas alergologas ir klinikinis imunologas, jei reikia,<text:s/></text:span><text:span text:style-name="T431">gydymą keičia.<text:s/></text:span><text:span text:style-name="T432">Vėliau š</text:span>eimos gydytojas ar pirminės sveikatos priežiūros komandos vidaus ligų gydytojas tęsia paskirtą gydymą ir<text:span text:style-name="T433">,<text:s/></text:span>atsižvelgdamas į klinikinius simptomus, fizinį aktyvumą, pneumotachometrijos duomenis, skubų bronchus plečiančių vaistų poreikį, ligos paūmėjimus,<text:s/><text:span text:style-name="T434">ne rečiau kaip kas 3 mėnesius</text:span><text:s/>vertina astmos kontrolės lygį. Ligos<text:s/><text:span text:style-name="T435">eigai tapus intermituojančiai astmos kontrolės lyg</text:span><text:span text:style-name="T436">is vertinamas rečiau.<text:s/></text:span></text:p>
      <text:p text:style-name="P437">14. Gydytojas pulmonologas ar gydytojas alergologas ir klinikinis imunologas konsultacijos metu vertina simptomus, fizinio krūvio toleranciją, skubų bronchus plečiančių vaistų poreikį, spirometrijos duomenis, ligos paūmėjimus. Prireikus papildomai atliekamas išplėstinis plaučių funkcijos vertinimas (plaučių tūrių ir (ar) dujų difuzijos plaučiuose tyrimai), skiriamas arba keičiamas gydymas.</text:p>
      <text:p text:style-name="P438"/>
      <text:p text:style-name="P4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4T11:38:00Z</meta:creation-date>
    <dc:date>2015-06-14T11:38:00Z</dc:date>
    <meta:template xlink:href="Normal" xlink:type="simple"/>
    <meta:editing-cycles>2</meta:editing-cycles>
    <meta:editing-duration>PT0S</meta:editing-duration>
    <meta:document-statistic meta:page-count="5" meta:paragraph-count="179" meta:word-count="1264" meta:character-count="10036" meta:row-count="344" meta:non-whitespace-character-count="8951"/>
  </office:meta>
</office:document-meta>
</file>