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2" style:parent-style-name="Normal" style:family="paragraph">
      <style:paragraph-properties fo:widows="0" fo:orphans="0" fo:text-indent="2.3625in"/>
      <style:text-properties fo:color="#000000" fo:font-size="11pt" style:font-size-asian="11pt" fo:hyphenate="false"/>
    </style:style>
    <style:style style:name="P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5" style:parent-style-name="Normal" style:family="paragraph">
      <style:paragraph-properties fo:widows="0" fo:orphans="0" fo:margin-right="1.2159in" fo:text-indent="1.9687in"/>
      <style:text-properties fo:color="#000000" fo:font-size="11pt" style:font-size-asian="11pt" fo:hyphenate="false"/>
    </style:style>
    <style:style style:name="P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7" style:parent-style-name="Normal" style:family="paragraph">
      <style:paragraph-properties fo:widows="0" fo:orphans="0" fo:margin-left="1in" fo:text-indent="1.2645in">
        <style:tab-stops>
          <style:tab-stop style:type="right" style:leader-style="solid" style:leader-text="_" style:position="5.2993in"/>
        </style:tab-stops>
      </style:paragraph-properties>
      <style:text-properties fo:color="#000000" fo:font-size="11pt" style:font-size-asian="11pt" fo:hyphenate="false"/>
    </style:style>
    <style:style style:name="P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1"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4"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7"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4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5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4"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6"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tyle="italic" style:font-style-asian="italic" style:font-style-complex="italic" fo:color="#000000" fo:font-size="11pt" style:font-size-asian="11pt"/>
    </style:style>
    <style:style style:name="T61" style:parent-style-name="DefaultParagraphFont" style:family="text">
      <style:text-properties fo:color="#000000" fo:font-size="11pt" style:font-size-asian="11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BALANDŽIO 30 D. ĮSAKYMO Nr. 211 „DĖL STATYBOS TECHNINIO REGLAMENTO STR 1.08.02:2002 „STATYBOS DARBAI“ PATVIRTINIMO“ PAKEITIMO</text:p>
      <text:p text:style-name="P9"/>
      <text:p text:style-name="P10">2011 m. sausio 26 d. Nr. D1-78</text:p>
      <text:p text:style-name="P11">Vilnius</text:p>
      <text:p text:style-name="P12"/>
      <text:p text:style-name="P13"><text:span text:style-name="T14">Pakeičiu</text:span><text:span text:style-name="T15"><text:s/>statybos techninį reglamentą STR 1.08.02:2002 „Statybos darbai“, patvirtintą Lietuvos Respublikos aplinkos ministro 2002 m. balandžio 30 d. įsakymu Nr. 211 „Dėl statybos techninio reglamento STR 1.08.02:2002 „Statybos darbai“ patvirtinimo“ (Žin., 2002, Nr.<text:s/></text:span><text:a xlink:href="https://www.e-tar.lt/portal/lt/legalAct/TAR.B2CFCF12A34C" office:target-frame-name="_blank" xlink:show="new"><text:span text:style-name="T16">54-2150</text:span></text:a><text:span text:style-name="T17">; 2005, Nr.<text:s/></text:span><text:a xlink:href="https://www.e-tar.lt/portal/lt/legalAct/TAR.355C95C4F683" office:target-frame-name="_blank" xlink:show="new"><text:span text:style-name="T18">93-3473</text:span></text:a><text:span text:style-name="T19">), ir 4 priede:</text:span></text:p>
      <text:p text:style-name="P20"><text:span text:style-name="T21">1</text:span><text:span text:style-name="T22">. Išdėstau Statybos darbų žurnalo formą taip:</text:span></text:p>
      <text:p text:style-name="P23"/>
      <text:p text:style-name="P24"><text:span text:style-name="T25">„</text:span><text:span text:style-name="T26">(Statybos darbų žurnalo forma)</text:span></text:p>
      <text:p text:style-name="P27"/>
      <text:p text:style-name="P28">STATYBOS DARBŲ ŽURNALAS</text:p>
      <text:p text:style-name="P29">Nr. ____</text:p>
      <text:p text:style-name="P30"/>
      <text:p text:style-name="P31">_<text:tab/></text:p>
      <text:p text:style-name="P32">(statinio pavadinimas, adresas)</text:p>
      <text:p text:style-name="P33">_<text:tab/></text:p>
      <text:p text:style-name="P34">Statinys<text:s/><text:tab/><text:s/>ypatingų statinių kategorijai.<text:s/></text:p>
      <text:p text:style-name="P35">(priklauso, nepriklauso)</text:p>
      <text:p text:style-name="P36">Statybos rūšis<text:s/><text:tab/></text:p>
      <text:p text:style-name="P37">(nauja statyba, rekonstravimas, remontas, griovimas)</text:p>
      <text:p text:style-name="P38">Statybos darbų sritis*<text:s/><text:tab/></text:p>
      <text:p text:style-name="P39">(bendrųjų ar specialiųjų statybos darbų sritis)</text:p>
      <text:p text:style-name="P40">Statytojas (užsakovas)<text:s/><text:tab/></text:p>
      <text:p text:style-name="P41">(juridinio asmens pavadinimas, kodas arba fizinio asmens vardas, pavardė, adresas)</text:p>
      <text:p text:style-name="P42">_<text:tab/></text:p>
      <text:p text:style-name="P43">Rangovas<text:s/><text:tab/></text:p>
      <text:p text:style-name="P44">(juridinio asmens pavadinimas, kodas arba fizinio asmens vardas, pavardė, adresas)</text:p>
      <text:p text:style-name="P45">_<text:tab/></text:p>
      <text:p text:style-name="P46">Subrangovas*<text:s/><text:tab/></text:p>
      <text:p text:style-name="P47">(juridinio asmens pavadinimas, kodas arba fizinio asmens vardas, pavardė, adresas)</text:p>
      <text:p text:style-name="P48">_<text:tab/></text:p>
      <text:p text:style-name="P49">Šį Žurnalą statytojas (užsakovas) perdavė, o rangovas priėmė<text:tab/>20___ m. _____________ d.</text:p>
      <text:p text:style-name="P50">Šį Žurnalą rangovas perdavė, o subrangovas priėmė*<text:tab/>20___ m. _____________ d.</text:p>
      <text:p text:style-name="P51">Statytojas (užsakovas) ar jo įgaliotas asmuo<text:tab/></text:p>
      <text:p text:style-name="P52">(fizinio asmens vardas, pavardė, parašas)</text:p>
      <text:p text:style-name="P53">Rangovas ar jo įgaliotas asmuo<text:s/><text:tab/></text:p>
      <text:p text:style-name="P54">(fizinio asmens vardas, pavardė, parašas)</text:p>
      <text:p text:style-name="P55">Subrangovas ar jo įgaliotas asmuo *<text:s/><text:tab/></text:p>
      <text:p text:style-name="P56">(fizinio asmens vardas, pavardė, parašas)</text:p>
      <text:p text:style-name="P57"/>
      <text:p text:style-name="P58"><text:span text:style-name="T59">*<text:s/></text:span><text:span text:style-name="T60">Pildoma, statybos darbų žurnalą perduodant subrangovui</text:span><text:span text:style-name="T61">“.</text:span></text:p>
      <text:p text:style-name="P62"><text:span text:style-name="T63">2</text:span><text:span text:style-name="T64">. Statybos darbų žurnalo pildymo tvarkos apraše:</text:span></text:p>
      <text:p text:style-name="P65"><text:span text:style-name="T66">2.1</text:span><text:span text:style-name="T67">. išdėstau 5 punktą taip:</text:span></text:p>
      <text:p text:style-name="P68"><text:span text:style-name="T69">„</text:span><text:span text:style-name="T70">5</text:span><text:span text:style-name="T71">. Žurnalo lapai turi būti sunumeruoti, susiūti ir paskutinio lapo antrojoje pusėje patvirtinti rangovo ar jo įgalioto asmens parašu, nurodytas pasirašiusio asmens vardas, pavardė, pareigos (jei yra) ir Žurnalą sudarančių lapų skaičius.“;</text:span></text:p>
      <text:p text:style-name="P72"><text:span text:style-name="T73">2.2</text:span><text:span text:style-name="T74">. išdėstau 7 punktą taip:</text:span></text:p>
      <text:p text:style-name="P75"><text:span text:style-name="T76">„</text:span><text:span text:style-name="T77">7</text:span><text:span text:style-name="T78">. Rangovas perduoda papildomus Žurnalus subrangovams. Perdavimo faktas nurodomas papildomo Žurnalo tituliniame lape ir patvirtinamas subrangovo ar jo įgalioto asmens parašu, taip pat pagrindinio Žurnalo F-6 formoje.“;</text:span></text:p>
      <text:p text:style-name="P79"><text:span text:style-name="T80">2.3</text:span><text:span text:style-name="T81">. išdėstau 9.3 punktą taip:</text:span></text:p>
      <text:p text:style-name="P82"><text:span text:style-name="T83">„</text:span><text:span text:style-name="T84">9.3</text:span><text:span text:style-name="T85">. papildomo Žurnalo tituliniame lape ir patvirtinamas subrangovo ar jo įgalioto asmens parašu.“</text:span></text:p>
      <text:p text:style-name="P86"/>
      <text:p text:style-name="P87"/>
      <text:p text:style-name="P88"><text:span text:style-name="T89">Aplinkos ministras<text:s/></text:span><text:span text:style-name="T90"><text:tab/>Gediminas Kazlausk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5:04:00Z</meta:creation-date>
    <dc:date>2016-05-09T15:04:00Z</dc:date>
    <meta:template xlink:href="Normal" xlink:type="simple"/>
    <meta:editing-cycles>2</meta:editing-cycles>
    <meta:editing-duration>PT0S</meta:editing-duration>
    <meta:document-statistic meta:page-count="2" meta:paragraph-count="21" meta:word-count="343" meta:character-count="2658" meta:row-count="73" meta:non-whitespace-character-count="2336"/>
  </office:meta>
</office:document-meta>
</file>