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ableColumn26" style:family="table-column">
      <style:table-column-properties style:column-width="0.7673in" style:use-optimal-column-width="false"/>
    </style:style>
    <style:style style:name="TableColumn27" style:family="table-column">
      <style:table-column-properties style:column-width="3.8993in" style:use-optimal-column-width="false"/>
    </style:style>
    <style:style style:name="TableColumn28" style:family="table-column">
      <style:table-column-properties style:column-width="0.9687in" style:use-optimal-column-width="false"/>
    </style:style>
    <style:style style:name="TableColumn29" style:family="table-column">
      <style:table-column-properties style:column-width="0.9687in" style:use-optimal-column-width="false"/>
    </style:style>
    <style:style style:name="TableColumn30" style:family="table-column">
      <style:table-column-properties style:column-width="0.0881in" style:use-optimal-column-width="false"/>
    </style:style>
    <style:style style:name="Table25" style:family="table">
      <style:table-properties style:width="6.6923in" fo:margin-left="0in" table:align="left"/>
    </style:style>
    <style:style style:name="TableRow31" style:family="table-row">
      <style:table-row-properties style:min-row-height="0.2916in" style:use-optimal-row-height="false" fo:keep-together="always"/>
    </style:style>
    <style:style style:name="TableCell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" style:family="table-cell">
      <style:table-cell-properties fo:border-top="0.0069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" style:family="table-cell">
      <style:table-cell-properties fo:border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" style:family="table-cell">
      <style:table-cell-properties fo:border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" style:family="table-cell">
      <style:table-cell-properties fo:border-top="none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0965in"/>
        </style:tab-stops>
      </style:paragraph-properties>
    </style:style>
    <style:style style:name="P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0965in"/>
        </style:tab-stops>
      </style:paragraph-properties>
    </style:style>
    <style:style style:name="T67" style:parent-style-name="DefaultParagraphFont" style:family="text">
      <style:text-properties fo:letter-spacing="0.0416in"/>
    </style:style>
    <style:style style:name="P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0965in"/>
        </style:tab-stops>
      </style:paragraph-properties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096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6 M. BALANDŽIO 27 D. ĮSAKYMO NR. V-326 „DĖL LIETUVOS RESPUBLIKOS SVEIKATOS APSAUGOS MINISTRAS 2005 M. BALANDŽIO 27 D. ĮSAKYMO NR. V-304 „DĖL IŠ PRIVALOMOJO SVEIKATOS DRAUDIMO FONDO BIUDŽETO LĖŠŲ APMOKAMŲ BRANGIŲJŲ TYRIMŲ IR PROCEDŪRŲ SĄRAŠO IR BAZINIŲ KAINŲ PATVIRTINIMO“ PAKEITIMO</text:p>
      <text:p text:style-name="P12"/>
      <text:p text:style-name="P13">2007 m. balandžio 5 d. Nr. V-242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kovo 9 d. nutarimą Nr. 1/7:</text:p>
      <text:p text:style-name="P20">1.<text:s/><text:span text:style-name="T21">Pakeičiu</text:span><text:s/>Iš Privalomojo sveikatos draudimo fondo biudžeto lėšų apmokamų brangiųjų tyrimų ir procedūrų sąrašą ir bazines kainas, patvirtintas Lietuvos Respublikos sveikatos apsaugos ministro 2005 m. balandžio 27 d. įsakymu Nr. V-304 „Dėl Iš Privalomojo sveikatos draudimo fondo biudžeto lėšų apmokamų brangiųjų tyrimų ir procedūrų sąrašo ir bazinių kainų patvirtinimo“ (Žin., 2005, Nr.<text:s/><text:a xlink:href="https://www.e-tar.lt/portal/lt/legalAct/TAR.F18AF943670F" office:target-frame-name="_blank" xlink:show="new"><text:span text:style-name="T22">55-1890</text:span></text:a>; 2006, Nr.<text:s/><text:a xlink:href="https://www.e-tar.lt/portal/lt/legalAct/TAR.695CF80D1510" office:target-frame-name="_blank" xlink:show="new"><text:span text:style-name="T23">48-1731</text:span></text:a>), ir lentelės 2 eilutę išdėstau taip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Magnetinio rezonanso tomografija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„</text:p>
          </table:table-cell>
        </table:table-row>
        <table:table-row table:style-name="TableRow42">
          <table:table-cell table:style-name="TableCell43">
            <text:p text:style-name="P44">2a</text:p>
          </table:table-cell>
          <table:table-cell table:style-name="TableCell45">
            <text:p text:style-name="P46">Magnetinio rezonanso tomografija (iki 1 teslos magnetinio lauko stiprumo)</text:p>
          </table:table-cell>
          <table:table-cell table:style-name="TableCell47">
            <text:p text:style-name="P48">vienas tyrimas</text:p>
          </table:table-cell>
          <table:table-cell table:style-name="TableCell49">
            <text:p text:style-name="P50">275,0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b</text:p>
            <text:p text:style-name="P56">„</text:p>
          </table:table-cell>
          <table:table-cell table:style-name="TableCell57">
            <text:p text:style-name="P58">Magnetinio rezonanso tomografija (1 teslos ir daugiau magnetinio lauko stiprumo)</text:p>
          </table:table-cell>
          <table:table-cell table:style-name="TableCell59">
            <text:p text:style-name="P60">vienas tyrimas</text:p>
          </table:table-cell>
          <table:table-cell table:style-name="TableCell61">
            <text:p text:style-name="P62">351,4</text:p>
          </table:table-cell>
          <table:table-cell table:style-name="TableCell63">
            <text:p text:style-name="P64">.</text:p>
          </table:table-cell>
        </table:table-row>
      </table:table>
      <text:p text:style-name="P65"/>
      <text:p text:style-name="P66">2.<text:s/><text:span text:style-name="T67">Nustata</text:span>u, kad šis įsakymas įsigalioja nuo 2007 m. balandžio 1 dienos.<text:s/></text:p>
      <text:p text:style-name="P68"/>
      <text:p text:style-name="P69"/>
      <text:p text:style-name="P70"><text:span text:style-name="T71">SVEIKATOS APSAUGOS MINISTRAS</text:span><text:span text:style-name="T72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1-14T13:06:00Z</meta:creation-date>
    <dc:date>2016-01-14T13:06:00Z</dc:date>
    <meta:template xlink:href="Normal" xlink:type="simple"/>
    <meta:editing-cycles>2</meta:editing-cycles>
    <meta:editing-duration>PT0S</meta:editing-duration>
    <meta:document-statistic meta:page-count="1" meta:paragraph-count="31" meta:word-count="272" meta:character-count="1861" meta:row-count="70" meta:non-whitespace-character-count="1620"/>
  </office:meta>
</office:document-meta>
</file>