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7"/><text:span text:style-name="T8">LIETUVOS RESPUBLIKOS ŽEMĖS ŪKIO MINISTRO</text:span></text:p>
      <text:p text:style-name="P9">ĮSAKYMAS</text:p>
      <text:p text:style-name="P10"/>
      <text:p text:style-name="P11">DĖL ŽEMĖS ŪKIO MINISTRO 2005 M. BALANDŽIO 18 D. ĮSAKYMO Nr. 3D-227 „DĖL IŠVEŽAMŲ IŠ LIETUVOS RESPUBLIKOS Į RUSIJOS FEDERACIJĄ AUGALŲ, AUGALINIŲ PRODUKTŲ IR KITŲ OBJEKTŲ FITOSANITARINIO SERTIFIKATO IR FITOSANITARINIO REEKSPORTO SERTIFIKATO FORMŲ PATVIRTINIMO“ PAKEITIMO</text:p>
      <text:p text:style-name="P12"/>
      <text:p text:style-name="P13">2010 m. rugpjūčio 5 d. Nr. 3D-713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žemės ūkio ministro 2005 m. balandžio 18 d. įsakymą Nr. 3D-227 „Dėl išvežamų iš Lietuvos Respublikos į Rusijos Federaciją augalų, augalinių produktų ir kitų objektų fitosanitarinio sertifikato ir fitosanitarinio reeksporto sertifikato formų patvirtinimo“ (Žin., 2005, Nr.<text:s/></text:span><text:a xlink:href="https://www.e-tar.lt/portal/lt/legalAct/TAR.87BD0CC3EAE7" office:target-frame-name="_blank" xlink:show="new"><text:span text:style-name="T20">51-1718</text:span></text:a><text:span text:style-name="T21">; 2010, Nr.<text:s/></text:span><text:a xlink:href="https://www.e-tar.lt/portal/lt/legalAct/TAR.D1D1A9099146" office:target-frame-name="_blank" xlink:show="new"><text:span text:style-name="T22">67-3360</text:span></text:a><text:span text:style-name="T23">):</text:span></text:p>
      <text:p text:style-name="P24"><text:span text:style-name="T25">1</text:span><text:span text:style-name="T26">. Nurodytuoju įsakymu patvirtintoje Augalų, augalinių produktų ir kitų objektų, išvežamų iš Lietuvos Respublikos į Rusijos Federaciją, fitosanitarinio sertifikato formoje išbraukiu pavadinimą.</text:span></text:p>
      <text:p text:style-name="P27"><text:span text:style-name="T28">2</text:span><text:span text:style-name="T29">. Nurodytuoju įsakymu patvirtintoje Augalų, augalinių produktų ir kitų objektų, išvežamų iš Lietuvos Respublikos į Rusijos Federaciją, fitosanitarinio reeksporto sertifikato formoje išbraukiu pavadinimą.</text:span></text:p>
      <text:p text:style-name="P30"/>
      <text:p text:style-name="P31"/>
      <text:p text:style-name="P32"/>
      <text:soft-page-break/>
      <text:p text:style-name="P33">Vidaus reikalų ministras,<text:s/></text:p>
      <text:p text:style-name="P34"><text:span text:style-name="T35">pavaduojantis žemės ūkio ministrą<text:s/></text:span><text:span text:style-name="T36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Sandra</meta:initial-creator>
    <dc:creator>adlibuser</dc:creator>
    <meta:creation-date>2023-07-24T12:18:00Z</meta:creation-date>
    <dc:date>2023-07-24T12:18:00Z</dc:date>
    <meta:template xlink:href="Normal.dotm" xlink:type="simple"/>
    <meta:editing-cycles>2</meta:editing-cycles>
    <meta:editing-duration>PT0S</meta:editing-duration>
    <meta:document-statistic meta:page-count="2" meta:paragraph-count="19" meta:word-count="163" meta:character-count="1345" meta:row-count="33" meta:non-whitespace-character-count="1201"/>
  </office:meta>
</office:document-meta>
</file>