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spalio 5 d. Nr. 7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36 litus per mėnesį vienam Lietuvos Respublikos gyventojui;</text:span></text:p>
      <text:p text:style-name="P26"><text:span text:style-name="T27">1.2</text:span><text:span text:style-name="T28">. minimalią mėnesinę algą – 40 litų ir minimalų valandinį atlygį – 0,24 lito;</text:span></text:p>
      <text:p text:style-name="P29"><text:span text:style-name="T30">1.3</text:span><text:span text:style-name="T31">. valstybės remiamas pajamas – 32,4 lito vienam šeimos nariui per mėnesį ir pajamų garantiją – 14,4 lito per mėnesį.</text:span></text:p>
      <text:p text:style-name="P32"><text:span text:style-name="T33">Nurodytuosius minimalius dydžius taikyti nuo 1993 m. spalio 1 dienos.</text:span></text:p>
      <text:p text:style-name="P34"><text:span text:style-name="T35">2</text:span><text:span text:style-name="T36">. Atsižvelgiant į tai, kad padidinta minimali mėnesinė alga ir minimalus valandinis atlygis, nuo 1993 m. spalio 1 d. atitinkamai padidinti (palyginti su dydžiais, nustatytais nuo 1993 m. rugsėj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span></text:p>
      <text:p text:style-name="P37"><text:span text:style-name="T38">3</text:span><text:span text:style-name="T39">.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0"><text:span text:style-name="T41">4</text:span><text:span text:style-name="T42">. Nustatyti, kad nuo 1993 m. spalio 1 dienos:</text:span></text:p>
      <text:p text:style-name="P43"><text:span text:style-name="T44">4.1</text:span><text:span text:style-name="T45">. 5 procentais didinamas žalos atlyginimas (su ankstesniaisiais padidinimais), gaunamas už pakenkimą sveikatai ar dėl nukentėjusiojo mirties.</text:span></text:p>
      <text:p text:style-name="P46"><text:span text:style-name="T47">Ši tvarka taikoma asmenims, gaunantiems nurodytąjį žalos atlyginimą arba iki 1993 m. spalio 1 d. įgijusiems teisę jį gauti;</text:span></text:p>
      <text:p text:style-name="P48"><text:span text:style-name="T49">4.2</text:span><text:span text:style-name="T50">. 5 procentais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51"><text:span text:style-name="T52">Ši tvarka taikoma, jeigu nurodytosios pašalpos buvo paskirtos iki 1993 m. spalio 1 dienos;</text:span></text:p>
      <text:p text:style-name="P53"><text:span text:style-name="T54">4.3</text:span><text:span text:style-name="T55">.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56"><text:span text:style-name="T57">5</text:span><text:span text:style-name="T58">. Laikyti nuo 1993 m. spalio 1 d. valstybės socialinės priemokos sumą, nustatytą pagal Lietuvos Respublikos Vyriausybės 1992 m. spalio 23 d. nutarimo Nr. 794 „Dėl valstybės paramos mažai aprūpintoms šeimoms ir komunalinių paslaugų lengvatų“ (Žin., 1992, Nr.<text:s/></text:span><text:a xlink:href="https://www.e-tar.lt/portal/lt/legalAct/TAR.4E29412B9BE1" office:target-frame-name="_blank" xlink:show="new"><text:span text:style-name="T59">33-1019</text:span></text:a><text:span text:style-name="T60">) 1.1 punktą ir apskaičiuotą pagal 1992 metų gruodžio mėnesio pensiją, pensijos dalimi ir mokėti ją pensininkams, gaunantiems valstybinio socialinio draudimo pensijas, iš valstybinio socialinio draudimo biudžeto, o kitiems pensijų gavėjams – iš jų pensijų mokėjimo šaltinių.</text:span></text:p>
      <text:p text:style-name="P61"><text:span text:style-name="T62">6</text:span><text:span text:style-name="T63">. Iš dalies pakeičiant Pensijų mokėjimo dirbantiems pensininkams tvarką, patvirtintą Lietuvos Respublikos Vyriausybės 1993 m. balandžio 9 d. nutarimu Nr. 243 „Dėl Pensijų mokėjimo dirbantiems pensininkams tvarkos patvirtinimo“ (Žin., 1993, Nr.<text:s/></text:span><text:a xlink:href="https://www.e-tar.lt/portal/lt/legalAct/TAR.D7EB8AF364A6" office:target-frame-name="_blank" xlink:show="new"><text:span text:style-name="T64">13-325</text:span></text:a><text:span text:style-name="T65">), 1 punkto antrojoje ir trečiojoje pastraipose išbraukti žodžius „(be valstybės socialinės priemokos)“.</text:span></text:p>
      <text:p text:style-name="P66"><text:span text:style-name="T67">7</text:span><text:span text:style-name="T68">. Nustatyti, kad nuo 1993 m. spalio 1 d. nedirbantiems pensininkams pensija didinama 5 procentais.</text:span></text:p>
      <text:p text:style-name="P69"><text:span text:style-name="T70">8</text:span><text:span text:style-name="T71">. Nustatyti, kad nuo 1993 m. spalio 1 d. aukštųjų mokyklų studentų, aukštesniųjų ir profesinių mokyklų moksleivių stipendijų fondai didinami 5 procentais.</text:span></text:p>
      <text:p text:style-name="P72"><text:span text:style-name="T73">9</text:span><text:span text:style-name="T74">. Pavesti Finansų ministerijai:</text:span></text:p>
      <text:p text:style-name="P75"><text:span text:style-name="T76">9.1</text:span><text:span text:style-name="T77">. skirti lėšas iš Lietuvos valstybės biudžeto visų biudžetinių įstaigų ir organizacijų darbo užmokesčio fondui padidinti 5 procentais ir kitoms šiuo nutarimu padidintoms išmokoms.</text:span></text:p>
      <text:p text:style-name="P78"><text:span text:style-name="T79">Skiriant lėšas savivaldybėms, atsižvelgiama į jų biudžetų pajamų, nustatytų skaičiuojant atskaitymų normatyvus ir dotacijų sumas 1993 metams, vykdymą;</text:span></text:p>
      <text:p text:style-name="P80"><text:span text:style-name="T81">9.2</text:span><text:span text:style-name="T82">. iki kiekvieno mėnesio 10 dienos, pradedant 1993 metų spalio mėnesiu, perduoti valstybiniam socialinio draudimo biudžetui lėšas, reikalingas socialinėms pašalpoms mokėti.</text:span></text:p>
      <text:p text:style-name="P83"/>
      <text:p text:style-name="P84"/>
      <text:p text:style-name="P85"/>
      <text:p text:style-name="P86"><text:span text:style-name="T87">MINISTRAS PIRMININKAS</text:span><text:span text:style-name="T88"><text:tab/>ADOLFAS ŠLEŽEVIČIUS</text:span></text:p>
      <text:p text:style-name="P89"/>
      <text:p text:style-name="P90"/>
      <text:p text:style-name="P91"/>
      <text:p text:style-name="P92">SOCIALINĖS APSAUGOS MINISTRAS<text:tab/>TEODORAS MEDAISK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10:00Z</meta:creation-date>
    <dc:date>2017-08-22T06:10:00Z</dc:date>
    <meta:template xlink:href="Normal.dotm" xlink:type="simple"/>
    <meta:editing-cycles>2</meta:editing-cycles>
    <meta:editing-duration>PT0S</meta:editing-duration>
    <meta:document-statistic meta:page-count="2" meta:paragraph-count="35" meta:word-count="633" meta:character-count="4910" meta:row-count="119" meta:non-whitespace-character-count="4312"/>
  </office:meta>
</office:document-meta>
</file>