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VYRIAUSYBĖS 2003 M. SAUSIO 21 D. NUTARIMO NR. 74 „DĖL Tabako gaminių gamintojų ir (AR) importuotojų ATASKAITŲ APIE TABAKO GAMINIŲ, SKIRTŲ PARDUOTI LIETUVOS RESPUBLIKOJE, SUDEDAMĄSIAS DALIS PATEIKIMO TVARKOS APRAŠO PATVIRTINIMO“ PAKEITIMO</text:p>
      <text:p text:style-name="Normal"/>
      <text:p text:style-name="P14">2013 m. sausio 9 d.<text:span text:style-name="T15"><text:s/>Nr.<text:s/></text:span>12</text:p>
      <text:p text:style-name="P16">Vilnius</text:p>
      <text:p text:style-name="P17"/>
      <text:p text:style-name="P18">Lietuvos Respublikos Vyriausybė<text:span text:style-name="T19"><text:s/>nutaria</text:span>:</text:p>
      <text:p text:style-name="P20">Pakeisti Lietuvos Respublikos Vyriausybės 2003 m. sausio 21 d. nutarimą Nr. 74 „Dėl Tabako gaminių gamintojų ir (ar) importuotojų ataskaitų apie tabako gaminių, skirtų parduoti Lietuvos Respublikoje, sudedamąsias dalis pateikimo tvarkos aprašo patvirtinimo“ (Žin., 2003, Nr.<text:s/><text:a xlink:href="https://www.e-tar.lt/portal/lt/legalAct/TAR.762CD8F98268" office:target-frame-name="_blank" xlink:show="new"><text:span text:style-name="T21">9-297</text:span></text:a>; 2009, Nr.<text:s/><text:a xlink:href="https://www.e-tar.lt/portal/lt/legalAct/TAR.90CAED4EEFF3" office:target-frame-name="_blank" xlink:show="new"><text:span text:style-name="T22">136-5939</text:span></text:a>):</text:p>
      <text:p text:style-name="P23">1. Išdėstyti 2 punktą taip:</text:p>
      <text:p text:style-name="P24">„2. Įgalioti Narkotikų, tabako ir alkoholio kontrolės departamentą<text:span text:style-name="T25"><text:s/></text:span>rinkti tabako gaminių gamintojų ir (ar) importuotojų ataskaitas apie tabako gaminių, skirtų parduoti Lietuvos Respublikoje, sudedamąsias dalis.“</text:p>
      <text:p text:style-name="P26">2. Nurodytu nutarimu patvirtintame Tabako gaminių gamintojų ir (ar) importuotojų ataskaitų apie tabako gaminių, skirtų parduoti Lietuvos Respublikoje, sudedamąsias dalis pateikimo tvarkos apraše:</text:p>
      <text:p text:style-name="P27">2.1. Išdėstyti 8 punktą taip:</text:p>
      <text:p text:style-name="P28">„8. Tabako gaminių gamintojai ir (ar) importuotojai ataskaitas pateikia Narkotikų, tabako ir alkoholio kontrolės departamentui kasmet ne vėliau kaip iki gegužės 1 dienos.“</text:p>
      <text:p text:style-name="P29">2.2. Išdėstyti 9 punktą taip:</text:p>
      <text:p text:style-name="P30">„9. Narkotikų, tabako ir alkoholio kontrolės departamentas<text:span text:style-name="T31"><text:s/></text:span>ataskaitas apie tabako gaminių sudedamąsias dalis pateikia Europos Komisijai.“</text:p>
      <text:p text:style-name="P32">2.3. Išdėstyti 10 punktą taip:</text:p>
      <text:p text:style-name="P33">„10. Narkotikų, tabako ir alkoholio kontrolės departamentas skelbia informaciją apie tabako gaminių sudedamąsias dalis ir jų toksikologinį poveikį visuomenės informavimo priemonėse įstatymų ir kitų teisės aktų nustatyta tvarka.“</text:p>
      <text:p text:style-name="P34"/>
      <text:p text:style-name="P35"/>
      <text:p text:style-name="P36"/>
      <text:p text:style-name="P37">MINISTRAS PIRMININKAS<text:tab/>ALGIRDAS BUTKEVIČIUS</text:p>
      <text:p text:style-name="Normal"/>
      <text:p text:style-name="Normal"/>
      <text:p text:style-name="Normal"/>
      <text:p text:style-name="P38">SVEIKATOS APSAUGOS MINISTRAS<text:tab/>VYTENIS POVILAS ANDRIUKAITI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6-09-22T10:18:00Z</meta:creation-date>
    <dc:date>2016-09-22T10:18:00Z</dc:date>
    <meta:print-date>2013-01-09T12:51:00Z</meta:print-date>
    <meta:template xlink:href="Normal" xlink:type="simple"/>
    <meta:editing-cycles>2</meta:editing-cycles>
    <meta:editing-duration>PT0S</meta:editing-duration>
    <meta:document-statistic meta:page-count="1" meta:paragraph-count="26" meta:word-count="281" meta:character-count="2060" meta:row-count="82" meta:non-whitespace-character-count="1805"/>
  </office:meta>
</office:document-meta>
</file>