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tyle-complex="italic"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tyle-complex="italic" fo:color="#000000"/>
    </style:style>
    <style:style style:name="T46" style:parent-style-name="DefaultParagraphFont" style:family="text">
      <style:text-properties style:letter-kerning="true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4 M. RUGPJŪČIO 18 D. NUTARIMO NR. 967 „DĖL PLANŲ IR PROGRAMŲ STRATEGINIO PASEKMIŲ APLINKAI VERTINIMO TVARKOS APRAŠO PATVIRTINIMO“ PAKEITIM</text:span><text:span text:style-name="T18">O</text:span></text:p>
      <text:p text:style-name="Normal"/>
      <text:p text:style-name="P19">2010 m. lapkričio 24 d. Nr. 1662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4 m. rugpjūčio 18 d. nutarimą Nr. 967 „Dėl Planų ir programų strateginio pasekmių aplinkai vertinimo tvarkos aprašo patvirtinimo“ (Žin., 2004, Nr.<text:s/><text:a xlink:href="https://www.e-tar.lt/portal/lt/legalAct/TAR.0F35D6D2E316" office:target-frame-name="_blank" xlink:show="new"><text:span text:style-name="T26">130-4650</text:span></text:a>):</text:p>
      <text:p text:style-name="P27">1. Įrašyti 3.3 punkte po oficialaus paskelbimo šaltinio „Žin., 2004, Nr.<text:s/><text:a xlink:href="https://www.e-tar.lt/portal/lt/legalAct/TAR.8979106304B9" office:target-frame-name="_blank" xlink:show="new"><text:span text:style-name="T28">79-2809</text:span></text:a>“ oficialaus paskelbimo šaltinį „2006, Nr. 114-4364“.</text:p>
      <text:p text:style-name="P29">2. Nurodytu nutarimu patvirtintame Planų ir programų strateginio pasekmių aplinkai vertinimo tvarkos apraše:</text:p>
      <text:p text:style-name="P30">2.1. Išdėstyti 4 punkto šeštąją pastraipą taip:</text:p>
      <text:p text:style-name="P31">„<text:span text:style-name="T32">Potencialios<text:s/></text:span><text:span text:style-name="T33">„Natura 2000“ teritorijos</text:span><text:s/>– vietovės, atitinkančios nustatytuosius gamtinių buveinių apsaugai svarbių teritorijų atrankos kriterijus ir įrašytos į sąrašą, patvirtintą aplinkos ministro 2009 m. balandžio 22 d. įsakymu Nr. D1-210 (Žin., 2009, Nr.<text:s/><text:a xlink:href="https://www.e-tar.lt/portal/lt/legalAct/TAR.B73240BA260C" office:target-frame-name="_blank" xlink:show="new"><text:span text:style-name="T34">51-2039</text:span></text:a>).“</text:p>
      <text:p text:style-name="P35">2.2. Įrašyti 7.1 punkte vietoj oficialaus paskelbimo šaltinio „2000, Nr.<text:s/><text:span text:style-name="T36">39-1092</text:span>“ oficialaus paskelbimo šaltinį „2005, Nr. 84-3105“.</text:p>
      <text:p text:style-name="P37">2.3. Pripažinti netekusiu galios<text:s/>8.2.1.1.5 punktą.</text:p>
      <text:p text:style-name="P38">2.4. Išdėstyti 8.2.1.2.1 punktą taip:</text:p>
      <text:p text:style-name="P39">„8.2.1.2.1. Aplinkos ministerija (bendriesiems planams) arba atitinkamas Aplinkos ministerijos regiono aplinkos apsaugos departamentas (kitiems planams ir programoms);“.</text:p>
      <text:p text:style-name="P40">2.5. Pripažinti<text:s/>netekusiu galios 8.2.1.2.5 punktą.</text:p>
      <text:p text:style-name="P41">2.6. Papildyti 8.2.2 punktu:</text:p>
      <text:p text:style-name="P42">„8.2.2. kitos 8.2.1 punkte nenurodytos valstybės ir savivaldybių institucijos, atsakingos už aplinkos apsaugą, raštu pareiškusios planų ir programų rengimo organizatoriui ir atitinkamo<text:s/>lygmens už aplinkos apsaugą atsakingam vertinimo subjektui norą dalyvauti vertinimo procese;“.</text:p>
      <text:p text:style-name="P43">2.7. Įrašyti 9.1 punkte po žodžio „asmenis“ žodžius „kitas organizacijas“.</text:p>
      <text:p text:style-name="P44">2.8. Įrašyti 9.3 punkte po žodžio „Visuomenės“ žodžius „informavimo ir“ ir<text:s/>vietoj oficialaus paskelbimo šaltinio „2004, Nr.<text:s/><text:span text:style-name="T45">112-4189</text:span>“<text:s/><text:span text:style-name="T46">–</text:span><text:s/>oficialaus paskelbimo šaltinį „2007, Nr. 33-1190“.</text:p>
      <text:p text:style-name="P47">2.9. Įrašyti 40 punkte po oficialaus paskelbimo šaltinio „Žin., 1997, Nr.<text:s/><text:a xlink:href="https://www.e-tar.lt/portal/lt/legalAct/TAR.1A98CE535B1C" office:target-frame-name="_blank" xlink:show="new"><text:span text:style-name="T48">112-2824</text:span></text:a>“ oficialaus paskelbimo šaltinį „2006, Nr. 57-2025“.</text:p>
      <text:p text:style-name="P49">2.10. Įrašyti 42 punkte po žodžio „savivaldybė“ žodžius „ar valstybinės žemės valdytojai“, išbraukti žodį „savininkui“ ir po žodžio „vykdo“ įrašyti žodį „atitinkamos“.</text:p>
      <text:p text:style-name="P50"/>
      <text:p text:style-name="P51"/>
      <text:p text:style-name="P52"/>
      <text:p text:style-name="P53">MINISTRAS PIRMININKAS<text:tab/>ANDRIUS KUBILIUS</text:p>
      <text:p text:style-name="Normal"/>
      <text:p text:style-name="Normal"/>
      <text:p text:style-name="Normal"/>
      <text:p text:style-name="P54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7:58:00Z</meta:creation-date>
    <dc:date>2015-06-29T17:58:00Z</dc:date>
    <meta:print-date>2010-11-25T08:08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58" meta:character-count="2833" meta:row-count="113" meta:non-whitespace-character-count="2506"/>
  </office:meta>
</office:document-meta>
</file>