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break-before="page" fo:text-indent="3.543in"/>
    </style:style>
    <style:style style:name="P35" style:parent-style-name="Normal" style:family="paragraph">
      <style:paragraph-properties fo:text-indent="3.543in"/>
      <style:text-properties style:font-size-complex="12pt"/>
    </style:style>
    <style:style style:name="P36" style:parent-style-name="Normal" style:family="paragraph">
      <style:paragraph-properties fo:text-indent="3.543in"/>
      <style:text-properties fo:color="#000000" style:font-size-complex="12pt"/>
    </style:style>
    <style:style style:name="P37" style:parent-style-name="Normal" style:family="paragraph">
      <style:paragraph-properties fo:text-indent="3.543in"/>
      <style:text-properties fo:color="#000000" style:font-size-complex="12pt"/>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1pt"/>
    </style:style>
    <style:style style:name="P43" style:parent-style-name="Normal" style:family="paragraph">
      <style:paragraph-properties fo:text-align="center"/>
      <style:text-properties fo:font-weight="bold" style:font-weight-asian="bold" style:font-weight-complex="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style>
    <style:style style:name="T174" style:parent-style-name="DefaultParagraphFont" style:family="text">
      <style:text-properties fo:font-weight="bold" style:font-weight-asian="bold" style:font-weight-complex="bold" fo:text-transform="uppercase" fo:color="#000000" style:font-size-complex="11pt"/>
    </style:style>
    <style:style style:name="T175" style:parent-style-name="DefaultParagraphFont" style:family="text">
      <style:text-properties fo:font-weight="bold" style:font-weight-asian="bold" style:font-weight-complex="bold" fo:text-transform="uppercase" fo:color="#000000" style:font-size-complex="11pt"/>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FF" style:font-size-complex="11pt" style:text-underline-type="single" style:text-underline-style="solid" style:text-underline-width="auto" style:text-underline-mode="continuous"/>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FF" style:font-size-complex="11pt" style:text-underline-type="single" style:text-underline-style="solid" style:text-underline-width="auto" style:text-underline-mode="continuous"/>
    </style:style>
    <style:style style:name="T266" style:parent-style-name="DefaultParagraphFont" style:family="text">
      <style:text-properties fo:color="#000000" style:font-size-complex="11pt"/>
    </style:style>
    <style:style style:name="T267" style:parent-style-name="DefaultParagraphFont" style:family="text">
      <style:text-properties fo:color="#0000FF" style:font-size-complex="11pt" style:text-underline-type="single" style:text-underline-style="solid" style:text-underline-width="auto" style:text-underline-mode="continuous"/>
    </style:style>
    <style:style style:name="T268" style:parent-style-name="DefaultParagraphFont" style:family="text">
      <style:text-properties fo:color="#000000" style:font-size-complex="11pt"/>
    </style:style>
    <style:style style:name="T269" style:parent-style-name="DefaultParagraphFont" style:family="text">
      <style:text-properties fo:color="#0000FF" style:font-size-complex="11pt" style:text-underline-type="single" style:text-underline-style="solid" style:text-underline-width="auto" style:text-underline-mode="continuous"/>
    </style:style>
    <style:style style:name="T270" style:parent-style-name="DefaultParagraphFont" style:family="text">
      <style:text-properties fo:color="#000000" style:font-size-complex="11pt"/>
    </style:style>
    <style:style style:name="T271" style:parent-style-name="DefaultParagraphFont" style:family="text">
      <style:text-properties fo:color="#0000FF" style:font-size-complex="11pt" style:text-underline-type="single" style:text-underline-style="solid" style:text-underline-width="auto" style:text-underline-mode="continuous"/>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1pt"/>
    </style:style>
    <style:style style:name="T276" style:parent-style-name="DefaultParagraphFont" style:family="text">
      <style:text-properties fo:font-weight="bold" style:font-weight-asian="bold" style:font-weight-complex="bold" fo:text-transform="uppercase" fo:color="#000000" style:font-size-complex="11pt"/>
    </style:style>
    <style:style style:name="T277" style:parent-style-name="DefaultParagraphFont" style:family="text">
      <style:text-properties fo:font-weight="bold" style:font-weight-asian="bold" style:font-weight-complex="bold" fo:text-transform="uppercase" fo:color="#000000" style:font-size-complex="11pt"/>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font-weight="bold" style:font-weight-asian="bold" style:font-weight-complex="bold"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FF" style:font-size-complex="11pt" style:text-underline-type="single" style:text-underline-style="solid" style:text-underline-width="auto" style:text-underline-mode="continuous"/>
    </style:style>
    <style:style style:name="T327" style:parent-style-name="DefaultParagraphFont" style:family="text">
      <style:text-properties fo:color="#000000" style:font-size-complex="11pt"/>
    </style:style>
    <style:style style:name="T328" style:parent-style-name="DefaultParagraphFont" style:family="text">
      <style:text-properties fo:color="#0000FF" style:font-size-complex="11pt" style:text-underline-type="single" style:text-underline-style="solid" style:text-underline-width="auto" style:text-underline-mode="continuous"/>
    </style:style>
    <style:style style:name="T329" style:parent-style-name="DefaultParagraphFont" style:family="text">
      <style:text-properties fo:color="#000000" style:font-size-complex="11pt"/>
    </style:style>
    <style:style style:name="T330" style:parent-style-name="DefaultParagraphFont" style:family="text">
      <style:text-properties fo:color="#0000FF" style:font-size-complex="11pt" style:text-underline-type="single" style:text-underline-style="solid" style:text-underline-width="auto" style:text-underline-mode="continuous"/>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center"/>
    </style:style>
    <style:style style:name="T339" style:parent-style-name="DefaultParagraphFont" style:family="text">
      <style:text-properties fo:color="#000000"/>
    </style:style>
    <style:style style:name="P340" style:parent-style-name="Normal" style:family="paragraph">
      <style:paragraph-properties fo:break-before="page" fo:text-indent="3.543in">
        <style:tab-stops>
          <style:tab-stop style:type="left" style:position="3.052in"/>
        </style:tab-stops>
      </style:paragraph-properties>
    </style:style>
    <style:style style:name="P341" style:parent-style-name="Normal" style:family="paragraph">
      <style:paragraph-properties fo:text-indent="3.543in">
        <style:tab-stops>
          <style:tab-stop style:type="left" style:position="3.052in"/>
        </style:tab-stops>
      </style:paragraph-properties>
    </style:style>
    <style:style style:name="P342" style:parent-style-name="Normal" style:family="paragraph">
      <style:paragraph-properties fo:text-indent="3.543in">
        <style:tab-stops>
          <style:tab-stop style:type="left" style:position="3.052in"/>
        </style:tab-stops>
      </style:paragraph-properties>
    </style:style>
    <style:style style:name="P343" style:parent-style-name="Normal" style:family="paragraph">
      <style:paragraph-properties fo:text-indent="3.543in">
        <style:tab-stops>
          <style:tab-stop style:type="left" style:position="3.052in"/>
        </style:tab-stops>
      </style:paragraph-properties>
    </style:style>
    <style:style style:name="P344" style:parent-style-name="Normal" style:family="paragraph">
      <style:paragraph-properties fo:text-indent="3.543in">
        <style:tab-stops>
          <style:tab-stop style:type="left" style:position="3.052in"/>
        </style:tab-stops>
      </style:paragraph-properties>
    </style:style>
    <style:style style:name="P345" style:parent-style-name="Normal" style:family="paragraph">
      <style:paragraph-properties fo:text-align="center" fo:line-height="150%">
        <style:tab-stops>
          <style:tab-stop style:type="left" style:position="0in"/>
          <style:tab-stop style:type="left" style:position="3.052in"/>
        </style:tab-stops>
      </style:paragraph-properties>
      <style:text-properties style:font-name="TimesLT" fo:font-weight="bold" style:font-weight-asian="bold"/>
    </style:style>
    <style:style style:name="P346" style:parent-style-name="Normal" style:family="paragraph">
      <style:paragraph-properties fo:text-align="center" fo:line-height="150%">
        <style:tab-stops>
          <style:tab-stop style:type="left" style:position="0in"/>
          <style:tab-stop style:type="left" style:position="3.052in"/>
        </style:tab-stops>
      </style:paragraph-properties>
      <style:text-properties style:font-name="TimesLT" fo:font-weight="bold" style:font-weight-asian="bold"/>
    </style:style>
    <style:style style:name="P347" style:parent-style-name="Normal" style:family="paragraph">
      <style:paragraph-properties fo:text-align="center"/>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style:tab-stops>
          <style:tab-stop style:type="center" style:position="3.3465in"/>
          <style:tab-stop style:type="right" style:position="6.693in"/>
        </style:tab-stops>
      </style:paragraph-properties>
    </style:style>
    <style:style style:name="P350" style:parent-style-name="Normal" style:family="paragraph">
      <style:paragraph-properties fo:text-align="center"/>
      <style:text-properties fo:font-weight="bold" style:font-weight-asian="bold" fo:text-transform="uppercase"/>
    </style:style>
    <style:style style:name="P351" style:parent-style-name="Normal" style:family="paragraph">
      <style:paragraph-properties fo:text-align="center"/>
      <style:text-properties fo:font-weight="bold" style:font-weight-asian="bold" fo:text-transform="uppercase"/>
    </style:style>
    <style:style style:name="P352" style:parent-style-name="Normal" style:family="paragraph">
      <style:paragraph-properties fo:text-align="center"/>
      <style:text-properties fo:font-size="8pt" style:font-size-asian="8pt"/>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text-align="center">
        <style:tab-stops>
          <style:tab-stop style:type="center" style:position="2.8569in"/>
        </style:tab-stops>
      </style:paragraph-properties>
      <style:text-properties fo:font-size="10pt" style:font-size-asian="10pt"/>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9" style:parent-style-name="Normal" style:family="paragraph">
      <style:paragraph-properties fo:margin-left="2.2645in" fo:text-indent="0.3326in">
        <style:tab-stops/>
      </style:paragraph-properties>
      <style:text-properties fo:font-size="10pt" style:font-size-asian="10pt"/>
    </style:style>
    <style:style style:name="P360" style:parent-style-name="Normal" style:family="paragraph">
      <style:paragraph-properties>
        <style:tab-stops>
          <style:tab-stop style:type="right" style:leader-style="solid" style:leader-text="_" style:position="6.693in"/>
        </style:tab-stops>
      </style:paragraph-properties>
      <style:text-properties fo:language="en" fo:country="GB"/>
    </style:style>
    <style:style style:name="P361" style:parent-style-name="Normal" style:family="paragraph">
      <style:paragraph-properties>
        <style:tab-stops>
          <style:tab-stop style:type="right" style:leader-style="solid" style:leader-text="_" style:position="6.693in"/>
        </style:tab-stops>
      </style:paragraph-properties>
      <style:text-properties fo:language="en" fo:country="GB"/>
    </style:style>
    <style:style style:name="P362" style:parent-style-name="Normal" style:family="paragraph">
      <style:text-properties fo:font-size="10pt" style:font-size-asian="10pt"/>
    </style:style>
    <style:style style:name="P363"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364" style:parent-style-name="Normal" style:family="paragraph">
      <style:paragraph-properties fo:margin-left="1in">
        <style:tab-stops/>
      </style:paragraph-properties>
      <style:text-properties fo:font-size="10pt" style:font-size-asian="10pt"/>
    </style:style>
    <style:style style:name="P365" style:parent-style-name="Normal" style:family="paragraph">
      <style:paragraph-properties>
        <style:tab-stops>
          <style:tab-stop style:type="right" style:leader-style="solid" style:leader-text="_" style:position="6.693in"/>
        </style:tab-stops>
      </style:paragraph-properties>
    </style:style>
    <style:style style:name="P366" style:parent-style-name="Normal" style:family="paragraph">
      <style:text-properties fo:font-size="3pt" style:font-size-asian="3pt" style:font-size-complex="3pt"/>
    </style:style>
    <style:style style:name="P367"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368" style:parent-style-name="Normal" style:family="paragraph">
      <style:paragraph-properties fo:margin-left="2.2076in">
        <style:tab-stops/>
      </style:paragraph-properties>
      <style:text-properties fo:font-size="10pt" style:font-size-asian="10pt"/>
    </style:style>
    <style:style style:name="P369" style:parent-style-name="Normal" style:family="paragraph">
      <style:text-properties fo:font-size="11pt" style:font-size-asian="11pt"/>
    </style:style>
    <style:style style:name="P3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2" style:parent-style-name="Normal" style:family="paragraph">
      <style:paragraph-properties fo:margin-left="4.9458in" fo:text-indent="0.0986in">
        <style:tab-stops/>
      </style:paragraph-properties>
      <style:text-properties fo:font-size="10pt" style:font-size-asian="10pt"/>
    </style:style>
    <style:style style:name="P373" style:parent-style-name="Normal" style:family="paragraph">
      <style:paragraph-properties>
        <style:tab-stops>
          <style:tab-stop style:type="right" style:leader-style="solid" style:leader-text="_" style:position="6.693in"/>
        </style:tab-stops>
      </style:paragraph-properties>
    </style:style>
    <style:style style:name="P374" style:parent-style-name="Normal" style:family="paragraph">
      <style:text-properties fo:font-size="10pt" style:font-size-asian="10pt"/>
    </style:style>
    <style:style style:name="P375" style:parent-style-name="Normal" style:family="paragraph">
      <style:paragraph-properties>
        <style:tab-stops>
          <style:tab-stop style:type="right" style:leader-style="solid" style:leader-text="_" style:position="6.693in"/>
        </style:tab-stops>
      </style:paragraph-properties>
    </style:style>
    <style:style style:name="P376" style:parent-style-name="Normal" style:family="paragraph">
      <style:paragraph-properties fo:margin-right="-0.059in">
        <style:tab-stops>
          <style:tab-stop style:type="left" style:leader-style="solid" style:leader-text="_" style:position="2.727in"/>
          <style:tab-stop style:type="left" style:position="2.9868in"/>
          <style:tab-stop style:type="left" style:leader-style="solid" style:leader-text="_" style:position="4.5451in"/>
          <style:tab-stop style:type="left" style:position="4.8048in"/>
          <style:tab-stop style:type="right" style:leader-style="solid" style:leader-text="_" style:position="6.6937in"/>
        </style:tab-stops>
      </style:paragraph-properties>
    </style:style>
    <style:style style:name="P377" style:parent-style-name="Normal" style:family="paragraph">
      <style:paragraph-properties fo:margin-right="0.0902in">
        <style:tab-stops>
          <style:tab-stop style:type="center" style:position="3.7659in"/>
          <style:tab-stop style:type="center" style:position="5.7138in"/>
        </style:tab-stops>
      </style:paragraph-properties>
      <style:text-properties fo:font-size="10pt" style:font-size-asian="10pt"/>
    </style:style>
    <style:style style:name="P378" style:parent-style-name="Normal" style:family="paragraph">
      <style:paragraph-properties fo:margin-left="1.5in" fo:margin-right="0.0902in" fo:text-indent="0.5in">
        <style:tab-stops/>
      </style:paragraph-properties>
      <style:text-properties fo:font-size="10pt" style:font-size-asian="10pt"/>
    </style:style>
    <style:style style:name="P379" style:parent-style-name="Normal" style:family="paragraph">
      <style:paragraph-properties fo:margin-right="0.0902in"/>
      <style:text-properties fo:font-size="10pt" style:font-size-asian="10pt"/>
    </style:style>
    <style:style style:name="P380" style:parent-style-name="Normal" style:family="paragraph">
      <style:paragraph-properties fo:margin-right="0.0902in">
        <style:tab-stops>
          <style:tab-stop style:type="left" style:position="2.4673in"/>
          <style:tab-stop style:type="left" style:position="4.8048in"/>
        </style:tab-stops>
      </style:paragraph-properties>
    </style:style>
    <style:style style:name="P381" style:parent-style-name="Normal" style:family="paragraph">
      <style:paragraph-properties fo:margin-right="0.0902in">
        <style:tab-stops>
          <style:tab-stop style:type="left" style:leader-style="solid" style:leader-text="_" style:position="2.3375in"/>
          <style:tab-stop style:type="left" style:position="2.4673in"/>
          <style:tab-stop style:type="left" style:leader-style="solid" style:leader-text="_" style:position="4.675in"/>
          <style:tab-stop style:type="left" style:position="4.8048in"/>
          <style:tab-stop style:type="right" style:leader-style="solid" style:leader-text="_" style:position="6.6937in"/>
        </style:tab-stops>
      </style:paragraph-properties>
      <style:text-properties fo:font-size="10pt" style:font-size-asian="10pt"/>
    </style:style>
    <style:style style:name="P382" style:parent-style-name="Normal" style:family="paragraph">
      <style:paragraph-properties fo:margin-right="0.0902in">
        <style:tab-stops>
          <style:tab-stop style:type="left" style:position="2.4673in"/>
          <style:tab-stop style:type="left" style:position="4.9347in"/>
        </style:tab-stops>
      </style:paragraph-properties>
      <style:text-properties fo:font-size="10pt" style:font-size-asian="10pt"/>
    </style:style>
    <style:style style:name="P383" style:parent-style-name="Normal" style:family="paragraph">
      <style:paragraph-properties fo:margin-right="0.0902in">
        <style:tab-stops>
          <style:tab-stop style:type="left" style:position="2.4673in"/>
          <style:tab-stop style:type="left" style:position="4.9347in"/>
        </style:tab-stops>
      </style:paragraph-properties>
      <style:text-properties fo:font-size="10pt" style:font-size-asian="10pt"/>
    </style:style>
    <style:style style:name="P384" style:parent-style-name="Normal" style:family="paragraph">
      <style:paragraph-properties fo:margin-right="0.0902in">
        <style:tab-stops>
          <style:tab-stop style:type="left" style:position="2.4673in"/>
          <style:tab-stop style:type="left" style:position="4.8048in"/>
        </style:tab-stops>
      </style:paragraph-properties>
      <style:text-properties fo:font-size="10pt" style:font-size-asian="10pt"/>
    </style:style>
    <style:style style:name="P385" style:parent-style-name="Normal" style:family="paragraph">
      <style:paragraph-properties fo:margin-right="0.0902in"/>
      <style:text-properties fo:font-size="10pt" style:font-size-asian="10pt"/>
    </style:style>
    <style:style style:name="P386" style:parent-style-name="Normal" style:family="paragraph">
      <style:text-properties fo:font-size="2pt" style:font-size-asian="2pt" style:font-size-complex="2pt"/>
    </style:style>
    <style:style style:name="P387" style:parent-style-name="Normal" style:family="paragraph">
      <style:paragraph-properties fo:margin-right="0.0902in"/>
      <style:text-properties fo:font-size="10pt" style:font-size-asian="10pt"/>
    </style:style>
    <style:style style:name="P388" style:parent-style-name="Normal" style:family="paragraph">
      <style:paragraph-properties fo:margin-right="-0.059in">
        <style:tab-stops>
          <style:tab-stop style:type="left" style:leader-style="solid" style:leader-text="_" style:position="2.727in"/>
          <style:tab-stop style:type="left" style:position="2.9868in"/>
          <style:tab-stop style:type="left" style:leader-style="solid" style:leader-text="_" style:position="4.5451in"/>
          <style:tab-stop style:type="left" style:position="4.8048in"/>
          <style:tab-stop style:type="right" style:leader-style="solid" style:leader-text="_" style:position="6.6937in"/>
        </style:tab-stops>
      </style:paragraph-properties>
    </style:style>
    <style:style style:name="P389" style:parent-style-name="Normal" style:family="paragraph">
      <style:text-properties fo:font-size="2pt" style:font-size-asian="2pt" style:font-size-complex="2pt"/>
    </style:style>
    <style:style style:name="P390" style:parent-style-name="Normal" style:family="paragraph">
      <style:paragraph-properties fo:margin-right="0.0902in">
        <style:tab-stops>
          <style:tab-stop style:type="center" style:position="1.2986in"/>
          <style:tab-stop style:type="center" style:position="3.7659in"/>
          <style:tab-stop style:type="center" style:position="5.7138in"/>
        </style:tab-stops>
      </style:paragraph-properties>
      <style:text-properties fo:font-size="10pt" style:font-size-asian="10pt"/>
    </style:style>
    <style:style style:name="P391" style:parent-style-name="Normal" style:family="paragraph">
      <style:paragraph-properties fo:margin-right="-0.059in">
        <style:tab-stops>
          <style:tab-stop style:type="left" style:leader-style="solid" style:leader-text="_" style:position="2.727in"/>
          <style:tab-stop style:type="left" style:position="2.9868in"/>
          <style:tab-stop style:type="left" style:leader-style="solid" style:leader-text="_" style:position="4.5451in"/>
          <style:tab-stop style:type="left" style:position="4.8048in"/>
          <style:tab-stop style:type="right" style:leader-style="solid" style:leader-text="_" style:position="6.6937in"/>
        </style:tab-stops>
      </style:paragraph-properties>
    </style:style>
    <style:style style:name="P392" style:parent-style-name="Normal" style:family="paragraph">
      <style:paragraph-properties fo:margin-right="0.0902in">
        <style:tab-stops>
          <style:tab-stop style:type="center" style:position="1.2986in"/>
          <style:tab-stop style:type="center" style:position="3.7659in"/>
          <style:tab-stop style:type="center" style:position="5.7138in"/>
        </style:tab-stops>
      </style:paragraph-properties>
      <style:text-properties fo:font-size="10pt" style:font-size-asian="10pt"/>
    </style:style>
    <style:style style:name="P393" style:parent-style-name="Normal" style:family="paragraph">
      <style:paragraph-properties fo:margin-right="-0.059in">
        <style:tab-stops>
          <style:tab-stop style:type="left" style:leader-style="solid" style:leader-text="_" style:position="2.727in"/>
          <style:tab-stop style:type="left" style:position="2.9868in"/>
          <style:tab-stop style:type="left" style:leader-style="solid" style:leader-text="_" style:position="4.5451in"/>
          <style:tab-stop style:type="left" style:position="4.8048in"/>
          <style:tab-stop style:type="right" style:leader-style="solid" style:leader-text="_" style:position="6.6937in"/>
        </style:tab-stops>
      </style:paragraph-properties>
    </style:style>
    <style:style style:name="P394" style:parent-style-name="Normal" style:family="paragraph">
      <style:paragraph-properties fo:margin-right="0.0902in">
        <style:tab-stops>
          <style:tab-stop style:type="center" style:position="1.2986in"/>
          <style:tab-stop style:type="center" style:position="3.7659in"/>
        </style:tab-stops>
      </style:paragraph-properties>
      <style:text-properties fo:font-size="10pt" style:font-size-asian="10pt"/>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P397" style:parent-style-name="Normal" style:family="paragraph">
      <style:paragraph-properties fo:break-before="page" fo:text-indent="3.052in">
        <style:tab-stops>
          <style:tab-stop style:type="left" style:position="3.052in"/>
        </style:tab-stops>
      </style:paragraph-properties>
    </style:style>
    <style:style style:name="P398" style:parent-style-name="Normal" style:family="paragraph">
      <style:paragraph-properties fo:text-indent="3.052in">
        <style:tab-stops>
          <style:tab-stop style:type="left" style:position="3.052in"/>
        </style:tab-stops>
      </style:paragraph-properties>
    </style:style>
    <style:style style:name="P399" style:parent-style-name="Normal" style:family="paragraph">
      <style:paragraph-properties fo:text-indent="3.052in">
        <style:tab-stops>
          <style:tab-stop style:type="left" style:position="3.052in"/>
        </style:tab-stops>
      </style:paragraph-properties>
    </style:style>
    <style:style style:name="P400" style:parent-style-name="Normal" style:family="paragraph">
      <style:paragraph-properties fo:text-indent="3.052in">
        <style:tab-stops>
          <style:tab-stop style:type="left" style:position="3.052in"/>
        </style:tab-stops>
      </style:paragraph-properties>
    </style:style>
    <style:style style:name="P401" style:parent-style-name="Normal" style:family="paragraph">
      <style:paragraph-properties fo:text-indent="3.052in">
        <style:tab-stops>
          <style:tab-stop style:type="left" style:position="3.052in"/>
        </style:tab-stops>
      </style:paragraph-properties>
    </style:style>
    <style:style style:name="P402" style:parent-style-name="Normal" style:family="paragraph">
      <style:text-properties fo:font-size="10pt" style:font-size-asian="10pt" fo:hyphenate="false"/>
    </style:style>
    <style:style style:name="P403" style:parent-style-name="Normal" style:family="paragraph">
      <style:paragraph-properties fo:text-align="center" fo:line-height="150%">
        <style:tab-stops>
          <style:tab-stop style:type="left" style:position="0in"/>
        </style:tab-stops>
      </style:paragraph-properties>
    </style:style>
    <style:style style:name="T404" style:parent-style-name="DefaultParagraphFont" style:family="text">
      <style:text-properties style:font-name="TimesLT" fo:font-weight="bold" style:font-weight-asian="bold"/>
    </style:style>
    <style:style style:name="P405" style:parent-style-name="Normal" style:family="paragraph">
      <style:paragraph-properties>
        <style:tab-stops>
          <style:tab-stop style:type="right" style:position="5.768in"/>
        </style:tab-stops>
      </style:paragraph-properties>
    </style:style>
    <style:style style:name="P406" style:parent-style-name="Normal" style:family="paragraph">
      <style:paragraph-properties fo:text-align="justify"/>
    </style:style>
    <style:style style:name="P407" style:parent-style-name="Normal" style:family="paragraph">
      <style:paragraph-properties fo:text-align="center"/>
      <style:text-properties fo:font-size="10pt" style:font-size-asian="10pt" style:font-size-complex="8pt"/>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justify"/>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align="justify"/>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style>
    <style:style style:name="P414" style:parent-style-name="Normal" style:family="paragraph">
      <style:paragraph-properties fo:text-indent="0.5in"/>
      <style:text-properties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style>
    <style:style style:name="P418" style:parent-style-name="Normal" style:family="paragraph">
      <style:paragraph-properties fo:text-align="center"/>
      <style:text-properties fo:font-size="10pt" style:font-size-asian="10pt"/>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center"/>
    </style:style>
    <style:style style:name="P421" style:parent-style-name="Normal" style:family="paragraph">
      <style:paragraph-properties fo:text-align="center"/>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justify"/>
    </style:style>
    <style:style style:name="P426" style:parent-style-name="Normal" style:family="paragraph">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text-properties fo:font-size="10pt" style:font-size-asian="10pt"/>
    </style:style>
    <style:style style:name="P431" style:parent-style-name="Normal" style:family="paragraph">
      <style:paragraph-properties fo:text-align="justify"/>
    </style:style>
    <style:style style:name="P432" style:parent-style-name="Normal" style:family="paragraph">
      <style:paragraph-properties fo:text-align="justify" fo:text-indent="0.4923in"/>
    </style:style>
    <style:style style:name="P433" style:parent-style-name="Normal" style:family="paragraph">
      <style:paragraph-properties fo:text-indent="0.5in">
        <style:tab-stops>
          <style:tab-stop style:type="right" style:leader-style="solid" style:leader-text="_" style:position="6.693in"/>
        </style:tab-stops>
      </style:paragraph-properties>
    </style:style>
    <style:style style:name="P434" style:parent-style-name="Normal" style:family="paragraph">
      <style:paragraph-properties fo:margin-left="2.5in" fo:text-indent="0.5in">
        <style:tab-stops/>
      </style:paragraph-properties>
      <style:text-properties fo:font-size="10pt" style:font-size-asian="10pt"/>
    </style:style>
    <style:style style:name="P435" style:parent-style-name="Normal" style:family="paragraph">
      <style:paragraph-properties fo:text-indent="0.5in"/>
    </style:style>
    <style:style style:name="P436" style:parent-style-name="Normal" style:family="paragraph">
      <style:paragraph-properties fo:text-indent="0.5in">
        <style:tab-stops>
          <style:tab-stop style:type="right" style:leader-style="solid" style:leader-text="_" style:position="6.693in"/>
        </style:tab-stops>
      </style:paragraph-properties>
    </style:style>
    <style:style style:name="P437" style:parent-style-name="Normal" style:family="paragraph">
      <style:paragraph-properties fo:margin-left="0.5in" fo:text-indent="1.2722in">
        <style:tab-stops/>
      </style:paragraph-properties>
      <style:text-properties fo:font-size="10pt" style:font-size-asian="10pt"/>
    </style:style>
    <style:style style:name="P438" style:parent-style-name="Normal" style:family="paragraph">
      <style:paragraph-properties>
        <style:tab-stops>
          <style:tab-stop style:type="right" style:leader-style="solid" style:leader-text="_" style:position="6.693in"/>
        </style:tab-stops>
      </style:paragraph-properties>
    </style:style>
    <style:style style:name="P439" style:parent-style-name="Normal" style:family="paragraph">
      <style:paragraph-properties fo:text-align="justify" fo:text-indent="0.5in"/>
    </style:style>
    <style:style style:name="P440" style:parent-style-name="Normal" style:family="paragraph">
      <style:paragraph-properties fo:text-align="justify"/>
    </style:style>
    <style:style style:name="P441" style:parent-style-name="Normal" style:family="paragraph">
      <style:paragraph-properties fo:margin-left="1in" fo:text-indent="0.9687in">
        <style:tab-stops/>
      </style:paragraph-properties>
      <style:text-properties fo:font-size="10pt" style:font-size-asian="10pt"/>
    </style:style>
    <style:style style:name="P442" style:parent-style-name="Normal" style:family="paragraph">
      <style:paragraph-properties fo:margin-right="-0.059in">
        <style:tab-stops>
          <style:tab-stop style:type="left" style:leader-style="solid" style:leader-text="_" style:position="2.727in"/>
          <style:tab-stop style:type="left" style:position="2.9868in"/>
          <style:tab-stop style:type="left" style:leader-style="solid" style:leader-text="_" style:position="4.5451in"/>
          <style:tab-stop style:type="left" style:position="4.8048in"/>
          <style:tab-stop style:type="right" style:leader-style="solid" style:leader-text="_" style:position="6.6937in"/>
        </style:tab-stops>
      </style:paragraph-properties>
    </style:style>
    <style:style style:name="P443" style:parent-style-name="Normal" style:family="paragraph">
      <style:paragraph-properties fo:margin-right="-0.059in">
        <style:tab-stops>
          <style:tab-stop style:type="left" style:leader-style="solid" style:leader-text="_" style:position="2.727in"/>
          <style:tab-stop style:type="left" style:position="2.9868in"/>
          <style:tab-stop style:type="left" style:leader-style="solid" style:leader-text="_" style:position="4.5451in"/>
          <style:tab-stop style:type="left" style:position="4.8048in"/>
          <style:tab-stop style:type="right" style:leader-style="solid" style:leader-text="_" style:position="6.6937in"/>
        </style:tab-stops>
      </style:paragraph-properties>
    </style:style>
    <style:style style:name="P444" style:parent-style-name="Normal" style:family="paragraph">
      <style:paragraph-properties>
        <style:tab-stops>
          <style:tab-stop style:type="center" style:position="1.2986in"/>
          <style:tab-stop style:type="center" style:position="3.7659in"/>
        </style:tab-stops>
      </style:paragraph-properties>
      <style:text-properties fo:font-size="10pt" style:font-size-asian="10pt"/>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center">
        <style:tab-stops>
          <style:tab-stop style:type="left" style:position="3.052in"/>
        </style:tab-stops>
      </style:paragraph-properties>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IETUVOS RESPUBLIKOS APLINKOS MINISTRO 2001 M. GEGUŽĖS 18 D. ĮSAKYMO NR. 274 „DĖL SAUGOTINŲ ŽELDINIŲ, AUGANČIŲ NE MIŠKO ŽEMĖJE, APSAUGOS, PRIEŽIŪROS, TVARKYMO IR NUOSTOLIŲ JUOS SUNAIKINUS AR SUŽALOJUS ATLYGINIMO TVARKOS PATVIRTINIMO“ PAKEITIMO</text:p>
      <text:p text:style-name="P15"/>
      <text:p text:style-name="P16">2003 m. gruodžio 19 d. Nr. 673</text:p>
      <text:p text:style-name="P17">Vilnius</text:p>
      <text:p text:style-name="P18"/>
      <text:p text:style-name="P19"><text:span text:style-name="T20">Vadovaudamasis Lietuvos Respublikos Vyriausybės 2003 m. lapkričio 4 d. nutarimu Nr. 1364 „Dėl Lietuvos Respublikos Vyriausybės 1992 m. gegužės 12 d. nutarimo Nr. 343 „Dėl specialiųjų žemės ir miško naudojimo sąlygų patvirtinimo“ pakeitimo“ (Žin., 2003, Nr.<text:s/></text:span><text:a xlink:href="https://www.e-tar.lt/portal/lt/legalAct/TAR.AFA31E93CC5D" office:target-frame-name="_blank" xlink:show="new"><text:span text:style-name="T21">105-4709</text:span></text:a><text:span text:style-name="T22">),</text:span></text:p>
      <text:p text:style-name="P23"><text:span text:style-name="T24">Išdėstau</text:span><text:span text:style-name="T25"><text:s/>nauja redakcija Saugotinų želdinių, augančių ne miško žemėje, apsaugos, priežiūros, tvarkymo ir nuostolių juos sunaikinus ar sužalojus atlyginimo tvarką, patvirtintą aplinkos ministro 2001 m. gegužės 18 d. įsakymu Nr. 274 „Dėl Saugotinų želdinių, augančių ne miško žemėje, apsaugos, priežiūros, tvarkymo ir nuostolių juos sunaikinus ar sužalojus atlyginimo tvarkos patvirtinimo“ (Žin., 2001, Nr.<text:s/></text:span><text:a xlink:href="https://www.e-tar.lt/portal/lt/legalAct/TAR.5334E58802D3" office:target-frame-name="_blank" xlink:show="new"><text:span text:style-name="T26">45-1603</text:span></text:a><text:span text:style-name="T27">) (pridedama).</text:span></text:p>
      <text:p text:style-name="P28"/>
      <text:p text:style-name="P29"/>
      <text:p text:style-name="P30"><text:span text:style-name="T31">APLINKOS MINISTRAS</text:span><text:span text:style-name="T32"><text:tab/>ARŪNAS KUNDROTAS</text:span></text:p>
      <text:p text:style-name="P33"/>
      <text:p text:style-name="P34"/>
      <text:soft-page-break/>
      <text:p text:style-name="P35">PATVIRTINTA</text:p>
      <text:p text:style-name="P36">Lietuvos Respublikos aplinkos ministro</text:p>
      <text:p text:style-name="P37">2003 m. gruodžio 19 d. įsakymu Nr. 673</text:p>
      <text:p text:style-name="P38"/>
      <text:p text:style-name="P39"><text:span text:style-name="T40">Saugotinų želdinių, augančių ne miško žemėje, apsaugos, priežiūros,<text:s/></text:span></text:p>
      <text:p text:style-name="P41"><text:span text:style-name="T42">tvarkymo ir nuostolių juos sunaikinus ar sužalojus atlyginimo tvarka</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 Tvarka reglamentuoja ne miško žemėje augančių saugotinų želdinių apsaugos, priežiūros, tvarkymo ir nuostolių juos sunaikinus ar sužalojus atlyginimo reikalavimus.</text:span></text:p>
      <text:p text:style-name="P52"><text:span text:style-name="T53">2</text:span><text:span text:style-name="T54">. Saugotini želdiniai – medžiai ir krūmai, augantys ne miško žemėje (toliau – Želdiniai), yra:</text:span></text:p>
      <text:p text:style-name="P55"><text:span text:style-name="T56">2.1</text:span><text:span text:style-name="T57">. želdiniai, augantys miestų, miestelių, kaimų ir sodininkų bendrijų bendro naudojimo ir kitose miestų valstybinės žemės teritorijose bei privačios žemės valdose miestuose ir miesteliuose, išskyrus augančius privačių namų valdose ir sodininkų bendrijų privačiuose sklypuose;</text:span></text:p>
      <text:p text:style-name="P58"><text:span text:style-name="T59">2.2</text:span><text:span text:style-name="T60">. želdiniai, augantys saugomose teritorijose, išskyrus augančiuosius privačių namų valdose ir sodininkų bendrijų privačiuose žemės sklypuose;</text:span></text:p>
      <text:p text:style-name="P61"><text:span text:style-name="T62">2.3</text:span><text:span text:style-name="T63">. želdiniai, augantys nekilnojamųjų kultūros vertybių teritorijose ir jų apsaugos zonose;</text:span></text:p>
      <text:p text:style-name="P64"><text:span text:style-name="T65">2.4</text:span><text:span text:style-name="T66">. želdiniai, augantys kelio juostoje už kelio pylimo pado, iškasos ar kelio griovių išorinių kraštų, jeigu nekelia pavojaus kelio naudojimo saugumui;</text:span></text:p>
      <text:p text:style-name="P67"><text:span text:style-name="T68">2.5</text:span><text:span text:style-name="T69">. želdiniai, augantys geležinkelio kelių ir jų įrenginių apsaugos zonose, taip pat kelių apsaugos zonose už kelio juostos ribų, jeigu nekelia pavojaus kelio naudojimo saugumui;</text:span></text:p>
      <text:p text:style-name="P70"><text:span text:style-name="T71">2.6</text:span><text:span text:style-name="T72">. želdiniai, augantys aerodromų apsaugos zonoje, jeigu nesukelia pavojaus orlaivių skrydžių saugumui;</text:span></text:p>
      <text:p text:style-name="P73"><text:span text:style-name="T74">2.7</text:span><text:span text:style-name="T75">. želdiniai, augantys gamybinių ir kitų objektų sanitarinės apsaugos zonose;</text:span></text:p>
      <text:p text:style-name="P76"><text:span text:style-name="T77">2.8</text:span><text:span text:style-name="T78">. želdiniai, augantys paviršinio vandens telkinių pakrančių apsaugos juostose, išskyrus želdinius, augančius vidaus vandenų kelių navigacijos ženklų veikimo zonose;</text:span></text:p>
      <text:p text:style-name="P79"><text:span text:style-name="T80">2.9</text:span><text:span text:style-name="T81">. želdiniai, augantys paviršinio vandens telkinių pakrančių apsaugos zonose, išskyrus želdinius, augančius vidaus vandenų kelių navigacijos ženklų veikimo zonose, kurortų apsaugos zonose, išskyrus privačių namų valdas ir sodininkų bendrijų privačius žemės sklypus;</text:span></text:p>
      <text:p text:style-name="P82"><text:span text:style-name="T83">2.10</text:span><text:span text:style-name="T84">. kiti vertingi dendrologiniu, ekologiniu, estetiniu, kultūriniu ir kraštovaizdžio formavimo požiūriu želdiniai, augantys ne miško žemėje privačių namų valdose, sodininkų bendrijų privačiuose žemės sklypuose, privačios žemės valdose kaimuose, kurie savivaldybės institucijos sprendimu paskelbti saugotinais, vadovaujantis Aplinkos ministerijos nustatytais kriterijais.</text:span></text:p>
      <text:p text:style-name="P85"/>
      <text:p text:style-name="P86"><text:span text:style-name="T87">II</text:span><text:span text:style-name="T88">.<text:s/></text:span><text:span text:style-name="T89">PAGRINDINĖS SĄVOKOS</text:span></text:p>
      <text:p text:style-name="P90"/>
      <text:p text:style-name="P91"><text:span text:style-name="T92">3</text:span><text:span text:style-name="T93">. Šioje Tvarkoje vartojamos pagrindinės sąvokos:</text:span></text:p>
      <text:p text:style-name="P94"><text:span text:style-name="T95">3.1</text:span><text:span text:style-name="T96">.<text:s/></text:span><text:span text:style-name="T97">kelio juosta</text:span><text:span text:style-name="T98"><text:s/>– žemės juosta, kurioje nutiestas arba tiesiamas kelias su šioje žemės juostoje augančiais želdiniais. Kelio juostos plotis priklauso nuo kelio kategorijos;</text:span></text:p>
      <text:p text:style-name="P99"><text:span text:style-name="T100">3.2</text:span><text:span text:style-name="T101">.<text:s/></text:span><text:span text:style-name="T102">kraštovaizdžio formavimo kirtimai</text:span><text:span text:style-name="T103"><text:s/>– medžių ir krūmų kirtimas</text:span><text:span text:style-name="T104"><text:s/></text:span><text:span text:style-name="T105">ar tvarkymas kraštovaizdžiui formuoti, sudarant sąlygas optimaliai apžvelgti estetiniu, gamtiniu, istoriniu ar kultūriniu požiūriu vertingą panoramą (vaizdą);</text:span></text:p>
      <text:p text:style-name="P106"><text:span text:style-name="T107">3.3</text:span><text:span text:style-name="T108">.<text:s/></text:span><text:span text:style-name="T109">krūmas</text:span><text:span text:style-name="T110"><text:s/>– daugiametis sumedėjęs augalas, šaknimis įsitvirtinęs žemėje, su keliais maždaug vienodo storio stiebais, kurie šakojasi prie pat žemės paviršiaus;</text:span></text:p>
      <text:p text:style-name="P111"><text:span text:style-name="T112">3.4</text:span><text:span text:style-name="T113">.<text:s/></text:span><text:span text:style-name="T114">medis</text:span><text:span text:style-name="T115"><text:s/>– daugiametis sumedėjęs augalas, turintis šaknis, stiebą (kamieną) ir šakų vainiką;</text:span></text:p>
      <text:p text:style-name="P116"><text:span text:style-name="T117">3.5</text:span><text:span text:style-name="T118">.<text:s/></text:span><text:span text:style-name="T119">namų valda</text:span><text:span text:style-name="T120"><text:s/>– žemės plotas, kurį užima gyvenamasis pastatas (namas) ir jo priklausiniai (ūkiniai, buitiniai, verslo pastatai ir įrenginiai), sodas bei kiti želdiniai, kiemas ir daržui bei kitoms reikmėms naudojamas žemės sklypas, įregistruotas Nekilnojamojo turto registre;</text:span></text:p>
      <text:p text:style-name="P121"><text:span text:style-name="T122">3.6</text:span><text:span text:style-name="T123">.<text:s/></text:span><text:span text:style-name="T124">nekilnojamųjų kultūros vertybių teritorijos</text:span><text:span text:style-name="T125"><text:s/>– šių vertybių užimami bei su jomis funkciškai, kompoziciškai ar istoriškai susiję žemės sklypai;</text:span></text:p>
      <text:p text:style-name="P126"><text:span text:style-name="T127">3.7</text:span><text:span text:style-name="T128">.<text:s/></text:span><text:span text:style-name="T129">privati žemės valda</text:span><text:span text:style-name="T130"><text:s/>– privačios nuosavybės teise valdomas žemės sklypas;</text:span></text:p>
      <text:p text:style-name="P131"><text:span text:style-name="T132">3.8</text:span><text:span text:style-name="T133">.<text:s/></text:span><text:span text:style-name="T134">vertingi dendrologiniu požiūriu medžiai ir krūmai</text:span><text:span text:style-name="T135"><text:s/>– retų rūšių ar įvežtiniai medžiai ar krūmai, svarbūs genetiniu ir dendrofloros įvairovės požiūriu;</text:span></text:p>
      <text:p text:style-name="P136"><text:span text:style-name="T137">3.9</text:span><text:span text:style-name="T138">.<text:s/></text:span><text:span text:style-name="T139">vertingi ekologiniu požiūriu medžiai ir krūmai</text:span><text:span text:style-name="T140"><text:s/>– medžiai, krūmai ir jų grupės, atliekantys aplinkosaugines funkcijas (angliarūgšties sugėrimo ir deguonies išskyrimo, taršos, triukšmo, erozijos, defliacijos mažinimo ir kt.);</text:span></text:p>
      <text:p text:style-name="P141"><text:span text:style-name="T142">3.10</text:span><text:span text:style-name="T143">.<text:s/></text:span><text:span text:style-name="T144">vertingi estetiniu bei kraštovaizdžio formavimo požiūriu želdiniai</text:span><text:span text:style-name="T145"><text:s/>– dekoratyvinių ir kitų introdukuotų formų medžiai ir krūmai, dendrologinės kolekcijos, specialiai suformuotos želdinių grupės, taip pat želdiniai, augantys prie kelių, geležinkelių ar kitų statinių, laukuose, šlaituose ir kitose vietose, svarbūs formuojant kraštovaizdį;</text:span></text:p>
      <text:p text:style-name="P146"><text:span text:style-name="T147">3.11</text:span><text:span text:style-name="T148">.<text:s/></text:span><text:span text:style-name="T149">vijokliniai, laipiojantieji augalai (lianos)</text:span><text:span text:style-name="T150"><text:s/>– augalai su vienu ar keliais daugiamečiais stiebais, kuriais prisitvirtina prie natūralių ar dirbtinių atramų;</text:span></text:p>
      <text:p text:style-name="P151"><text:span text:style-name="T152">3.12</text:span><text:span text:style-name="T153">.<text:s/></text:span><text:span text:style-name="T154">Želdinių genėjimas</text:span><text:span text:style-name="T155"><text:s/>– tai dalinis medžių ir krūmų šakų šalinimas, reguliuojant medžių ir krūmų augimą, formuojant lają;</text:span></text:p>
      <text:p text:style-name="P156"><text:span text:style-name="T157">3.13</text:span><text:span text:style-name="T158">.<text:s/></text:span><text:span text:style-name="T159">Želdinių naikinimas</text:span><text:span text:style-name="T160"><text:s/>– medžių ir krūmų nupjovimas, nukirtimas ar kitoks sunaikinimas išraunant, paveikiant cheminėmis medžiagomis ar kitomis priemonėmis;</text:span></text:p>
      <text:p text:style-name="P161"><text:span text:style-name="T162">3.14</text:span><text:span text:style-name="T163">.<text:s/></text:span><text:span text:style-name="T164">Želdinių pertvarkymas</text:span><text:span text:style-name="T165"><text:s/>– tai vienų želdinių pakeitimas kitais, kai pertvarkomi želdiniai, dėl savo amžiaus, pakenkimų ir kitų priežasčių praradę savo vertę ir nebeatitinkantys jiems keliamų reikalavimų, vietoj jų sodinant naujus želdinius;</text:span></text:p>
      <text:p text:style-name="P166"><text:span text:style-name="T167">3.15</text:span><text:span text:style-name="T168">.<text:s/></text:span><text:span text:style-name="T169">Želdinių žalojimas –<text:s/></text:span><text:span text:style-name="T170">šakų laužymas, žievės lupimas nuo kamieno, kamieno tašymas ar kapojimas, žemės nukasimas nuo šaknų, dalies šaknų nukirtimas ar kitoks pašalinimas, cheminių medžiagų naudojimas.</text:span></text:p>
      <text:p text:style-name="P171"/>
      <text:p text:style-name="P172"><text:span text:style-name="T173">III</text:span><text:span text:style-name="T174">.<text:s/></text:span><text:span text:style-name="T175">SAUGOTINŲ ŽELDINIŲ PRIEŽIŪRA, TVARKYMAS IR ATKŪRIMAS</text:span></text:p>
      <text:p text:style-name="P176"/>
      <text:p text:style-name="P177"><text:span text:style-name="T178">4</text:span><text:span text:style-name="T179">. Želdinius prižiūri ir tvarko žemės ar Želdinių valdytojai, savininkai ir naudotojai.</text:span></text:p>
      <text:p text:style-name="P180"><text:span text:style-name="T181">5</text:span><text:span text:style-name="T182">. Želdinių pertvarkymo darbai vykdomi pagal nustatytąja tvarka parengtus ir patvirtintus želdinių pertvarkymo projektus bei schemas.</text:span></text:p>
      <text:p text:style-name="P183"><text:span text:style-name="T184">6</text:span><text:span text:style-name="T185">. Savivaldybės institucijos sprendžia visus klausimus, susijusius su Želdinių apsauga, priežiūra, kirtimu ir pertvarkymu,</text:span><text:span text:style-name="T186"><text:s/></text:span><text:span text:style-name="T187">paskiria sklypus perkeliamiems ar naujai sodinamiems medžiams sodinti.</text:span></text:p>
      <text:p text:style-name="P188"><text:span text:style-name="T189">7</text:span><text:span text:style-name="T190">. Prireikus želdinių apsaugos, priežiūros, kirtimo ir pertvarkymo klausimams spręsti prie savivaldybės institucijų sudaromos želdinių apsaugos, priežiūros ir tvarkymo komisijos (toliau – Komisija). Į Komisijos sudėtį turi įeiti savivaldybės institucijos specialistai, kuruojantys aplinkos apsaugą, kraštotvarką ir teritorinį planavimą, Aplinkos ministerijos regiono aplinkos apsaugos departamento rajono (miesto) agentūros pareigūnas; valstybinių parkų teritorijose – atitinkamo parko direkcijos atstovas; nekilnojamųjų kultūros vertybių teritorijose ir jų apsaugos zonose – atitinkami specialistai; kelio juostoje ir kelių apsaugos zonoje – kelių tarnybos atstovas ir saugaus eismo reguliavimo tarnybos atstovas; objektuose, kuriems yra parengti želdinių pertvarkymo projektai, schemos, – autorinės priežiūros atstovas.</text:span></text:p>
      <text:p text:style-name="P191"><text:span text:style-name="T192">8</text:span><text:span text:style-name="T193">. Savivaldybės institucija ir institucija, atsakinga už nekilnojamųjų kultūros vertybių apsaugą, jų teritorijose augantiems želdiniams prižiūrėti, saugoti ir tvarkyti gali nustatyti neprieštaraujančius šiai tvarkai specialiuosius reikalavimus – taisykles.</text:span></text:p>
      <text:p text:style-name="P194"><text:span text:style-name="T195">9</text:span><text:span text:style-name="T196">. Leidimas kirsti, genėti ar pertvarkyti Želdinius (toliau – Leidimas) (1 priedas) gali būti išduodamas, kai fiziniai ar juridiniai asmenys pateikia argumentuotą, nustatytos formos prašymą kirsti, genėti ar pertvarkyti Želdinius (2 priedas). Fiziniai ar juridiniai asmenys privalo nustatyta tvarka atlyginti numatomų kirsti Želdinių vertę arba įsipareigoja vietoj numatomų kirsti želdinių savivaldybės darbuotojų nurodytoje vietoje pasodinti nurodytų matmenų medžių ir krūmų rūšių kiekį ir juos prižiūrėti trejus metus.</text:span></text:p>
      <text:p text:style-name="P197"><text:span text:style-name="T198">10</text:span><text:span text:style-name="T199">. Savivaldybės institucija pagal pateiktą prašymą išduoda Leidimą. Prieš išduodant Leidimą, numatyti kirsti medžiai pažymimi žymekliu. Savivaldybės institucija leidimą derina su:</text:span></text:p>
      <text:p text:style-name="P200"><text:span text:style-name="T201">10.1</text:span><text:span text:style-name="T202">. Aplinkos ministerijos regiono aplinkos apsaugos departamento rajono (miesto) agentūra. Jei kertami ar pertvarkomi Želdiniai yra valstybiniame parke, Leidimas derinamas tik su valstybinio parko direkcija;</text:span></text:p>
      <text:p text:style-name="P203"><text:span text:style-name="T204">10.2</text:span><text:span text:style-name="T205">. Kultūros vertybių apsaugos departamento teritoriniu padaliniu, kai Želdiniai kertami ar pertvarkomi nekilnojamųjų kultūros vertybių teritorijoje ir jos apsaugos zonoje;</text:span></text:p>
      <text:p text:style-name="P206"><text:span text:style-name="T207">10.3</text:span><text:span text:style-name="T208">. žemės valdytoju ar savininku, kai Želdiniai, augantys jo žemėje, kertami ar pertvarkomi ne jo iniciatyva.</text:span></text:p>
      <text:p text:style-name="P209"><text:span text:style-name="T210">11</text:span><text:span text:style-name="T211">. Išduodant Leidimą, jo derinti nereikia, jei nustatytąja tvarka parengtuose ir patvirtintuose detaliuosiuose bei specialiuosiuose statinių statybos planuose, želdinių pertvarkymo projektuose yra pateikti duomenys apie kertamų ar pertvarkomų medžių ir krūmų rūšinę sudėtį, skaičių bei jų augimo vietas ir šie dokumentai yra nustatytąja tvarka suderinti su Aplinkos ministerijos regiono aplinkos apsaugos departamentu bei valstybinio parko direkcija, jei kertami ar pertvarkomi Želdiniai valstybiniame parke.</text:span></text:p>
      <text:p text:style-name="P212"><text:span text:style-name="T213">12</text:span><text:span text:style-name="T214">. Leidimas išduodamas per 30 darbo dienų nuo prašymo pateikimo dienos ir galioja vienerius metus nuo jo išdavimo.</text:span></text:p>
      <text:p text:style-name="P215"><text:span text:style-name="T216">13</text:span><text:span text:style-name="T217">. Leidimo nereikia:</text:span></text:p>
      <text:p text:style-name="P218"><text:span text:style-name="T219">13.1</text:span><text:span text:style-name="T220">. kirsti ar pertvarkyti vaismedžius, vaiskrūmius, vijoklinius ir laipiojančius augalus, kai darbus vykdo žemės savininkas arba valdytojas ar jų įgaliotas asmuo;</text:span></text:p>
      <text:p text:style-name="P221"><text:span text:style-name="T222">13.2</text:span><text:span text:style-name="T223">. šalinti vėjavartas, vėjalaužas, sniegalaužas, nudžiūvusius ar kitaip sužalotus medžius ir krūmus, kurie kelia pavojų žmonėms ar pastatams, kai darbus vykdo žemės savininkas arba valdytojas ar jų įgaliotas asmuo;</text:span></text:p>
      <text:p text:style-name="P224"><text:span text:style-name="T225">13.3</text:span><text:span text:style-name="T226">. kirsti Želdinius, augančius pylimų (polderių) šlaituose, melioracijos griovių (išskyrus sureguliuotas upes ir upelius) šlaituose ir jų apsaugos juostose;</text:span></text:p>
      <text:p text:style-name="P227"><text:span text:style-name="T228">13.4</text:span><text:span text:style-name="T229">. kirsti želdinius, augančius ant pastatų stogų, pamatų ar kitų jo dalių;</text:span></text:p>
      <text:p text:style-name="P230"><text:span text:style-name="T231">13.6</text:span><text:span text:style-name="T232">. kirsti želdinius Specialiųjų žemės ir miško naudojimo sąlygų (Žin., 1992, Nr.<text:s/></text:span><text:a xlink:href="https://www.e-tar.lt/portal/lt/legalAct/TAR.5C63BB64A956" office:target-frame-name="_blank" xlink:show="new"><text:span text:style-name="T233">22-652</text:span></text:a><text:span text:style-name="T234">) nustatytose apsaugos zonose, kai šiuos darbus vykdo įgaliota institucija ar įmonė:</text:span></text:p>
      <text:p text:style-name="P235"><text:span text:style-name="T236">13.6.1</text:span><text:span text:style-name="T237">. ryšių linijų;</text:span></text:p>
      <text:p text:style-name="P238"><text:span text:style-name="T239">13.6.2</text:span><text:span text:style-name="T240">. geležinkelio kelių ir jų įrenginių;</text:span></text:p>
      <text:p text:style-name="P241"><text:span text:style-name="T242">13.6.3</text:span><text:span text:style-name="T243">. elektros (oro ir požeminių kabelių) linijų;</text:span></text:p>
      <text:p text:style-name="P244"><text:span text:style-name="T245">13.6.4</text:span><text:span text:style-name="T246">. dujotiekių, magistralinių dujotiekių ir naftotiekių bei jų įrenginių;</text:span></text:p>
      <text:p text:style-name="P247"><text:span text:style-name="T248">13.6.5</text:span><text:span text:style-name="T249">. šilumos ir karšto vandens tiekimo tinklų;</text:span></text:p>
      <text:p text:style-name="P250"><text:span text:style-name="T251">13.6.6</text:span><text:span text:style-name="T252">. vandentiekio, lietaus ir fekalinės kanalizacijos tinklų.</text:span></text:p>
      <text:p text:style-name="P253"><text:span text:style-name="T254">14</text:span><text:span text:style-name="T255">. Želdinių kirtimas ar pertvarkymas be Leidimo, išskyrus 13 punkte išvardytus atvejus, laikomas neteisėtu.</text:span></text:p>
      <text:p text:style-name="P256"><text:span text:style-name="T257">15</text:span><text:span text:style-name="T258">. Iškirstų želdinių atkūrimo klausimus sprendžia savivaldybės institucijos. Jos pagal nustatytąja tvarka parengtus ir patvirtintus detaliuosius ar specialiuosius (kraštovaizdžio tvarkymo) planus priima sprendimus dėl naujų želdinių įveisimo vietos, kiekio, laiko bei jų priežiūros, panaudodamos į Savivaldybės gamtos apsaugos fondą (nuo 2004 m. sausio 1 d. – Specialiąją savivaldybių aplinkos apsaugos rėmimo programos sąskaitą) pervestas lėšas, gautas atlyginus nukirstų želdinių vertę.</text:span></text:p>
      <text:p text:style-name="P259"><text:span text:style-name="T260">16</text:span><text:span text:style-name="T261">. Želdiniai genimi vadovaujantis Medžių genėjimo urbanizuotose teritorijose taisyklėmis (Žin. 2002, Nr. 25-911).</text:span></text:p>
      <text:p text:style-name="P262"><text:span text:style-name="T263">17</text:span><text:span text:style-name="T264">. Vykdant statybos darbus, įveisiant naujus želdinius, vadovaujamasi: Želdinių apsaugos, vykdant statybos darbus, taisyklėmis (Žin., 1993, Nr.<text:s/></text:span><text:a xlink:href="https://www.e-tar.lt/portal/lt/legalAct/TAR.3D764C235D32" office:target-frame-name="_blank" xlink:show="new"><text:span text:style-name="T265">72-1368</text:span></text:a><text:span text:style-name="T266">), Statybos techniniu reglamentu STR 2.06.01:1999 „Miestų, miestelių ir kaimų susisiekimo sistemos“ (Žin., 1999, Nr.<text:s/></text:span><text:a xlink:href="https://www.e-tar.lt/portal/lt/legalAct/TAR.F81C6C9CBD7C" office:target-frame-name="_blank" xlink:show="new"><text:span text:style-name="T267">27-773</text:span></text:a><text:span text:style-name="T268">), Statybos techniniu reglamentu STR 1.07.02:1999 „Žemės darbai“ (Žin., 1999, Nr.<text:s/></text:span><text:a xlink:href="https://www.e-tar.lt/portal/lt/legalAct/TAR.5E910CD7ECD6" office:target-frame-name="_blank" xlink:show="new"><text:span text:style-name="T269">79-2348</text:span></text:a><text:span text:style-name="T270">), Respublikinėmis statybos normomis „Miestų ir gyvenviečių sodybos“ RSN 151-92 (Žin., 1997, Nr.<text:s/></text:span><text:a xlink:href="https://www.e-tar.lt/portal/lt/legalAct/TAR.C35999F12947" office:target-frame-name="_blank" xlink:show="new"><text:span text:style-name="T271">60-1432</text:span></text:a><text:span text:style-name="T272">).</text:span></text:p>
      <text:p text:style-name="P273"/>
      <text:p text:style-name="P274"><text:span text:style-name="T275">IV</text:span><text:span text:style-name="T276">.<text:s/></text:span><text:span text:style-name="T277">ŽELDINIŲ VERTĖS NUSTATYMAS BEI NUOSTOLIŲ GAMTAI JUOS IŠKIRTUS ATLYGINIMAS</text:span></text:p>
      <text:p text:style-name="P278"/>
      <text:p text:style-name="P279"><text:span text:style-name="T280">18</text:span><text:span text:style-name="T281">. Želdinių vertę, prieš išduodant Leidimą, įvertina savivaldybės institucijos pareigūnai.</text:span></text:p>
      <text:p text:style-name="P282"><text:span text:style-name="T283">19</text:span><text:span text:style-name="T284">. Želdinių vertė nustatoma pagal Medžių ir krūmų, augančių ne miško žemėje, vertės bazinius įkainius (Žin., 2002, Nr. 59-2685). Savivaldybės institucija, atsižvelgusi į želdinių ekologinę, estetinę, kultūrinę ir kraštovaizdžio formavimo reikšmę, gali priimti sprendimus dėl didesnių želdinių vertės įkainių nustatymo.</text:span></text:p>
      <text:p text:style-name="P285"><text:span text:style-name="T286">20</text:span><text:span text:style-name="T287">. Želdinių vertės, turint Leidimą, atlyginti nereikia, kai:</text:span></text:p>
      <text:p text:style-name="P288"><text:span text:style-name="T289">20.1</text:span><text:span text:style-name="T290">. vykdomi kraštovaizdžio formavimo kirtimai pagal nustatytąja tvarka parengtus ir patvirtintus (suderintus) projektus bei schemas;</text:span></text:p>
      <text:p text:style-name="P291"><text:span text:style-name="T292">20.2</text:span><text:span text:style-name="T293">. kertami želdiniai, augantys kelio juostoje, kai šiuos darbus vykdo įgaliota institucija ar įmonė;</text:span></text:p>
      <text:p text:style-name="P294"><text:span text:style-name="T295">20.3</text:span><text:span text:style-name="T296">. kertami medžiai ir krūmai, kurie kelia pavojų žmonėms ar statiniams;</text:span></text:p>
      <text:p text:style-name="P297"><text:span text:style-name="T298">20.4</text:span><text:span text:style-name="T299">. želdiniai auga:</text:span></text:p>
      <text:p text:style-name="P300"><text:span text:style-name="T301">20.4.1</text:span><text:span text:style-name="T302">. naudingųjų iškasenų telkiniuose;</text:span></text:p>
      <text:p text:style-name="P303"><text:span text:style-name="T304">20.4.2</text:span><text:span text:style-name="T305">. kapinėse ir gadina paminklus, antkapius, kapinių tvorą;</text:span></text:p>
      <text:p text:style-name="P306"><text:span text:style-name="T307">20.4.3</text:span><text:span text:style-name="T308">. oro uostų, aerodromų teritorijose bei jų prieigose ir kelia grėsmę skrydžių saugumui;</text:span></text:p>
      <text:p text:style-name="P309"><text:span text:style-name="T310">20.4.4</text:span><text:span text:style-name="T311">. navigacijos ženklų, esančių jūros uostuose bei valstybinės reikšmės vidaus vandenų keliuose, veikimo zonose.</text:span></text:p>
      <text:p text:style-name="P312"><text:span text:style-name="T313">21</text:span><text:span text:style-name="T314">. Lėšos, gautos už iškirstus želdinius, turint savivaldybės institucijos leidimą, pervedamos į:</text:span></text:p>
      <text:p text:style-name="P315"><text:span text:style-name="T316">21.1</text:span><text:span text:style-name="T317">. Savivaldybės gamtos apsaugos fondą (nuo 2004 m. sausio 1 d. – Savivaldybių aplinkos apsaugos rėmimo specialiosios programos sąskaitą), kai iškertami želdiniai, augantys bendro naudojimo teritorijoje;</text:span></text:p>
      <text:p text:style-name="P318"><text:span text:style-name="T319">21.2</text:span><text:span text:style-name="T320">. žemės valdytojo ar savininko sąskaitą, kai iškertami</text:span><text:span text:style-name="T321"><text:s/></text:span><text:span text:style-name="T322">jų žemėje augantys želdiniai ne jų iniciatyva.</text:span></text:p>
      <text:p text:style-name="P323"><text:span text:style-name="T324">22</text:span><text:span text:style-name="T325">. Neteisėtai sunaikinus ar sužalojus želdinius, nuostoliai apskaičiuojami pagal Nuostolių, padarytų gamtai, sunaikinus ar sužalojus gamtinius kraštovaizdžio kompleksus bei objektus, skaičiavimo metodiką (Žin., 1998, Nr.<text:s/></text:span><text:a xlink:href="https://www.e-tar.lt/portal/lt/legalAct/TAR.FE58D5469B53" office:target-frame-name="_blank" xlink:show="new"><text:span text:style-name="T326">26-706</text:span></text:a><text:span text:style-name="T327">; 1999, Nr.<text:s/></text:span><text:a xlink:href="https://www.e-tar.lt/portal/lt/legalAct/TAR.77312C711523" office:target-frame-name="_blank" xlink:show="new"><text:span text:style-name="T328">95-2756</text:span></text:a><text:span text:style-name="T329">; 2002, Nr.<text:s/></text:span><text:a xlink:href="https://www.e-tar.lt/portal/lt/legalAct/TAR.C6AC648F1A93" office:target-frame-name="_blank" xlink:show="new"><text:span text:style-name="T330">38-1404</text:span></text:a><text:span text:style-name="T331">).</text:span></text:p>
      <text:p text:style-name="P332"><text:span text:style-name="T333">23</text:span><text:span text:style-name="T334">. Įstatymų ir kitų teisės aktų nustatyta tvarka išieškotos už neteisėtai sunaikintus ar sužalotus želdinius lėšos pervedamos į žemės, kurioje augo želdinai, valdytojo ar savininko sąskaitą.</text:span></text:p>
      <text:p text:style-name="P335"><text:span text:style-name="T336">24</text:span><text:span text:style-name="T337">. Lėšas už sunaikintus ar sužalotus želdinius Savivaldybės institucijos ir valstybiniai parkai naudoja pagal tikslinę paskirtį – želdiniams įveisti ir prižiūrėti.</text:span></text:p>
      <text:p text:style-name="P338"><text:span text:style-name="T339">______________</text:span></text:p>
      <text:p text:style-name="P340"/>
      <text:soft-page-break/>
      <text:p text:style-name="P341">Saugotinų želdinių, augančių ne miško žemėje,</text:p>
      <text:p text:style-name="P342">apsaugos, priežiūros, tvarkymo ir nuostolių<text:s/></text:p>
      <text:p text:style-name="P343">juos sunaikinus ar sužalojus atlyginimo<text:s/></text:p>
      <text:p text:style-name="P344">tvarkos<text:s/>1<text:s/>priedas</text:p>
      <text:p text:style-name="P345"/>
      <text:p text:style-name="P346">(Leidimo formos pavyzdys)</text:p>
      <text:p text:style-name="P347">_________________________________________________<text:s/></text:p>
      <text:p text:style-name="P348">(savivaldybės administracijos struktūrinio padalinio pavadinimas)</text:p>
      <text:p text:style-name="P349"/>
      <text:p text:style-name="P350">LEIDIMAS kirsti, genėti ar pertvarkyti saugotinus<text:s/></text:p>
      <text:p text:style-name="P351">želdinius, augančius ne miško žemėje</text:p>
      <text:p text:style-name="P352"/>
      <text:p text:style-name="P353">___________________________________ Nr. _____________</text:p>
      <text:p text:style-name="P354">(data)</text:p>
      <text:p text:style-name="P355">________________________</text:p>
      <text:p text:style-name="P356">(sudarymo vieta)</text:p>
      <text:p text:style-name="P357"/>
      <text:p text:style-name="P358">Leidžiama pagal pateiktą prašymą<text:s/><text:tab/></text:p>
      <text:p text:style-name="P359">(juridinio asmens pavadinimas (fizinio asmens vardas, pavardė),</text:p>
      <text:p text:style-name="P360"><text:tab/></text:p>
      <text:p text:style-name="P361"><text:tab/></text:p>
      <text:p text:style-name="P362">juridinio ar fizinio asmens kodas, adresas, telefono numeris)</text:p>
      <text:p text:style-name="P363">žemės sklype<text:s/><text:tab/></text:p>
      <text:p text:style-name="P364">(sklypo, kuriame vykdomas želdinių kirtimas, genėjimas ar pertvarkymas, vieta)</text:p>
      <text:p text:style-name="P365"><text:tab/></text:p>
      <text:p text:style-name="P366"/>
      <text:p text:style-name="P367">kirsti, genėti ar pertvarkyti<text:s/><text:tab/></text:p>
      <text:p text:style-name="P368">(medžių rūšys, diametras (1,3 m aukštyje), kiekis ar krūmų rūšys ir kiekis)</text:p>
      <text:p text:style-name="P369">_______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P370">Želdinių vertė<text:s/><text:tab/><text:s/>Lt _____ ct; atlyginta, neatlyginta (reikalingą pabraukti).</text:p>
      <text:p text:style-name="P371">Vietoj kertamų medžių, krūmų pasodinami nauji ir prižiūrimi trejus metus<text:s/><text:tab/></text:p>
      <text:p text:style-name="P372">(medžių ir krūmų rūšys,</text:p>
      <text:p text:style-name="P373"><text:tab/></text:p>
      <text:p text:style-name="P374">kiekis, matmenys, sodinimo vieta)</text:p>
      <text:p text:style-name="P375"><text:tab/></text:p>
      <text:p text:style-name="Normal">Leidimas galioja 1 metus nuo jo išdavimo datos.<text:s/></text:p>
      <text:p text:style-name="P376"><text:tab/><text:tab/><text:tab/><text:tab/><text:tab/></text:p>
      <text:p text:style-name="P377">(leidimą išdavusio pareigūno pareigų pavadinimas)<text:tab/>(parašas)<text:tab/>(vardas ir pavardė)</text:p>
      <text:p text:style-name="P378">A.V.</text:p>
      <text:p text:style-name="P379"/>
      <text:p text:style-name="P380">SUDERINTA<text:tab/>SUDERINTA<text:tab/>SUDERINTA</text:p>
      <text:p text:style-name="P381"><text:tab/><text:tab/><text:tab/><text:tab/><text:tab/></text:p>
      <text:p text:style-name="P382">(Aplinkos ministerijos regiono aplinkos<text:tab/>(Kultūros vertybių apsaugos departamento<text:tab/>(fizinio ar juridinio asmens<text:s/></text:p>
      <text:p text:style-name="P383">apsaugos departamento rajono<text:s/><text:tab/>teritorinio padalinio<text:tab/>įgalioto asmens, nurodyto<text:s/></text:p>
      <text:p text:style-name="P384">(miesto) agentūros arba regioninio parko<text:tab/>atstovo pareigų pavadinimas)<text:tab/>Tvarkos 10.3 punkte, parašas)</text:p>
      <text:p text:style-name="P385">direkcijos atstovo pareigų pavadinimas)</text:p>
      <text:p text:style-name="P386"/>
      <text:p text:style-name="P387"/>
      <text:p text:style-name="P388"><text:tab/><text:tab/><text:tab/><text:tab/><text:tab/></text:p>
      <text:p text:style-name="P389"/>
      <text:p text:style-name="P390"><text:tab/>(parašas)<text:tab/>(parašas)<text:tab/>(vardas ir pavardė)</text:p>
      <text:p text:style-name="P391"><text:tab/><text:tab/><text:tab/><text:tab/><text:tab/></text:p>
      <text:p text:style-name="P392"><text:tab/>(vardas ir pavardė)<text:tab/>(vardas ir pavardė)<text:tab/>(data)</text:p>
      <text:p text:style-name="P393"><text:tab/><text:tab/><text:tab/></text:p>
      <text:p text:style-name="P394"><text:tab/>(data)<text:tab/>(data)<text:s/></text:p>
      <text:p text:style-name="P395"><text:span text:style-name="T396">______________</text:span></text:p>
      <text:p text:style-name="P397"/>
      <text:soft-page-break/>
      <text:p text:style-name="P398">Saugotinų želdinių, augančių ne miško žemėje,</text:p>
      <text:p text:style-name="P399">apsaugos, priežiūros, tvarkymo ir nuostolių</text:p>
      <text:p text:style-name="P400">juos sunaikinus ar sužalojus atlyginimo tvarkos</text:p>
      <text:p text:style-name="P401">2<text:s/>priedas</text:p>
      <text:p text:style-name="P402"/>
      <text:p text:style-name="P403"><text:span text:style-name="T404">(Prašymo formos pavyzdys)</text:span></text:p>
      <text:p text:style-name="P405"/>
      <text:p text:style-name="P406">________________________________________________________________________________</text:p>
      <text:p text:style-name="P407">(Prašymą pateikiančio fizinio asmens vardas, pavardė ir asmens kodas ar juridinio asmens pavadinimas ir kodas)</text:p>
      <text:p text:style-name="P408"/>
      <text:p text:style-name="P409">________________________________________________________________________________</text:p>
      <text:p text:style-name="P410">(adresas)</text:p>
      <text:p text:style-name="P411">________________________________________________________________________________</text:p>
      <text:p text:style-name="P412"><text:span text:style-name="T413">(telefono numeris)</text:span></text:p>
      <text:p text:style-name="Normal"/>
      <text:p text:style-name="Normal">________________________________ savivaldybei</text:p>
      <text:p text:style-name="P414">(Savivaldybės pavadinimas)</text:p>
      <text:p text:style-name="Normal"/>
      <text:p text:style-name="P415"><text:span text:style-name="T416">PRAŠYMAS</text:span></text:p>
      <text:p text:style-name="Normal"/>
      <text:p text:style-name="P417">_______________________________________</text:p>
      <text:p text:style-name="P418">(data)</text:p>
      <text:p text:style-name="P419"/>
      <text:p text:style-name="P420">_______________________________________</text:p>
      <text:p text:style-name="P421">(dokumento sudarymo vieta)</text:p>
      <text:p text:style-name="Normal"/>
      <text:p text:style-name="P422">Prašau leisti kirsti, genėti ar pertvarkyti saugotinus želdinius, augančius ne miško žemėje,<text:span text:style-name="T423"><text:s/></text:span>žemės sklype<text:s/>__________________________________________________________________________</text:p>
      <text:p text:style-name="P424">(adresas)</text:p>
      <text:p text:style-name="P425">________________________________________________________________________________</text:p>
      <text:p text:style-name="P426">(numatomi atlikti darbai, medžių ir krūmų rūšys bei kiekis)</text:p>
      <text:p text:style-name="P427">________________________________________________________________________________________________</text:p>
      <text:p text:style-name="P428">_______________________________________________________________________________ ,</text:p>
      <text:p text:style-name="P429">________________________________________________________________________________</text:p>
      <text:p text:style-name="P430">(želdinių kirtimo, genėjimo ar pertvarkymo priežastis ir vieta)</text:p>
      <text:p text:style-name="P431">_______________________________________________________________________________ .</text:p>
      <text:p text:style-name="P432">Įsipareigoju atlyginti numatomų kirsti želdinių vertę arba vietoj numatomų kirsti želdinių pasodinti nurodytoje vietoje nurodytą kiekį, nustatytų rūšių, matmenų želdinius ir juos prižiūrėti trejus metus (reikalingą pabraukti).</text:p>
      <text:p text:style-name="P433">Darbus numatoma pradėti<text:s/>____________________________________________________.</text:p>
      <text:p text:style-name="P434">(numatoma darbų atlikimo data)</text:p>
      <text:p text:style-name="P435">Pateikiu šiuos dokumentus:<text:s/></text:p>
      <text:p text:style-name="P436">1. Žemės sklypo<text:s/>____________________________________________________________.</text:p>
      <text:p text:style-name="P437">(dokumento pavadinimas, Nr., data, žemės sklypo planas)</text:p>
      <text:p text:style-name="P438">_______________________________________________________________________________.</text:p>
      <text:p text:style-name="P439">2. Patvirtintą (suderintą) želdinių pertvarkymo projektą, schemą, detalųjį bei specialųjį<text:s/></text:p>
      <text:p text:style-name="P440">planus (reikalingą pabraukti) ________________________________________________________</text:p>
      <text:p text:style-name="P441">(projekto pavadinimas, patvirtinimo (suderinimo) data)</text:p>
      <text:p text:style-name="Normal">________________________________________________________________________________</text:p>
      <text:p text:style-name="P442"/>
      <text:p text:style-name="P443"><text:tab/><text:tab/><text:tab/></text:p>
      <text:p text:style-name="P444"><text:tab/>(parašas)<text:tab/>(vardas ir pavardė)</text:p>
      <text:p text:style-name="P445"/>
      <text:p text:style-name="P44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08:25:00Z</meta:creation-date>
    <dc:date>2016-10-26T08:25:00Z</dc:date>
    <meta:template xlink:href="Normal.dotm" xlink:type="simple"/>
    <meta:editing-cycles>2</meta:editing-cycles>
    <meta:editing-duration>PT0S</meta:editing-duration>
    <meta:document-statistic meta:page-count="8" meta:paragraph-count="124" meta:word-count="2302" meta:character-count="19749" meta:row-count="566" meta:non-whitespace-character-count="17571"/>
  </office:meta>
</office:document-meta>
</file>