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ENDROJO PAGALBOS CENTRO PRIE VIDAUS REIKALŲ MINISTERIJOS ĮSTEIGIMO</text:p>
      <text:p text:style-name="P12"/>
      <text:p text:style-name="P13">2003 m. birželio 17 d. Nr. 773</text:p>
      <text:p text:style-name="P14">Vilnius</text:p>
      <text:p text:style-name="P15"/>
      <text:p text:style-name="P16"><text:span text:style-name="T17">Vadovaudamasi Lietuvos Respublikos biudžetinių įstaigų įs</text:span><text:span text:style-name="T18">tatymo (Žin., 1995, Nr.<text:s/></text:span><text:a xlink:href="https://www.e-tar.lt/portal/lt/legalAct/TAR.3A756D83A99B" office:target-frame-name="_blank" xlink:show="new"><text:span text:style-name="T19">104-2322</text:span></text:a><text:span text:style-name="T20">; 1997, Nr.<text:s/></text:span><text:a xlink:href="https://www.e-tar.lt/portal/lt/legalAct/TAR.E419EEBED1F0" office:target-frame-name="_blank" xlink:show="new"><text:span text:style-name="T21">66-1601</text:span></text:a><text:span text:style-name="T22">) 3 straipsnio 1 dalimi, Lietuvos Respublikos V</text:span><text:span text:style-name="T23">yriausybės įstatymo (Žin., 1994, Nr.<text:s/></text:span><text:a xlink:href="https://www.e-tar.lt/portal/lt/legalAct/TAR.96A68BFC9E82" office:target-frame-name="_blank" xlink:show="new"><text:span text:style-name="T24">43-772</text:span></text:a><text:span text:style-name="T25">; 1998, Nr. 41(1)-1131; 2000, Nr. 92-2843; 2002, Nr. 41-1527) 22 straipsnio 8 ir 9 punktais ir įgyvendindama Bendrojo pagalbos centro<text:s/></text:span><text:span text:style-name="T26">įsteigimo ir vieno skubaus iškvietimo telefono numerio 112 įvedimo strategijos įgyvendinimo plano, patvirtinto Lietuvos Respublikos Vyriausybės 2002 m. rugsėjo 25 d. nutarimu Nr. 1500 (Žin., 2002, Nr.<text:s/></text:span><text:a xlink:href="https://www.e-tar.lt/portal/lt/legalAct/TAR.3174536152A5" office:target-frame-name="_blank" xlink:show="new"><text:span text:style-name="T27">95-4114</text:span></text:a><text:span text:style-name="T28">; 2003, Nr.<text:s/></text:span><text:a xlink:href="https://www.e-tar.lt/portal/lt/legalAct/TAR.DF81C047BF9F" office:target-frame-name="_blank" xlink:show="new"><text:span text:style-name="T29">9-304</text:span></text:a><text:span text:style-name="T30">), 4 punkto pirmąją priemonę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Įsteigti nuo 2003 m. rugpjūčio 1 d. įstaigą prie mi</text:span><text:span text:style-name="T36">nisterijos – Bendrąjį pagalbos centrą prie Vidaus reikalų ministerijos.</text:span></text:p>
      <text:p text:style-name="P37"><text:span text:style-name="T38">2</text:span><text:span text:style-name="T39">. Pavesti:</text:span></text:p>
      <text:p text:style-name="P40"><text:span text:style-name="T41">2.1</text:span><text:span text:style-name="T42">. Vidaus reikalų ministerijai – vykdyti visas Bendrojo pagalbos centro prie Vidaus reikalų ministerijos steigėjo funkcijas.</text:span></text:p>
      <text:p text:style-name="P43"><text:span text:style-name="T44">2.2</text:span><text:span text:style-name="T45">. vidaus reikalų ministrui – iki</text:span><text:span text:style-name="T46"><text:s/>2003 m. liepos 31 d. patvirtinti Bendrojo pagalbos centro prie Vidaus reikalų ministerijos nuostatus ir Bendrojo pagalbos centro prie Vidaus reikalų ministerijos direktoriaus pareigybės aprašymą.</text:span></text:p>
      <text:p text:style-name="P47"/>
      <text:p text:style-name="P48"/>
      <text:p text:style-name="P49">MINISTRAS PIRMININKAS<text:tab/>ALGIRDAS BRAZAUSKAS</text:p>
      <text:p text:style-name="P50"/>
      <text:p text:style-name="P51">VIDAUS REIKALŲ MINISTRAS<text:tab/>VIRGILIJUS BULOV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01:00Z</meta:creation-date>
    <dc:date>2015-09-09T20:01:00Z</dc:date>
    <meta:template xlink:href="Normal" xlink:type="simple"/>
    <meta:editing-cycles>2</meta:editing-cycles>
    <meta:editing-duration>PT0S</meta:editing-duration>
    <meta:document-statistic meta:page-count="1" meta:paragraph-count="19" meta:word-count="246" meta:character-count="1793" meta:row-count="60" meta:non-whitespace-character-count="1566"/>
  </office:meta>
</office:document-meta>
</file>