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1 d. ĮSAKYMO Nr. 3D-499 „DĖL TAUTINIO PAVELDO PRODUKTŲ, TRADICINIŲ MUGIŲ, TRADICINIŲ AMATŲ MOKYMO PROGRAMŲ, TRADICINIŲ AMATŲ MEISTRŲ SERTIFIKAVIMO IR ATESTAVIMO EKSPERTŲ KOMISIJOS SUDARYMO IR JOS DARBO REGLAMENTO PATVIRTINIMO“ PAKEITIMO</text:p>
      <text:p text:style-name="P6"/>
      <text:p text:style-name="P7">2013 m. lapkričio 18 d. Nr. 3D-775</text:p>
      <text:p text:style-name="P8">Vilnius</text:p>
      <text:p text:style-name="P9"/>
      <text:p text:style-name="P10"/>
      <text:p text:style-name="P11"><text:span text:style-name="T12">P a k e i č i u Lietuvos Respublikos žemės ūkio ministro 2008 m. rugsėjo 11 d. įsakymą Nr. 3D-499 „Dėl Tautinio paveldo produktų, tradicinių mugių, tradicinių amatų mokymo programų, tradicinių amatų meistrų sertifikavimo ir atestavimo ekspertų komisijos sudarymo ir jos darbo reglamento patvirtinimo“ (Žin., 2008, Nr. </text:span><text:a xlink:href="https://www.e-tar.lt/portal/lt/legalAct/TAR.268064E1A23D" office:target-frame-name="_blank" xlink:show="new"><text:span text:style-name="T13">107-4111</text:span></text:a><text:span text:style-name="T14">; 2012, Nr. 18-829, Nr. </text:span><text:a xlink:href="https://www.e-tar.lt/portal/lt/legalAct/TAR.EAACCF78426D" office:target-frame-name="_blank" xlink:show="new"><text:span text:style-name="T15">52-2593</text:span></text:a><text:span text:style-name="T16">; <text:s/>2013, Nr. </text:span><text:a xlink:href="https://www.e-tar.lt/portal/lt/legalAct/TAR.7C3E22F7AB4E" office:target-frame-name="_blank" xlink:show="new"><text:span text:style-name="T17">10-451</text:span></text:a><text:span text:style-name="T18">, Nr. </text:span><text:a xlink:href="https://www.e-tar.lt/portal/lt/legalAct/TAR.E2333C8DAE7A" office:target-frame-name="_blank" xlink:show="new"><text:span text:style-name="T19">65-3263</text:span></text:a><text:span text:style-name="T20">, Nr. </text:span><text:a xlink:href="https://www.e-tar.lt/portal/lt/legalAct/TAR.E621CB1F5C57" office:target-frame-name="_blank" xlink:show="new"><text:span text:style-name="T21">97-4824</text:span></text:a><text:span text:style-name="T22">) ir išdėstau 1 punkto ketvirtąją pastraipą taip:</text:span></text:p>
      <text:p text:style-name="P23"><text:span text:style-name="T24">„Jovita Giedraitienė – VĮ Lietuvos žemės ūkio ir maisto produktų rinkos reguliavimo agentūros Bendrųjų reikalų skyriaus specialistė, komisijos sekretorė;“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8T12:39:00Z</meta:creation-date>
    <dc:date>2016-04-28T12:39:00Z</dc:date>
    <meta:template xlink:href="Normal" xlink:type="simple"/>
    <meta:editing-cycles>2</meta:editing-cycles>
    <meta:editing-duration>PT0S</meta:editing-duration>
    <meta:document-statistic meta:page-count="1" meta:paragraph-count="13" meta:word-count="213" meta:character-count="1452" meta:row-count="50" meta:non-whitespace-character-count="1252"/>
  </office:meta>
</office:document-meta>
</file>