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style>
    <style:style style:name="T11" style:parent-style-name="DefaultParagraphFont" style:family="text">
      <style:text-properties fo:text-transform="uppercase" fo:letter-spacing="0.0416in"/>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master-page-name="MPF1" style:family="paragraph">
      <style:paragraph-properties fo:break-before="page" fo:margin-left="3.3472in" style:page-number="1">
        <style:tab-stops/>
      </style:paragraph-properties>
    </style:style>
    <style:style style:name="T89" style:parent-style-name="DefaultParagraphFont" style:family="text">
      <style:text-properties fo:text-transform="uppercase"/>
    </style:style>
    <style:style style:name="P90" style:parent-style-name="Normal" style:family="paragraph">
      <style:paragraph-properties fo:margin-left="3.3472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T112" style:parent-style-name="DefaultParagraphFont" style:family="text">
      <style:text-properties fo:font-weight="bold" style:font-weight-asian="bold" fo:text-transform="uppercase"/>
    </style:style>
    <style:style style:name="P113" style:parent-style-name="Normal" style:family="paragraph">
      <style:paragraph-properties fo:keep-with-next="always" fo:text-align="center"/>
      <style:text-properties fo:font-weight="bold" style:font-weight-asian="bold" fo:text-transform="uppercase"/>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text:span text:style-name="T11">NUTARIMAS</text:span></text:p>
      <text:p text:style-name="P12"/>
      <text:p text:style-name="P13"><text:span text:style-name="T14">DĖL Lietuvos Respublikos Vyriausybės ekstremalių situacijų komisijos sudarymo, jos nuostatų patvirtinimo</text:span><text:span text:style-name="T15"><text:s/></text:span><text:span text:style-name="T16">ir</text:span><text:span text:style-name="T17"><text:s/>KAI KURIŲ LIETUVOS RESPUBLIKOS VYRIAUSYBĖS NUTARIMŲ PRIPAŽINIMO NETEKUSIAIS GALIOS</text:span></text:p>
      <text:p text:style-name="Normal"/>
      <text:p text:style-name="P18">2009 m. rugpjūčio 19 d. Nr. 916</text:p>
      <text:p text:style-name="P19">Vilnius</text:p>
      <text:p text:style-name="P20"/>
      <text:p text:style-name="P21">Vadovaudamasi Lietuvos Respublikos Vyriausybės įstatymo (Žin., 1994, Nr.<text:s/><text:a xlink:href="https://www.e-tar.lt/portal/lt/legalAct/TAR.96A68BFC9E82" office:target-frame-name="_blank" xlink:show="new"><text:span text:style-name="T22">43-772</text:span></text:a>; 1998, Nr. 41(1)-1131; 2000, Nr. 92-2843; 2007, Nr. 72-2831; 2008, Nr. 117-4442; 2009, Nr. 85-3576) 22 straipsnio 15 punktu ir 27 straipsnio 1, 4 ir 5 dalimis ir Lietuvos Respublikos civilinės saugos įstatymo (Žin., 1998, Nr.<text:s/><text:a xlink:href="https://www.e-tar.lt/portal/lt/legalAct/TAR.C15592B096FA" office:target-frame-name="_blank" xlink:show="new"><text:span text:style-name="T23">115-3230</text:span></text:a>; 2004, Nr.<text:s/><text:a xlink:href="https://www.e-tar.lt/portal/lt/legalAct/TAR.5DE412CFBD0B" office:target-frame-name="_blank" xlink:show="new"><text:span text:style-name="T24">28-872</text:span></text:a>) 20 straipsniu, Lietuvos Respublikos Vyriausybė<text:span text:style-name="T25"><text:s/></text:span><text:span text:style-name="T26">nutari</text:span>a:</text:p>
      <text:p text:style-name="P27">1. Sudaryti šią Lietuvos Respublikos Vyriausybės ekstremalių situacijų komisiją:</text:p>
      <text:p text:style-name="P28">vidaus reikalų ministras (komisijos pirmininkas);</text:p>
      <text:p text:style-name="P29">vidaus reikalų viceministras (komisijos pirmininko pavaduotojas);</text:p>
      <text:p text:style-name="P30">Aplinkos ministerijos kancleris arba aplinkos viceministras;</text:p>
      <text:p text:style-name="P31">Energetikos ministerijos kancleris arba energetikos viceministras;</text:p>
      <text:p text:style-name="P32">Finansų ministerijos kancleris arba finansų viceministras;</text:p>
      <text:p text:style-name="P33">Socialinės apsaugos ir darbo ministerijos kancleris arba socialinės apsaugos ir darbo viceministras;</text:p>
      <text:soft-page-break/>
      <text:p text:style-name="P34">Susisiekimo ministerijos kancleris arba susisiekimo viceministras;</text:p>
      <text:p text:style-name="P35">Sveikatos apsaugos ministerijos kancleris arba sveikatos apsaugos viceministras;</text:p>
      <text:p text:style-name="P36">Ūkio ministerijos kancleris arba ūkio viceministras;</text:p>
      <text:p text:style-name="P37">Užsienio reikalų ministerijos kancleris arba užsienio reikalų viceministras;</text:p>
      <text:p text:style-name="P38">Žemės ūkio ministerijos kancleris arba žemės ūkio viceministras;</text:p>
      <text:p text:style-name="P39">Lietuvos kariuomenės jungtinio štabo viršininkas;</text:p>
      <text:p text:style-name="P40">Lietuvos Respublikos Vyriausybės kanceliarijos atstovas;</text:p>
      <text:p text:style-name="P41">policijos generalinis komisaras;</text:p>
      <text:p text:style-name="P42">Priešgaisrinės apsaugos ir gelbėjimo departamento prie Vidaus reikalų ministerijos direktorius;</text:p>
      <text:p text:style-name="P43">Valstybės saugumo departamento generalinio direktoriaus pavaduotojas;</text:p>
      <text:p text:style-name="P44">Valstybės sienos apsaugos tarnybos prie Vidaus reikalų ministerijos vadas.</text:p>
      <text:p text:style-name="P45">2. Sudaryti šią Lietuvos Respublikos Vyriausybės ekstremalių situacijų komisiją:</text:p>
      <text:p text:style-name="P46">vidaus reikalų ministras (komisijos pirmininkas);</text:p>
      <text:p text:style-name="P47">vidaus reikalų viceministras (komisijos pirmininko pavaduotojas);</text:p>
      <text:p text:style-name="P48">Aplinkos ministerijos kancleris arba aplinkos viceministras;</text:p>
      <text:p text:style-name="P49">Energetikos ministerijos kancleris arba energetikos viceministras;</text:p>
      <text:p text:style-name="P50">Finansų ministerijos kancleris arba finansų viceministras;</text:p>
      <text:p text:style-name="P51">Socialinės apsaugos ir darbo ministerijos kancleris arba socialinės apsaugos ir darbo viceministras;</text:p>
      <text:p text:style-name="P52">Susisiekimo ministerijos kancleris arba susisiekimo viceministras;</text:p>
      <text:p text:style-name="P53">Sveikatos apsaugos ministerijos kancleris arba sveikatos apsaugos viceministras;</text:p>
      <text:p text:style-name="P54">Ūkio ministerijos kancleris arba ūkio viceministras;</text:p>
      <text:p text:style-name="P55">Užsienio reikalų ministerijos kancleris arba užsienio reikalų viceministras;</text:p>
      <text:p text:style-name="P56">Žemės ūkio ministerijos kancleris arba žemės ūkio viceministras;</text:p>
      <text:p text:style-name="P57">Lietuvos kariuomenės jungtinio štabo viršininkas;</text:p>
      <text:soft-page-break/>
      <text:p text:style-name="P58">Ministro Pirmininko tarnybos atstovas;</text:p>
      <text:p text:style-name="P59">policijos generalinis komisaras;</text:p>
      <text:p text:style-name="P60">Priešgaisrinės apsaugos ir gelbėjimo departamento prie Vidaus reikalų ministerijos direktorius;</text:p>
      <text:p text:style-name="P61">Valstybės saugumo departamento generalinio direktoriaus pavaduotojas;</text:p>
      <text:p text:style-name="P62">Valstybės sienos apsaugos tarnybos prie Vidaus reikalų ministerijos vadas.</text:p>
      <text:p text:style-name="P63">3. Patvirtinti Lietuvos Respublikos Vyriausybės ekstremalių situacijų komisijos nuostatus (pridedama).</text:p>
      <text:p text:style-name="P64">4. Pavesti vidaus reikalų ministrui tvirtinti personalinę Lietuvos Respublikos Vyriausybės ekstremalių situacijų komisijos sudėtį.</text:p>
      <text:p text:style-name="P65">5. Pripažinti netekusiais galios:</text:p>
      <text:p text:style-name="P66">5.1. Lietuvos Respublikos Vyriausybės 2000 m. vasario 4 d. nutarimą Nr. 123 „Dėl Lietuvos Respublikos Vyriausybės ekstremalių situacijų komisijos sudarymo, jos nuostatų ir sudėties patvirtinimo“ (Žin., 2000, Nr.<text:s/><text:a xlink:href="http://www3.lrs.lt/cgi-bin/preps2?a=95134&amp;b=" office:target-frame-name="_top" xlink:show="replace">12-307</text:a>);</text:p>
      <text:p text:style-name="P67">5.2. Lietuvos Respublikos Vyriausybės 2003 m. birželio 17 d. nutarimą Nr. 776 „Dėl Lietuvos Respublikos Vyriausybės 2000 m. vasario 4 d. nutarimo Nr. 123 „Dėl Lietuvos Respublikos Vyriausybės ekstremalių situacijų komisijos sudarymo, jos nuostatų ir sudėties patvirtinimo“ pakeitimo“ (Žin., 2003, Nr.<text:s/><text:a xlink:href="http://www3.lrs.lt/cgi-bin/preps2?a=213347&amp;b=" office:target-frame-name="_top" xlink:show="replace">59-2670</text:a>);</text:p>
      <text:p text:style-name="P68">5.3. Lietuvos Respublikos Vyriausybės 2004 m. rugpjūčio 18 d. nutarimą Nr. 981 „Dėl Lietuvos Respublikos Vyriausybės 2000 m. vasario 4 d. nutarimo Nr. 123 „Dėl Lietuvos Respublikos Vyriausybės ekstremalių situacijų komisijos sudarymo, jos nuostatų ir sudėties patvirtinimo“ pakeitimo“ (Žin., 2004, Nr.<text:s/><text:a xlink:href="http://www3.lrs.lt/cgi-bin/preps2?a=239493&amp;b=" office:target-frame-name="_top" xlink:show="replace">130-4664</text:a>);</text:p>
      <text:p text:style-name="P69">5.4. Lietuvos Respublikos Vyriausybės 2005 m. kovo 3 d. nutarimą Nr. 244 „Dėl Lietuvos Respublikos Vyriausybės 2000 m. vasario 4 d. nutarimo Nr. 123 „Dėl Lietuvos Respublikos Vyriausybės ekstremalių situacijų komisijos sudarymo, jos nuostatų ir sudėties patvirtinimo“ pakeitimo“ (Žin., 2005, Nr.<text:s/><text:a xlink:href="https://www.e-tar.lt/portal/lt/legalAct/TAR.E94E07118430" office:target-frame-name="_blank" xlink:show="new"><text:span text:style-name="T70">32-1044</text:span></text:a>);</text:p>
      <text:p text:style-name="P71">5.5. Lietuvos Respublikos Vyriausybės 2006 m. spalio 17 d. nutarimą Nr. 1019 „Dėl Lietuvos Respublikos Vyriausybės 2000 m. vasario 4 d. nutarimo Nr. 123 „Dėl Lietuvos Respublikos Vyriausybės ekstremalių situacijų komisijos sudarymo, jos nuostatų ir sudėties patvirtinimo“ pakeitimo“ (Žin., 2006, Nr.<text:s/><text:a xlink:href="https://www.e-tar.lt/portal/lt/legalAct/TAR.92B6B79F03D8" office:target-frame-name="_blank" xlink:show="new"><text:span text:style-name="T72">112-4272</text:span></text:a>);</text:p>
      <text:p text:style-name="P73">5.6. Lietuvos Respublikos Vyriausybės 2008 m. sausio 23 d. nutarimą Nr. 51 „Dėl Lietuvos Respublikos Vyriausybės 2000 m. vasario 4 d. nutarimo Nr. 123 „Dėl Lietuvos Respublikos Vyriausybės ekstremalių situacijų komisijos sudarymo, jos nuostatų ir sudėties patvirtinimo“ papildymo“ (Žin., 2008, Nr.<text:s/><text:a xlink:href="https://www.e-tar.lt/portal/lt/legalAct/TAR.E46B0414018B" office:target-frame-name="_blank" xlink:show="new"><text:span text:style-name="T74">13-432</text:span></text:a>).</text:p>
      <text:p text:style-name="P75">6. Nustatyti, kad:</text:p>
      <text:p text:style-name="P76">6.1. Šio nutarimo 1 punktas galioja iki 2009 m. rugsėjo 14 dienos.</text:p>
      <text:p text:style-name="P77">6.2. Šio nutarimo 2 punktas įsigalioja 2009 m. rugsėjo 15 dieną.</text:p>
      <text:p text:style-name="P78"/>
      <text:p text:style-name="P79"/>
      <text:p text:style-name="P80"/>
      <text:p text:style-name="P81">MINISTRAS PIRMININKAS<text:tab/>ANDRIUS KUBILIUS</text:p>
      <text:p text:style-name="Normal"/>
      <text:p text:style-name="Normal"/>
      <text:p text:style-name="Normal"/>
      <text:p text:style-name="P82">VIDAUS REIKALŲ MINISTRAS<text:tab/>RAIMUNDAS PALAITIS</text:p>
      <text:p text:style-name="Normal"/>
      <text:soft-page-break/>
      <text:p text:style-name="P83"><text:span text:style-name="T89">Patvirtinta</text:span></text:p>
      <text:p text:style-name="P90">Lietuvos Respublikos Vyriausybės 2009 m. rugpjūčio 19 d. nutarimu Nr. 916</text:p>
      <text:p text:style-name="Normal"/>
      <text:p text:style-name="P91"><text:span text:style-name="T92">LIETUVOS RESPUBLIKOS VYRIAUSYBĖS EKSTREMALIŲ SITUACIJŲ KOMISIJOS</text:span><text:s/><text:span text:style-name="T93">NUOSTATAI</text:span></text:p>
      <text:p text:style-name="P94"/>
      <text:p text:style-name="P95"><text:span text:style-name="T96">I</text:span><text:span text:style-name="T97">.<text:s/></text:span><text:span text:style-name="T98">BENDROSIOS NUOSTATOS</text:span></text:p>
      <text:p text:style-name="P99"/>
      <text:p text:style-name="P100">1. Lietuvos Respublikos Vyriausybės ekstremalių situacijų komisija (toliau vadinama – Komisija) – Lietuvos Respublikos Vyriausybės komisija, organizuojanti ekstremalių situacijų prevenciją, valdymą ir vadovaujanti ekstremalių situacijų padarinių šalinimo darbams tuo atveju, kai ekstremali situacija apima vienos ar daugiau apskričių teritorijas arba reikia valstybės institucijų pagalbos operatyviai telkiant turimas Lietuvos Respublikos pajėgas ir materialinius išteklius, kurių reikia ekstremalios situacijos padariniams šalinti.  </text:p>
      <text:p text:style-name="P101">2. Komisija atskaitinga Lietuvos Respublikos Vyriausybei.<text:s/></text:p>
      <text:p text:style-name="P102">3. Komisija savo veikloje vadovaujasi Lietuvos Respublikos Konstitucija, įstatymais, kitais Lietuvos Respublikos Seimo priimtais teisės aktais, Respublikos Prezidento dekretais, Lietuvos Respublikos Vyriausybės nutarimais, Ministro Pirmininko potvarkiais, Lietuvos Respublikos tarptautinėmis sutartimis ir šiais nuostatais.</text:p>
      <text:p text:style-name="P103">4. Komisijos priimti sprendimai valstybės ir savivaldybių institucijoms ekstremalių situacijų atvejais privalomi.</text:p>
      <text:p text:style-name="P104">5. Komisija savo darbą organizuoja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05">63-1238</text:span></text:a>; 2003, Nr.<text:s/><text:a xlink:href="https://www.e-tar.lt/portal/lt/legalAct/TAR.82F9BDFF3410" office:target-frame-name="_blank" xlink:show="new"><text:span text:style-name="T106">27-1089</text:span></text:a>), nustatyta tvarka.</text:p>
      <text:p text:style-name="P107">6. Komisiją techniškai aptarnauja Priešgaisrinės apsaugos ir gelbėjimo departamentas prie Vidaus reikalų ministerijos.</text:p>
      <text:p text:style-name="P108"/>
      <text:h text:style-name="P109" text:outline-level="2"><text:span text:style-name="T110">II</text:span><text:span text:style-name="T111">.<text:s/></text:span><text:span text:style-name="T112">KOMISIJOS FUNKCIJOS, TEISĖS IR PAREIGOS</text:span></text:h>
      <text:h text:style-name="P113" text:outline-level="2"/>
      <text:p text:style-name="P114">7. Komisija kasdieninėmis darbo sąlygomis atlieka šias funkcijas:</text:p>
      <text:p text:style-name="P115">7.1. svarsto ministerijų ir kitų institucijų pasirengimą veiksmams esant ekstremaliai situacijai ir imasi priemonių šiam pasirengimui gerinti;</text:p>
      <text:p text:style-name="P116">7.2. teikia Lietuvos Respublikos Vyriausybei pasiūlymus dėl materialinių išteklių naudojimo ir specialios kai kurių prekių pardavimo tvarkos įvedimo esant ekstremaliai situacijai. </text:p>
      <text:p text:style-name="P117">8. Komisija:</text:p>
      <text:p text:style-name="P118">8.1. kilus ekstremalios situacijos pavojui arba jai esant teikia civilinės saugos operacijos vadovui arba institucijai, atsakingai už ekstremalios situacijos valdymą, pasiūlymus dėl gelbėjimo ir kitų neatidėliotinų darbų organizavimo;</text:p>
      <text:p text:style-name="P119">8.2. kilus ekstremalios situacijos pavojui arba jai esant organizuoja civilinės saugos operacijos vadovo arba institucijos, atsakingos už ekstremalios situacijos valdymą, prašymu gelbėjimo ir ekstremalios situacijos padarinių šalinimo darbams būtinų pajėgų ir materialinių išteklių telkimą (taip pat gyventojų aprūpinimą maisto ir kitomis būtiniausiomis prekėmis) ir šiems darbams vadovauja;</text:p>
      <text:p text:style-name="P120">8.3. susidarius krašto ekstremaliai situacijai, priėmusi sprendimą, organizuoja gyventojų<text:span text:style-name="T121"><text:s/></text:span>evakavimą iš teritorijų, kuriose pavojinga gyventi;</text:p>
      <text:p text:style-name="P122">8.4. pašalinus ekstremalios situacijos padarinius, teikia Lietuvos Respublikos Vyriausybei materialinių išteklių naudojimo ataskaitą ir pasiūlymus dėl kompensacijos nukentėjusiesiems ir materialinių išteklių teikėjams.</text:p>
      <text:p text:style-name="P123">9. Komisija privalo:</text:p>
      <text:p text:style-name="P124">9.1. informuoti Ministrą Pirmininką apie galimą arba susidariusią ekstremalią situaciją, numatomus jos padarinius, taikomas ar siūlomas taikyti priemones;<text:s/></text:p>
      <text:p text:style-name="P125">9.2. teikti Ministrui Pirmininkui pasiūlymus dėl krašto ekstremalios situacijos skelbimo ir civilinės saugos operacijos vadovo kandidatūrą;<text:s/></text:p>
      <text:p text:style-name="P126">9.3. informuoti visuomenę per visuomenės informavimo priemones apie ekstremalią situaciją ir civilinės saugos ir gelbėjimo sistemos institucijų veiksmus Komisijos kompetencijai priskirtais klausimais;</text:p>
      <text:p text:style-name="P127">9.4. svarstyti valstybinio lygio civilinės saugos parengties ekstremalioms situacijoms planus ir siūlyti juos tvirtinti Lietuvos Respublikos Vyriausybei;</text:p>
      <text:p text:style-name="P128">9.5. atlikti kitas įstatymų ir Lietuvos Respublikos Vyriausybės nutarimų nustatytas pareigas.</text:p>
      <text:p text:style-name="P129">10. Komisija, atlikdama jai pavestas funkcijas ir pareigas, turi teisę:</text:p>
      <text:p text:style-name="P130">10.1. gauti iš valstybės ir savivaldybės institucijų, ūkio subjektų išsamią informaciją civilinės saugos parengties, pajėgų ir išteklių, įskaitant maisto ir kitų būtiniausių prekių atsargas, klausimais;</text:p>
      <text:p text:style-name="P131">10.2. prireikus kviestis Lietuvos ūkio ir mokslo specialistus pavojingų objektų veiklos ekspertizei atlikti, ekstremalių situacijų padarinių šalinimo tvarkai nustatyti, taip pat avarijų ir stichinių nelaimių padarinių šalinimo darbų vykdymo technologijai patikslinti ir darbams vykdyti;</text:p>
      <text:p text:style-name="P132">10.3. priimti sprendimus dėl gelbėjimo ir kitų neatidėliotinų darbų organizavimo ir pavesti juos vykdyti ministerijoms, kitoms valstybės institucijoms ir savivaldybių vykdomosioms institucijoms.</text:p>
      <text:p text:style-name="Normal"/>
      <text:p text:style-name="P1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2</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19T13:55:00Z</meta:creation-date>
    <dc:date>2022-09-19T13:55:00Z</dc:date>
    <meta:print-date>2009-08-27T07:56:00Z</meta:print-date>
    <meta:template xlink:href="Normal.dotm" xlink:type="simple"/>
    <meta:editing-cycles>2</meta:editing-cycles>
    <meta:editing-duration>PT0S</meta:editing-duration>
    <meta:document-statistic meta:page-count="7" meta:paragraph-count="198" meta:word-count="1174" meta:character-count="10746" meta:row-count="542" meta:non-whitespace-character-count="9770"/>
  </office:meta>
</office:document-meta>
</file>