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font-weight="bold" style:font-weight-asian="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4 M. BIRŽELIO 14 D. NUTARIMO NR. 746 „DĖL BENDROJO LAVINIMO, SPECIALIOJO UGDYMO, PROFESINIO MOKYMO MOKYKLŲ, PAGALBĄ MOKINIUI, MOKYTOJUI IR MOKYKLAI TEIKIANČIŲ ĮSTAIGŲ STEIGIMO, REORGANIZAVIMO, LIKVIDAVIMO IR PERTVARKYMO KRITERIJŲ SĄRAŠO PATVIRTINIMO“ PAKEITIMO</text:span></text:p>
      <text:p text:style-name="Normal"/>
      <text:p text:style-name="P17">2008 m. kovo 12 d. Nr. 257</text:p>
      <text:p text:style-name="P18">Vilnius</text:p>
      <text:p text:style-name="P19"/>
      <text:p text:style-name="P20">Lietuvos Respublikos Vyriausybė<text:span text:style-name="T21"><text:s/></text:span><text:span text:style-name="T22">nutari</text:span>a:</text:p>
      <text:p text:style-name="P23">Pakeisti<text:span text:style-name="T24"><text:s/></text:span>bendrojo lavinimo, specialiojo ugdymo, profesinio mokymo mokyklų, pagalbą mokiniui, mokytojui ir mokyklai teikiančių įstaigų steigimo, reorganizavimo, likvidavimo ir pertvarkymo kriterijų sąrašą, patvirtintą Lietuvos Respublikos Vyriausybės 2004 m. birželio 14 d. nutarimu Nr. 746 „Dėl bendrojo lavinimo, specialiojo ugdymo, profesinio mokymo mokyklų, pagalbą mokiniui, mokytojui ir mokyklai teikiančių įstaigų steigimo, reorganizavimo, likvidavimo ir pertvarkymo kriterijų sąrašo patvirtinimo“ (Žin., 2004, Nr.<text:s/><text:a xlink:href="https://www.e-tar.lt/portal/lt/legalAct/TAR.DEADE7A86DEB" office:target-frame-name="_blank" xlink:show="new"><text:span text:style-name="T25">95-3510</text:span></text:a>):</text:p>
      <text:p text:style-name="P26">1. Išdėstyti 3 punktą taip:</text:p>
      <text:p text:style-name="P27">„3. Šiame teisės akte vartojamos sąvokos:</text:p>
      <text:p text:style-name="P28"><text:span text:style-name="T29">Klasė, profesinio mokymo grupė</text:span><text:s/>– nustatyto skaičiaus mokinių grupė, sudaryta ugdymo ar profesinio mokymo programos mokymosi mokykloje laikui.</text:p>
      <text:p text:style-name="P30"><text:span text:style-name="T31">Bendrojo lavinimo klasė</text:span><text:s/>– klasė, kurioje mokoma pagal pradinio, pagrindinio, vidurinio ugdymo programas.</text:p>
      <text:p text:style-name="P32"><text:span text:style-name="T33">Specialioji klasė</text:span><text:s/>– specialioji, specialioji lavinamoji, specialioji išlyginamoji klasė, kurioje mokomi tik specialiųjų poreikių mokiniai.</text:p>
      <text:p text:style-name="P34"><text:span text:style-name="T35">Jungtinė klasė</text:span><text:s/>– klasių, turinčių iki 10 mokinių, junginys.</text:p>
      <text:p text:style-name="P36"><text:span text:style-name="T37">Klasės komplektas</text:span><text:s/>– vienos ar kelių klasių mokiniai, kurie mokosi kartu vienoje klasėje.</text:p>
      <text:p text:style-name="P38"><text:span text:style-name="T39">Miestas, savivaldybės centras</text:span><text:s/>– miesto gyvenamoji vietovė.</text:p>
      <text:p text:style-name="P40"><text:span text:style-name="T41">Gyvenvietė</text:span><text:s/>– miestelis, kaimas.</text:p>
      <text:p text:style-name="P42"><text:span text:style-name="T43">Pagalbos mokiniui, mokytojui ir mokyklai centras</text:span><text:s/>– įstaiga, kurios pagrindinė veikla – teikti psichologinę, socialinę pedagoginę, informacinę pagalbą vaikams, specialiąją pedagoginę, specialiąją pagalbą asmenims iki 21 metų, reikiamą informacinę, ekspertinę ir konsultacinę pagalbą mokinių tėvams (globėjams, rūpintojams) ir mokytojams, taip pat vykdyti jiems skirtas kvalifikacijos tobulinimo programas.</text:p>
      <text:p text:style-name="P44"><text:span text:style-name="T45">Pagrindinio ugdymo programos pirmoji dalis</text:span><text:s/>– pagrindinio ugdymo turinio pirmasis koncentras.</text:p>
      <text:p text:style-name="P46"><text:span text:style-name="T47">Pagrindinio ugdymo programos antroji dalis</text:span><text:s/>– pagrindinio ugdymo turinio antrasis koncentras.“</text:p>
      <text:p text:style-name="P48">2. Išdėstyti 4.1.1 punktą taip:</text:p>
      <text:p text:style-name="P49">„4.1.1. mokykla-darželis, pradinė, pagrindinė, jaunimo, vidurinė mokykla, gimnazija, menų gimnazija, nacionalinė menų mokykla, konservatorija, suaugusiųjų mokykla, sanatorinė mokykla, ligoninės mokykla, vaikų socializacijos centras – Lietuvos higienos normą HN 21::2005 „Bendrojo lavinimo mokykla. Bendrieji sveikatos saugos reikalavimai“,<text:s/><text:soft-page-break/>patvirtintą sveikatos apsaugos ministro 2005 m. birželio 9 d. įsakymu Nr. V-476 (Žin., 2005, Nr.<text:s/><text:a xlink:href="https://www.e-tar.lt/portal/lt/legalAct/TAR.3F006ECB1740" office:target-frame-name="_blank" xlink:show="new"><text:span text:style-name="T50">76-2770</text:span></text:a>),<text:span text:style-name="T51"><text:s/></text:span>mokykla-darželis – ir Lietuvos higienos normą HN 75:2002 „Ikimokyklinio ugdymo įstaigos. Higienos normos ir taisyklės“, patvirtintą sveikatos apsaugos ministro 2002 m. kovo 4 d. įsakymu Nr. 102 (Žin., 2002, Nr.<text:s/><text:a xlink:href="https://www.e-tar.lt/portal/lt/legalAct/TAR.66A6DB082BC6" office:target-frame-name="_blank" xlink:show="new"><text:span text:style-name="T52">27-968</text:span></text:a>);“.</text:p>
      <text:p text:style-name="P53">3. Išbraukti 4.1.2 punkte žodžius „specialiojo ugdymo centras“.</text:p>
      <text:p text:style-name="P54">4. Įrašyti 4.3.8 punkte vietoj žodžių „ar gimnazijoje, kurioje“ žodžius „gimnazijoje, menų gimnazijoje ar nacionalinėje menų mokykloje, kuriose“.</text:p>
      <text:p text:style-name="P55">5. Įrašyti 4.3.9 punkte vietoj žodžio „kurioje“ žodį „kuriose“.</text:p>
      <text:p text:style-name="P56">6. Įrašyti 4.3.10 punkte vietoj žodžių „ar gimnazijoje, kurioje“ žodžius „gimnazijoje ar konservatorijoje, kuriose“.<text:s/></text:p>
      <text:p text:style-name="P57">7. Įrašyti 4.3.12 punkte vietoj žodžio „kurioje“ žodį „kuriose“.</text:p>
      <text:p text:style-name="P58">8. Įrašyti 4.3.13 punkte vietoj žodžių „suaugusiųjų mokymo centre, kuriuose“ žodį „kurioje“.</text:p>
      <text:p text:style-name="P59">9. Pripažinti netekusiais galios 4.3.14–4.3.16 punktus.</text:p>
      <text:p text:style-name="P60">10. Išdėstyti 4.3.17 punktą taip:</text:p>
      <text:p text:style-name="P61">„4.3.17. 100 – vaikams, kuriems dėl ligų ar patologinių būklių reikia ilgalaikio (vienerių ir daugiau metų) sveikatą tausojančio režimo, skirtoje sanatorinėje mokykloje, kurioje būtų mokoma pagal pradinio, pagrindinio ir vidurinio ugdymo programas;“.</text:p>
      <text:p text:style-name="P62">11. Išdėstyti 4.3.18 punktą taip:</text:p>
      <text:p text:style-name="P63">„4.3.18. 50 – sanatorijoje vidutiniškai per metus vienu metu besigydantiems ilgiau kaip 21 dieną mokiniams steigiamoje sanatorinėje mokykloje, kurioje būtų mokoma pagal pradinio, pagrindinio ir vidurinio ugdymo programas;“.</text:p>
      <text:p text:style-name="P64">12. Išdėstyti 4.3.20 punktą taip:</text:p>
      <text:p text:style-name="P65">„4.3.20. 25 – vaikų socializacijos centruose, kuriuose būtų mokoma pagal pradinio, pagrindinio, vidurinio ugdymo ir (ar) pirminio profesinio mokymo programas;“.<text:s/></text:p>
      <text:p text:style-name="P66">13. Išbraukti 4.4 punkto pirmojoje pastraipoje žodžius „specialiojo ugdymo centre“.</text:p>
      <text:p text:style-name="P67">14. Įrašyti 4.4.1 punkte vietoj žodžių „specialiojo ugdymo centre, kuriuose“ žodį „kurioje“.</text:p>
      <text:p text:style-name="P68">15. Įrašyti 4.4.2 punkte vietoj žodžių „specialiojo ugdymo centre, kuriuose“ žodį „kurioje“.</text:p>
      <text:p text:style-name="P69">16. Įrašyti 4.4.3 punkte vietoj žodžių „specialiojo ugdymo centre, kuriuose“ žodį „kurioje“.</text:p>
      <text:p text:style-name="P70">17. Įrašyti 4.4.4 punkte vietoj žodžių „specialiojo ugdymo centre, kuriuose“ žodį „kurioje“.</text:p>
      <text:p text:style-name="P71">18. Išbraukti 4.5.1 punkte žodžius „profesinio mokymo centre“.</text:p>
      <text:p text:style-name="P72">19. Išdėstyti 4.5.2 punktą taip:</text:p>
      <text:p text:style-name="P73">„4.5.2. 120 – profesinėje mokykloje, skirtoje sutrikusio intelekto mokiniams;“.</text:p>
      <text:p text:style-name="P74">20. Išdėstyti 4.5.3 punktą taip:</text:p>
      <text:p text:style-name="P75">„4.5.3. 64 – profesinėje mokykloje, skirtoje kurtiesiems (neprigirdintiesiems) ar akliesiems (silpnaregiams) mokiniams.“</text:p>
      <text:p text:style-name="P76">21. Išdėstyti 6.2 punkto pirmąją pastraipą taip:</text:p>
      <text:p text:style-name="P77">„6.2. mokyklos-darželio, pradinės, pagrindinės, vidurinės, suaugusiųjų mokyklos, gimnazijos, menų gimnazijos, nacionalinės menų mokyklos ir konservatorijos bendrojo lavinimo klasėje mokinių turi būti ne daugiau kaip:“.</text:p>
      <text:p text:style-name="P78">22. Išdėstyti 6.4.1 punktą taip:</text:p>
      <text:p text:style-name="P79">„6.4.1. yra ne mažiau kaip dvi vienuoliktosios klasės miesto ar savivaldybės centro vidurinėje, suaugusiųjų mokykloje, gimnazijoje, menų gimnazijoje, nacionalinėje menų mokykloje ir konservatorijoje, jeigu mokyklos steigėjas, atsižvelgdamas į lėšas, skirtas mokyklai finansuoti, ir šaltinius, nenumato kitaip;“.</text:p>
      <text:p text:style-name="P80">23. Išbraukti 6.4.2 punkte žodžius „ar suaugusiųjų mokymo centras“.</text:p>
      <text:p text:style-name="P81">24. Išdėstyti 6.5.1 punktą taip:</text:p>
      <text:p text:style-name="P82">„6.5.1. pradinio ugdymo programą – gali būti jungiama dvi arba trys klasės. Jungtinėse klasėse mokoma nuo 10 iki 15 mokinių;“.</text:p>
      <text:p text:style-name="P83">25. Išdėstyti 6.7 punktą taip:<text:s/></text:p>
      <text:p text:style-name="P84">„6.7.<text:span text:style-name="T85"><text:s/></text:span>vaikų socializacijos centro<text:span text:style-name="T86"><text:s/></text:span>klasėje – ne mažiau kaip 4 ir ne daugiau kaip 8 mokiniai. Klasės, kuriose mažiau kaip 4<text:span text:style-name="T87"><text:s/></text:span>mokiniai, jungiamos, kaip nurodyta 6.5.1 ir 6.5.2 punktuose, tačiau jungtinėje klasėje turi būti ne daugiau kaip 8 mokiniai;“.</text:p>
      <text:p text:style-name="P88">26. Išdėstyti 6.14 punktą taip:</text:p>
      <text:p text:style-name="P89"><text:span text:style-name="T90">„</text:span><text:span text:style-name="T91">6.14</text:span><text:span text:style-name="T92">. profesinio mokymo mokyklos pirmojo kurso</text:span><text:s/>profesinio mokymo grupėje turi būti ne mažiau kaip 25 mokiniai, profesinio mokymo mokyklos pirmojo kurso profesinio mokymo grupėje sutrikusio intelekto – ne mažiau kaip 20, aklųjų – ne mažiau kaip 8, silpnaregių – ne mažiau kaip 12, kurčiųjų – ne mažiau kaip 8 ir neprigirdinčiųjų – ne mažiau kaip 12; jeigu nėra galimybių arba poreikio suformuoti darbo rinkai ar ūkiui reikalingoms specialybėms grupes pagal anksčiau nustatytą mokinių skaičių grupėje, suderinus su steigėju, galima komplektuoti mažesnes grupes, tačiau profesinis mokymas finansuojamas neviršijant mokyklai patvirtintų asignavimų, mokymo užsakovo ar kitų fizinių ir juridinių asmenų skiriamų lėšų;“.</text:p>
      <text:p text:style-name="P93">27. Papildyti šiuo 6.17 punktu:<text:s/></text:p>
      <text:p text:style-name="P94">„6.17. mokyklos-darželio, pradinės, pagrindinės, vidurinės, suaugusiųjų mokyklos, gimnazijos, menų gimnazijos, nacionalinės menų mokyklos ir konservatorijos bendrojo lavinimo klasių komplektuose pagal ugdymo programas mokinių skaičiaus vidurkis turi būti ne mažesnis kaip:</text:p>
      <text:p text:style-name="P95">6.17.1. 10, jeigu mokoma pagal pradinio ugdymo programą gyvenvietėje esančiuose mokykloje-darželyje, pradinėje mokykloje (pradinio ugdymo skyriuje), kuriuose mokosi iki 50 mokinių, gyvenvietėje esančioje pagrindinėje mokykloje (pradinio ar pagrindinio ugdymo skyriuose), kurioje mokosi iki 130 mokinių. Klasių komplektuose gyvenvietėje esančiuose mokykloje-darželyje, pradinėje mokykloje (pradinio ugdymo skyriuje), kuriuose mokosi iki 20 mokinių, gali būti 2 mokiniais mažiau (pagal mokinių skaičiaus vidurkį), jeigu mokyklos steigėjas skiria papildomų lėšų;<text:s/></text:p>
      <text:p text:style-name="P96">6.17.2. 15, jeigu mokoma pagal pradinio ugdymo programą gyvenvietėje esančiuose mokykloje-darželyje, pradinėje mokykloje, kuriuose mokosi nuo 51 iki 80 mokinių, gyvenvietėje esančioje pagrindinėje mokykloje, kurioje mokosi nuo 131 iki 300 mokinių, gyvenvietėje esančioje vidurinėje mokykloje (gimnazijoje), kurioje mokosi iki 400 mokinių;</text:p>
      <text:p text:style-name="P97">6.17.3. 20, jeigu mokoma pagal pradinio ugdymo programą gyvenvietėje esančiuose mokykloje-darželyje, pradinėje mokykloje, kuriuose mokosi daugiau negu 81 mokinys, rajono centre ar mieste esančioje pradinėje mokykloje, gyvenvietėje esančioje pagrindinėje mokykloje, kurioje mokosi daugiau negu 301 mokinys, rajono centre ar mieste esančioje pagrindinėje mokykloje, gyvenvietėje esančioje vidurinėje mokykloje (gimnazijoje), kurioje mokosi daugiau negu 401 mokinys, suaugusiųjų mokykloje, rajono centre ar mieste esančiose vidurinėje mokykloje (gimnazijoje), menų gimnazijoje;<text:s/></text:p>
      <text:p text:style-name="P98">6.17.4. 10, jeigu mokoma pagal pagrindinio ugdymo programos pirmąją dalį, pagrindinio ugdymo programos antrąją dalį gyvenvietėje esančioje pagrindinėje mokykloje (pagrindinio ugdymo skyriuje), kurioje mokosi iki 130 mokinių;<text:s/></text:p>
      <text:p text:style-name="P99">6.17.5. 10, jeigu mokoma pagal pagrindinio ugdymo programos pirmąją dalį, pagrindinio ugdymo programos antrąją dalį, jaunimo mokykloje ar jaunimo (12–16 metų) klasėse, įsteigtose kitoje pagrindinio ugdymo programą vykdančioje mokykloje;</text:p>
      <text:p text:style-name="P100">6.17.6. 15, jeigu mokoma pagal pagrindinio ugdymo programos pirmąją dalį, pagrindinio ugdymo programos antrąją dalį gyvenvietėje esančioje pagrindinėje mokykloje, kurioje mokosi nuo 131 iki 300 mokinių, gyvenvietėje esančioje vidurinėje mokykloje (gimnazijoje), kurioje mokosi iki 400 mokinių;<text:s/></text:p>
      <text:p text:style-name="P101">6.17.7. 20, jeigu mokoma pagal pagrindinio ugdymo programos pirmąją dalį, pagrindinio ugdymo programos antrąją dalį gyvenvietėje esančioje pagrindinėje mokykloje,<text:s/><text:soft-page-break/>kurioje mokosi nuo 301 iki 600 mokinių, suaugusiųjų mokykloje, gyvenvietėje esančioje vidurinėje mokykloje (gimnazijoje), kurioje mokosi nuo 401 iki 700 mokinių;<text:s/></text:p>
      <text:p text:style-name="P102">6.17.8. 22, jeigu mokoma pagal pagrindinio ugdymo programos pirmąją dalį gyvenvietėje esančioje pagrindinėje mokykloje, kurioje mokosi daugiau negu 600 mokinių, gyvenvietėje esančioje vidurinėje mokykloje (gimnazijoje), kurioje mokosi daugiau negu 700 mokinių, rajono centre ar mieste esančiose pagrindinėje mokykloje, vidurinėje mokykloje (gimnazijoje), menų gimnazijoje;<text:s/></text:p>
      <text:p text:style-name="P103">6.17.9. 22, jeigu mokoma pagal pagrindinio ugdymo programos antrąją dalį rajono centre ar mieste esančioje pagrindinėje mokykloje;</text:p>
      <text:p text:style-name="P104">6.17.10. 25, jeigu mokoma pagal pagrindinio ugdymo programos antrąją dalį gyvenvietėje esančioje pagrindinėje mokykloje, kurioje mokosi daugiau negu 600 mokinių, gyvenvietėje esančioje vidurinėje mokykloje (gimnazijoje), kurioje mokosi daugiau kaip 700 mokinių, rajono centre ar mieste esančiose pagrindinėje mokykloje, vidurinėje mokykloje (gimnazijoje), menų gimnazijoje, konservatorijoje;</text:p>
      <text:p text:style-name="P105">6.17.11. 15, jeigu mokoma pagal vidurinio ugdymo programą gyvenvietėje esančioje vidurinėje mokykloje (gimnazijoje), kurioje mokosi iki 400 mokinių;</text:p>
      <text:p text:style-name="P106">6.17.12. 20, jeigu mokoma pagal vidurinio ugdymo programą suaugusiųjų mokykloje, gyvenvietėje esančioje vidurinėje mokykloje (gimnazijoje), kurioje mokosi nuo 401 iki 700 mokinių;<text:s/></text:p>
      <text:p text:style-name="P107">6.17.13. 25, jeigu mokoma pagal vidurinio ugdymo programą gyvenvietėje esančioje vidurinėje mokykloje (gimnazijoje), kurioje mokosi daugiau negu 700 mokinių, rajono centre ar mieste esančiose vidurinėje mokykloje (gimnazijoje), menų gimnazijoje, konservatorijoje;</text:p>
      <text:p text:style-name="P108">6.17.14. 20, jeigu mokoma pagal suaugusiųjų pradinio, suaugusiųjų pagrindinio ir suaugusiųjų vidurinio ugdymo programas suaugusiųjų mokykloje;</text:p>
      <text:p text:style-name="P109">6.17.15. 20, jeigu mokoma pagal pradinio, pagrindinio ir vidurinio ugdymo programas nacionalinėje menų mokykloje.“<text:s/></text:p>
      <text:p text:style-name="P110">28. Įrašyti 7.1.1 punkte vietoj skaičiaus „4000“ skaičių „2000“.</text:p>
      <text:p text:style-name="P111">29. Įrašyti 7.3 punkte vietoj skaičiaus „4000“ skaičių „2000“, vietoj skaičiaus „400“ skaičių „200“.</text:p>
      <text:p text:style-name="P112">30. Išdėstyti 8.4 punktą taip:</text:p>
      <text:p text:style-name="P113">„8.4. vykdoma vidurinio ugdymo programa neakredituojama;“.</text:p>
      <text:p text:style-name="P114">31. Įrašyti 11.1 punkte vietoj skaičiaus „4000“ skaičių „2000“.</text:p>
      <text:p text:style-name="P115">32. Įrašyti 11.3 punkte vietoj skaičiaus „4000“ skaičių „2000“, vietoj skaičiaus „400“ skaičių „200“.</text:p>
      <text:p text:style-name="P116"/>
      <text:p text:style-name="P117"/>
      <text:p text:style-name="P118"/>
      <text:p text:style-name="P119">Ministras Pirmininkas<text:tab/>Gediminas Kirkilas</text:p>
      <text:p text:style-name="Normal"/>
      <text:p text:style-name="Normal">Socialinės apsaugos ir darbo ministrė,</text:p>
      <text:p text:style-name="P120">pavaduojanti švietimo ir mokslo ministrą<text:tab/>Vilija Blinkevičiū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1T08:39:00Z</meta:creation-date>
    <dc:date>2019-01-11T08:39:00Z</dc:date>
    <meta:print-date>2008-03-27T15:09:00Z</meta:print-date>
    <meta:template xlink:href="Normal.dotm" xlink:type="simple"/>
    <meta:editing-cycles>2</meta:editing-cycles>
    <meta:editing-duration>PT0S</meta:editing-duration>
    <meta:document-statistic meta:page-count="4" meta:paragraph-count="180" meta:word-count="1577" meta:character-count="12486" meta:row-count="504" meta:non-whitespace-character-count="11089"/>
  </office:meta>
</office:document-meta>
</file>