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229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22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22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22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keep-together="always" fo:widows="0" fo:orphans="0" fo:break-before="page" fo:margin-left="3.1493in">
        <style:tab-stops/>
      </style:paragraph-properties>
      <style:text-properties fo:hyphenate="false"/>
    </style:style>
    <style:style style:name="T83" style:parent-style-name="DefaultParagraphFont" style:family="text">
      <style:text-properties fo:color="#000000"/>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34in"/>
    </style:style>
    <style:style style:name="T184" style:parent-style-name="DefaultParagraphFont" style:family="text">
      <style:text-properties fo:color="#000000" fo:letter-spacing="-0.0034in"/>
    </style:style>
    <style:style style:name="T185" style:parent-style-name="DefaultParagraphFont" style:family="text">
      <style:text-properties fo:color="#000000" fo:letter-spacing="-0.0034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in"/>
    </style:style>
    <style:style style:name="T188" style:parent-style-name="DefaultParagraphFont" style:family="text">
      <style:text-properties fo:color="#000000" fo:letter-spacing="-0.002in"/>
    </style:style>
    <style:style style:name="T189" style:parent-style-name="DefaultParagraphFont" style:family="text">
      <style:text-properties fo:color="#000000" fo:letter-spacing="-0.002in"/>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FF" fo:letter-spacing="-0.0013in" style:text-underline-type="single" style:text-underline-style="solid" style:text-underline-width="auto" style:text-underline-mode="continuous"/>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T325" style:parent-style-name="DefaultParagraphFont" style:family="text">
      <style:text-properties fo:font-weight="bold" style:font-weight-asian="bold" style:font-weight-complex="bold"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font-weight="bold" style:font-weight-asian="bold" style:font-weight-complex="bold"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34in"/>
    </style:style>
    <style:style style:name="T482" style:parent-style-name="DefaultParagraphFont" style:family="text">
      <style:text-properties fo:color="#000000" fo:letter-spacing="-0.0034in"/>
    </style:style>
    <style:style style:name="T483" style:parent-style-name="DefaultParagraphFont" style:family="text">
      <style:text-properties fo:color="#000000" fo:letter-spacing="-0.0034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font-weight="bold" style:font-weight-asian="bold" style:font-weight-complex="bold"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34in"/>
    </style:style>
    <style:style style:name="T794" style:parent-style-name="DefaultParagraphFont" style:family="text">
      <style:text-properties fo:color="#000000" fo:letter-spacing="-0.0034in"/>
    </style:style>
    <style:style style:name="T795" style:parent-style-name="DefaultParagraphFont" style:family="text">
      <style:text-properties fo:color="#000000" fo:letter-spacing="-0.0034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34in"/>
    </style:style>
    <style:style style:name="T892" style:parent-style-name="DefaultParagraphFont" style:family="text">
      <style:text-properties fo:color="#000000" fo:letter-spacing="-0.0034in"/>
    </style:style>
    <style:style style:name="T893" style:parent-style-name="DefaultParagraphFont" style:family="text">
      <style:text-properties fo:color="#000000" fo:letter-spacing="-0.0034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fo:letter-spacing="-0.0027in"/>
    </style:style>
    <style:style style:name="T1029" style:parent-style-name="DefaultParagraphFont" style:family="text">
      <style:text-properties fo:color="#000000" fo:letter-spacing="-0.0027in"/>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T1037" style:parent-style-name="DefaultParagraphFont" style:family="text">
      <style:text-properties fo:color="#000000" fo:letter-spacing="-0.0027in"/>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34in"/>
    </style:style>
    <style:style style:name="T1117" style:parent-style-name="DefaultParagraphFont" style:family="text">
      <style:text-properties fo:color="#000000" fo:letter-spacing="-0.0034in"/>
    </style:style>
    <style:style style:name="T1118" style:parent-style-name="DefaultParagraphFont" style:family="text">
      <style:text-properties fo:color="#000000" fo:letter-spacing="-0.0034in"/>
    </style:style>
    <style:style style:name="T1119" style:parent-style-name="DefaultParagraphFont" style:family="text">
      <style:text-properties fo:color="#000000" fo:letter-spacing="-0.0034in"/>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34in"/>
    </style:style>
    <style:style style:name="T1141" style:parent-style-name="DefaultParagraphFont" style:family="text">
      <style:text-properties fo:color="#000000" fo:letter-spacing="-0.0034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keep-together="alway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color="#000000"/>
    </style:style>
    <style:style style:name="P1176" style:parent-style-name="Normal" style:family="paragraph">
      <style:paragraph-properties fo:break-before="page" style:snap-to-layout-grid="false" fo:margin-left="3.1493in">
        <style:tab-stops/>
      </style:paragraph-properties>
    </style:style>
    <style:style style:name="P1177" style:parent-style-name="Normal" style:family="paragraph">
      <style:paragraph-properties fo:margin-left="3.1493in">
        <style:tab-stops/>
      </style:paragraph-properties>
    </style:style>
    <style:style style:name="P1178" style:parent-style-name="Normal" style:family="paragraph">
      <style:paragraph-properties fo:margin-left="3.1493in">
        <style:tab-stops/>
      </style:paragraph-properties>
    </style:style>
    <style:style style:name="P1179" style:parent-style-name="Normal" style:family="paragraph">
      <style:paragraph-properties fo:margin-left="3.1493in">
        <style:tab-stops/>
      </style:paragraph-properties>
    </style:style>
    <style:style style:name="P1180" style:parent-style-name="Normal" style:family="paragraph">
      <style:paragraph-properties fo:margin-left="3.1493in">
        <style:tab-stops/>
      </style:paragraph-properties>
    </style:style>
    <style:style style:name="P1181" style:parent-style-name="Normal" style:family="paragraph">
      <style:paragraph-properties fo:margin-left="3.1493in">
        <style:tab-stops/>
      </style:paragraph-properties>
    </style:style>
    <style:style style:name="P1182" style:parent-style-name="Normal" style:family="paragraph">
      <style:paragraph-properties fo:margin-left="3.1493in">
        <style:tab-stops/>
      </style:paragraph-properties>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center"/>
    </style:style>
    <style:style style:name="TableColumn1190" style:family="table-column">
      <style:table-column-properties style:column-width="2.9972in" style:use-optimal-column-width="false"/>
    </style:style>
    <style:style style:name="TableColumn1191" style:family="table-column">
      <style:table-column-properties style:column-width="1.8743in" style:use-optimal-column-width="false"/>
    </style:style>
    <style:style style:name="TableColumn1192" style:family="table-column">
      <style:table-column-properties style:column-width="1.427in" style:use-optimal-column-width="false"/>
    </style:style>
    <style:style style:name="Table1189" style:family="table">
      <style:table-properties style:width="6.2986in" fo:margin-left="0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0.0069in solid #000000" style:vertical-align="middle" fo:padding-top="0in" fo:padding-left="0.0381in" fo:padding-bottom="0in" fo:padding-right="0.0381in"/>
    </style:style>
    <style:style style:name="P1195" style:parent-style-name="Normal" style:family="paragraph">
      <style:paragraph-properties fo:widows="0" fo:orphans="0" text:number-lines="false" fo:text-align="center"/>
      <style:text-properties style:font-style-complex="italic" fo:hyphenate="false"/>
    </style:style>
    <style:style style:name="TableCell1196" style:family="table-cell">
      <style:table-cell-properties fo:border="0.0069in solid #000000" style:vertical-align="middle" fo:padding-top="0in" fo:padding-left="0.0381in" fo:padding-bottom="0in" fo:padding-right="0.0381in"/>
    </style:style>
    <style:style style:name="P1197" style:parent-style-name="Normal" style:family="paragraph">
      <style:paragraph-properties fo:widows="0" fo:orphans="0" text:number-lines="false" fo:text-align="center"/>
      <style:text-properties style:font-style-complex="italic" fo:hyphenate="false"/>
    </style:style>
    <style:style style:name="TableRow1198" style:family="table-row">
      <style:table-row-properties style:min-row-height="0.0159in" style:use-optimal-row-height="false" fo:keep-together="always"/>
    </style:style>
    <style:style style:name="P1199" style:parent-style-name="Normal" style:family="paragraph">
      <style:text-properties fo:font-weight="bold" style:font-weight-asian="bold" style:font-weight-complex="bold"/>
    </style:style>
    <style:style style:name="TableCell1200" style:family="table-cell">
      <style:table-cell-properties fo:border="0.0069in solid #000000" style:vertical-align="middle" fo:padding-top="0in" fo:padding-left="0.0381in" fo:padding-bottom="0in" fo:padding-right="0.0381in"/>
    </style:style>
    <style:style style:name="P1201" style:parent-style-name="Normal" style:family="paragraph">
      <style:paragraph-properties fo:widows="0" fo:orphans="0" text:number-lines="false" fo:text-align="center"/>
      <style:text-properties style:font-weight-complex="bold" fo:hyphenate="false"/>
    </style:style>
    <style:style style:name="TableCell1202" style:family="table-cell">
      <style:table-cell-properties fo:border="0.0069in solid #000000" style:vertical-align="middle" fo:padding-top="0in" fo:padding-left="0.0381in" fo:padding-bottom="0in" fo:padding-right="0.0381in"/>
    </style:style>
    <style:style style:name="P1203" style:parent-style-name="Normal" style:family="paragraph">
      <style:paragraph-properties fo:widows="0" fo:orphans="0" text:number-lines="false" fo:text-align="center"/>
      <style:text-properties style:font-weight-complex="bold" fo:hyphenate="false"/>
    </style:style>
    <style:style style:name="TableRow1204" style:family="table-row">
      <style:table-row-properties style:min-row-height="0.0159in" style:use-optimal-row-height="false"/>
    </style:style>
    <style:style style:name="TableCell1205" style:family="table-cell">
      <style:table-cell-properties fo:border="0.0069in solid #000000" style:vertical-align="middle" fo:padding-top="0in" fo:padding-left="0.0381in" fo:padding-bottom="0in" fo:padding-right="0.0381in"/>
    </style:style>
    <style:style style:name="P1206" style:parent-style-name="Normal" style:family="paragraph">
      <style:paragraph-properties>
        <style:tab-stops>
          <style:tab-stop style:type="left" style:position="0.75in"/>
        </style:tab-stops>
      </style:paragraph-properties>
      <style:text-properties style:font-weight-complex="bold"/>
    </style:style>
    <style:style style:name="TableCell1207" style:family="table-cell">
      <style:table-cell-properties fo:border="0.0069in solid #000000" style:vertical-align="middle" fo:padding-top="0in" fo:padding-left="0.0381in" fo:padding-bottom="0in" fo:padding-right="0.0381in"/>
    </style:style>
    <style:style style:name="P1208" style:parent-style-name="Normal" style:family="paragraph">
      <style:paragraph-properties fo:widows="0" fo:orphans="0" text:number-lines="false" fo:text-align="center"/>
      <style:text-properties fo:hyphenate="false"/>
    </style:style>
    <style:style style:name="TableCell1209" style:family="table-cell">
      <style:table-cell-properties fo:border="0.0069in solid #000000" style:vertical-align="middle" fo:padding-top="0in" fo:padding-left="0.0381in" fo:padding-bottom="0in" fo:padding-right="0.0381in"/>
    </style:style>
    <style:style style:name="P1210" style:parent-style-name="Normal" style:family="paragraph">
      <style:paragraph-properties fo:widows="0" fo:orphans="0" text:number-lines="false" fo:text-align="center"/>
      <style:text-properties fo:hyphenate="false"/>
    </style:style>
    <style:style style:name="TableRow1211" style:family="table-row">
      <style:table-row-properties style:min-row-height="0.0159in" style:use-optimal-row-height="false"/>
    </style:style>
    <style:style style:name="TableCell1212" style:family="table-cell">
      <style:table-cell-properties fo:border="0.0069in solid #000000" style:vertical-align="middle" fo:padding-top="0in" fo:padding-left="0.0381in" fo:padding-bottom="0in" fo:padding-right="0.0381in"/>
    </style:style>
    <style:style style:name="P1213" style:parent-style-name="Normal" style:family="paragraph">
      <style:paragraph-properties>
        <style:tab-stops>
          <style:tab-stop style:type="left" style:position="0.75in"/>
        </style:tab-stops>
      </style:paragraph-properties>
      <style:text-properties style:font-weight-complex="bold"/>
    </style:style>
    <style:style style:name="TableCell1214" style:family="table-cell">
      <style:table-cell-properties fo:border="0.0069in solid #000000" style:vertical-align="middle" fo:padding-top="0in" fo:padding-left="0.0381in" fo:padding-bottom="0in" fo:padding-right="0.0381in"/>
    </style:style>
    <style:style style:name="P1215" style:parent-style-name="Normal" style:family="paragraph">
      <style:paragraph-properties fo:text-align="center"/>
    </style:style>
    <style:style style:name="TableCell1216" style:family="table-cell">
      <style:table-cell-properties fo:border="0.0069in solid #000000" style:vertical-align="middle" fo:padding-top="0in" fo:padding-left="0.0381in" fo:padding-bottom="0in" fo:padding-right="0.0381in"/>
    </style:style>
    <style:style style:name="P1217" style:parent-style-name="Normal" style:family="paragraph">
      <style:paragraph-properties fo:widows="0" fo:orphans="0" text:number-lines="false" fo:text-align="center"/>
      <style:text-properties fo:hyphenate="false"/>
    </style:style>
    <style:style style:name="TableRow1218" style:family="table-row">
      <style:table-row-properties style:min-row-height="0.0159in" style:use-optimal-row-height="false"/>
    </style:style>
    <style:style style:name="TableCell1219" style:family="table-cell">
      <style:table-cell-properties fo:border="0.0069in solid #000000" style:vertical-align="middle" fo:padding-top="0in" fo:padding-left="0.0381in" fo:padding-bottom="0in" fo:padding-right="0.0381in"/>
    </style:style>
    <style:style style:name="P1220" style:parent-style-name="Normal" style:family="paragraph">
      <style:paragraph-properties>
        <style:tab-stops>
          <style:tab-stop style:type="left" style:position="0.75in"/>
        </style:tab-stops>
      </style:paragraph-properties>
      <style:text-properties style:font-weight-complex="bold"/>
    </style:style>
    <style:style style:name="TableCell1221" style:family="table-cell">
      <style:table-cell-properties fo:border="0.0069in solid #000000" style:vertical-align="middle" fo:padding-top="0in" fo:padding-left="0.0381in" fo:padding-bottom="0in" fo:padding-right="0.0381in"/>
    </style:style>
    <style:style style:name="P1222" style:parent-style-name="Normal" style:family="paragraph">
      <style:paragraph-properties fo:widows="0" fo:orphans="0" text:number-lines="false" fo:text-align="center"/>
      <style:text-properties fo:hyphenate="false"/>
    </style:style>
    <style:style style:name="TableCell1223" style:family="table-cell">
      <style:table-cell-properties fo:border="0.0069in solid #000000" style:vertical-align="middle" fo:padding-top="0in" fo:padding-left="0.0381in" fo:padding-bottom="0in" fo:padding-right="0.0381in"/>
    </style:style>
    <style:style style:name="P1224" style:parent-style-name="Normal" style:family="paragraph">
      <style:paragraph-properties fo:widows="0" fo:orphans="0" text:number-lines="false" fo:text-align="center"/>
      <style:text-properties fo:hyphenate="false"/>
    </style:style>
    <style:style style:name="TableRow1225" style:family="table-row">
      <style:table-row-properties style:min-row-height="0.0159in" style:use-optimal-row-height="false"/>
    </style:style>
    <style:style style:name="TableCell1226" style:family="table-cell">
      <style:table-cell-properties fo:border="0.0069in solid #000000" style:vertical-align="middle" fo:padding-top="0in" fo:padding-left="0.0381in" fo:padding-bottom="0in" fo:padding-right="0.0381in"/>
    </style:style>
    <style:style style:name="P1227" style:parent-style-name="Normal" style:family="paragraph">
      <style:paragraph-properties>
        <style:tab-stops>
          <style:tab-stop style:type="left" style:position="0.75in"/>
        </style:tab-stops>
      </style:paragraph-properties>
      <style:text-properties style:font-weight-complex="bold"/>
    </style:style>
    <style:style style:name="TableCell1228" style:family="table-cell">
      <style:table-cell-properties fo:border="0.0069in solid #000000" style:vertical-align="middle" fo:padding-top="0in" fo:padding-left="0.0381in" fo:padding-bottom="0in" fo:padding-right="0.0381in"/>
    </style:style>
    <style:style style:name="P1229" style:parent-style-name="Normal" style:family="paragraph">
      <style:paragraph-properties fo:widows="0" fo:orphans="0" text:number-lines="false" fo:text-align="center"/>
      <style:text-properties fo:hyphenate="false"/>
    </style:style>
    <style:style style:name="TableCell1230" style:family="table-cell">
      <style:table-cell-properties fo:border="0.0069in solid #000000" style:vertical-align="middle" fo:padding-top="0in" fo:padding-left="0.0381in" fo:padding-bottom="0in" fo:padding-right="0.0381in"/>
    </style:style>
    <style:style style:name="P1231" style:parent-style-name="Normal" style:family="paragraph">
      <style:paragraph-properties fo:widows="0" fo:orphans="0" text:number-lines="false" fo:text-align="center"/>
      <style:text-properties fo:hyphenate="false"/>
    </style:style>
    <style:style style:name="TableRow1232" style:family="table-row">
      <style:table-row-properties style:min-row-height="0.0159in" style:use-optimal-row-height="false"/>
    </style:style>
    <style:style style:name="TableCell1233" style:family="table-cell">
      <style:table-cell-properties fo:border="0.0069in solid #000000" style:vertical-align="middle" fo:padding-top="0in" fo:padding-left="0.0381in" fo:padding-bottom="0in" fo:padding-right="0.0381in"/>
    </style:style>
    <style:style style:name="P1234" style:parent-style-name="Normal" style:family="paragraph">
      <style:paragraph-properties>
        <style:tab-stops>
          <style:tab-stop style:type="left" style:position="0.75in"/>
        </style:tab-stops>
      </style:paragraph-properties>
      <style:text-properties style:font-weight-complex="bold"/>
    </style:style>
    <style:style style:name="TableCell1235" style:family="table-cell">
      <style:table-cell-properties fo:border="0.0069in solid #000000" style:vertical-align="middle" fo:padding-top="0in" fo:padding-left="0.0381in" fo:padding-bottom="0in" fo:padding-right="0.0381in"/>
    </style:style>
    <style:style style:name="P1236" style:parent-style-name="Normal" style:family="paragraph">
      <style:paragraph-properties fo:widows="0" fo:orphans="0" text:number-lines="false" fo:text-align="center"/>
      <style:text-properties fo:hyphenate="false"/>
    </style:style>
    <style:style style:name="TableCell1237" style:family="table-cell">
      <style:table-cell-properties fo:border="0.0069in solid #000000" style:vertical-align="middle" fo:padding-top="0in" fo:padding-left="0.0381in" fo:padding-bottom="0in" fo:padding-right="0.0381in"/>
    </style:style>
    <style:style style:name="P1238" style:parent-style-name="Normal" style:family="paragraph">
      <style:paragraph-properties fo:widows="0" fo:orphans="0" text:number-lines="false" fo:text-align="center"/>
      <style:text-properties fo:hyphenate="false"/>
    </style:style>
    <style:style style:name="TableRow1239" style:family="table-row">
      <style:table-row-properties style:min-row-height="0.0159in" style:use-optimal-row-height="false"/>
    </style:style>
    <style:style style:name="TableCell1240" style:family="table-cell">
      <style:table-cell-properties fo:border="0.0069in solid #000000" style:vertical-align="middle" fo:padding-top="0in" fo:padding-left="0.0381in" fo:padding-bottom="0in" fo:padding-right="0.0381in"/>
    </style:style>
    <style:style style:name="P1241" style:parent-style-name="Normal" style:family="paragraph">
      <style:paragraph-properties>
        <style:tab-stops>
          <style:tab-stop style:type="left" style:position="0.75in"/>
        </style:tab-stops>
      </style:paragraph-properties>
      <style:text-properties style:font-weight-complex="bold"/>
    </style:style>
    <style:style style:name="TableCell1242" style:family="table-cell">
      <style:table-cell-properties fo:border="0.0069in solid #000000" style:vertical-align="middle" fo:padding-top="0in" fo:padding-left="0.0381in" fo:padding-bottom="0in" fo:padding-right="0.0381in"/>
    </style:style>
    <style:style style:name="P1243" style:parent-style-name="Normal" style:family="paragraph">
      <style:paragraph-properties fo:widows="0" fo:orphans="0" text:number-lines="false" fo:text-align="center"/>
      <style:text-properties fo:hyphenate="false"/>
    </style:style>
    <style:style style:name="TableCell1244" style:family="table-cell">
      <style:table-cell-properties fo:border="0.0069in solid #000000" style:vertical-align="middle" fo:padding-top="0in" fo:padding-left="0.0381in" fo:padding-bottom="0in" fo:padding-right="0.0381in"/>
    </style:style>
    <style:style style:name="P1245" style:parent-style-name="Normal" style:family="paragraph">
      <style:paragraph-properties fo:widows="0" fo:orphans="0" text:number-lines="false" fo:text-align="center"/>
      <style:text-properties fo:hyphenate="false"/>
    </style:style>
    <style:style style:name="TableRow1246" style:family="table-row">
      <style:table-row-properties style:min-row-height="0.0159in" style:use-optimal-row-height="false"/>
    </style:style>
    <style:style style:name="TableCell1247" style:family="table-cell">
      <style:table-cell-properties fo:border="0.0069in solid #000000" style:vertical-align="middle" fo:padding-top="0in" fo:padding-left="0.0381in" fo:padding-bottom="0in" fo:padding-right="0.0381in"/>
    </style:style>
    <style:style style:name="P1248" style:parent-style-name="Normal" style:family="paragraph">
      <style:text-properties style:font-weight-complex="bold"/>
    </style:style>
    <style:style style:name="TableCell1249" style:family="table-cell">
      <style:table-cell-properties fo:border="0.0069in solid #000000" style:vertical-align="middle" fo:padding-top="0in" fo:padding-left="0.0381in" fo:padding-bottom="0in" fo:padding-right="0.0381in"/>
    </style:style>
    <style:style style:name="P1250" style:parent-style-name="Normal" style:family="paragraph">
      <style:paragraph-properties fo:widows="0" fo:orphans="0" text:number-lines="false" fo:text-align="center"/>
      <style:text-properties fo:hyphenate="false"/>
    </style:style>
    <style:style style:name="TableCell1251" style:family="table-cell">
      <style:table-cell-properties fo:border="0.0069in solid #000000" style:vertical-align="middle" fo:padding-top="0in" fo:padding-left="0.0381in" fo:padding-bottom="0in" fo:padding-right="0.0381in"/>
    </style:style>
    <style:style style:name="P1252" style:parent-style-name="Normal" style:family="paragraph">
      <style:paragraph-properties fo:widows="0" fo:orphans="0" text:number-lines="false" fo:text-align="center"/>
      <style:text-properties fo:hyphenate="false"/>
    </style:style>
    <style:style style:name="TableRow1253" style:family="table-row">
      <style:table-row-properties style:min-row-height="0.0159in" style:use-optimal-row-height="false"/>
    </style:style>
    <style:style style:name="TableCell1254" style:family="table-cell">
      <style:table-cell-properties fo:border="0.0069in solid #000000" style:vertical-align="middle" fo:padding-top="0in" fo:padding-left="0.0381in" fo:padding-bottom="0in" fo:padding-right="0.0381in"/>
    </style:style>
    <style:style style:name="P1255" style:parent-style-name="Normal" style:family="paragraph">
      <style:paragraph-properties>
        <style:tab-stops>
          <style:tab-stop style:type="left" style:position="0.75in"/>
        </style:tab-stops>
      </style:paragraph-properties>
      <style:text-properties style:font-weight-complex="bold"/>
    </style:style>
    <style:style style:name="TableCell1256" style:family="table-cell">
      <style:table-cell-properties fo:border="0.0069in solid #000000" style:vertical-align="middle" fo:padding-top="0in" fo:padding-left="0.0381in" fo:padding-bottom="0in" fo:padding-right="0.0381in"/>
    </style:style>
    <style:style style:name="P1257" style:parent-style-name="Normal" style:family="paragraph">
      <style:paragraph-properties fo:widows="0" fo:orphans="0" text:number-lines="false" fo:text-align="center"/>
      <style:text-properties fo:hyphenate="false"/>
    </style:style>
    <style:style style:name="TableCell1258" style:family="table-cell">
      <style:table-cell-properties fo:border="0.0069in solid #000000" style:vertical-align="middle" fo:padding-top="0in" fo:padding-left="0.0381in" fo:padding-bottom="0in" fo:padding-right="0.0381in"/>
    </style:style>
    <style:style style:name="P1259" style:parent-style-name="Normal" style:family="paragraph">
      <style:paragraph-properties fo:widows="0" fo:orphans="0" text:number-lines="false" fo:text-align="center"/>
      <style:text-properties fo:hyphenate="false"/>
    </style:style>
    <style:style style:name="TableRow1260" style:family="table-row">
      <style:table-row-properties style:min-row-height="0.0159in" style:use-optimal-row-height="false"/>
    </style:style>
    <style:style style:name="TableCell1261" style:family="table-cell">
      <style:table-cell-properties fo:border="0.0069in solid #000000" style:vertical-align="middle" fo:padding-top="0in" fo:padding-left="0.0381in" fo:padding-bottom="0in" fo:padding-right="0.0381in"/>
    </style:style>
    <style:style style:name="P1262" style:parent-style-name="Normal" style:family="paragraph">
      <style:paragraph-properties>
        <style:tab-stops>
          <style:tab-stop style:type="left" style:position="0.75in"/>
        </style:tab-stops>
      </style:paragraph-properties>
      <style:text-properties style:font-weight-complex="bold"/>
    </style:style>
    <style:style style:name="TableCell1263" style:family="table-cell">
      <style:table-cell-properties fo:border="0.0069in solid #000000" style:vertical-align="middle" fo:padding-top="0in" fo:padding-left="0.0381in" fo:padding-bottom="0in" fo:padding-right="0.0381in"/>
    </style:style>
    <style:style style:name="P1264" style:parent-style-name="Normal" style:family="paragraph">
      <style:paragraph-properties fo:widows="0" fo:orphans="0" text:number-lines="false" fo:text-align="center"/>
      <style:text-properties fo:hyphenate="false"/>
    </style:style>
    <style:style style:name="TableCell1265" style:family="table-cell">
      <style:table-cell-properties fo:border="0.0069in solid #000000" style:vertical-align="middle" fo:padding-top="0in" fo:padding-left="0.0381in" fo:padding-bottom="0in" fo:padding-right="0.0381in"/>
    </style:style>
    <style:style style:name="P1266" style:parent-style-name="Normal" style:family="paragraph">
      <style:paragraph-properties fo:widows="0" fo:orphans="0" text:number-lines="false" fo:text-align="center"/>
      <style:text-properties fo:hyphenate="false"/>
    </style:style>
    <style:style style:name="TableRow1267" style:family="table-row">
      <style:table-row-properties style:min-row-height="0.0159in" style:use-optimal-row-height="false"/>
    </style:style>
    <style:style style:name="TableCell1268" style:family="table-cell">
      <style:table-cell-properties fo:border="0.0069in solid #000000" style:vertical-align="middle" fo:padding-top="0in" fo:padding-left="0.0381in" fo:padding-bottom="0in" fo:padding-right="0.0381in"/>
    </style:style>
    <style:style style:name="P1269" style:parent-style-name="Normal" style:family="paragraph">
      <style:paragraph-properties>
        <style:tab-stops>
          <style:tab-stop style:type="left" style:position="0.75in"/>
        </style:tab-stops>
      </style:paragraph-properties>
      <style:text-properties style:font-weight-complex="bold"/>
    </style:style>
    <style:style style:name="TableCell1270" style:family="table-cell">
      <style:table-cell-properties fo:border="0.0069in solid #000000" style:vertical-align="middle" fo:padding-top="0in" fo:padding-left="0.0381in" fo:padding-bottom="0in" fo:padding-right="0.0381in"/>
    </style:style>
    <style:style style:name="P1271" style:parent-style-name="Normal" style:family="paragraph">
      <style:paragraph-properties fo:widows="0" fo:orphans="0" text:number-lines="false" fo:text-align="center"/>
      <style:text-properties fo:hyphenate="false"/>
    </style:style>
    <style:style style:name="TableCell1272" style:family="table-cell">
      <style:table-cell-properties fo:border="0.0069in solid #000000" style:vertical-align="middle" fo:padding-top="0in" fo:padding-left="0.0381in" fo:padding-bottom="0in" fo:padding-right="0.0381in"/>
    </style:style>
    <style:style style:name="P1273" style:parent-style-name="Normal" style:family="paragraph">
      <style:paragraph-properties fo:widows="0" fo:orphans="0" text:number-lines="false" fo:text-align="center"/>
      <style:text-properties fo:hyphenate="false"/>
    </style:style>
    <style:style style:name="TableRow1274" style:family="table-row">
      <style:table-row-properties style:min-row-height="0.0159in" style:use-optimal-row-height="false"/>
    </style:style>
    <style:style style:name="TableCell1275" style:family="table-cell">
      <style:table-cell-properties fo:border="0.0069in solid #000000" style:vertical-align="middle" fo:padding-top="0in" fo:padding-left="0.0381in" fo:padding-bottom="0in" fo:padding-right="0.0381in"/>
    </style:style>
    <style:style style:name="P1276" style:parent-style-name="Normal" style:family="paragraph">
      <style:paragraph-properties>
        <style:tab-stops>
          <style:tab-stop style:type="left" style:position="0.75in"/>
        </style:tab-stops>
      </style:paragraph-properties>
      <style:text-properties style:font-weight-complex="bold"/>
    </style:style>
    <style:style style:name="TableCell1277" style:family="table-cell">
      <style:table-cell-properties fo:border="0.0069in solid #000000" style:vertical-align="middle" fo:padding-top="0in" fo:padding-left="0.0381in" fo:padding-bottom="0in" fo:padding-right="0.0381in"/>
    </style:style>
    <style:style style:name="P1278" style:parent-style-name="Normal" style:family="paragraph">
      <style:paragraph-properties fo:widows="0" fo:orphans="0" text:number-lines="false" fo:text-align="center"/>
      <style:text-properties fo:hyphenate="false"/>
    </style:style>
    <style:style style:name="TableCell1279" style:family="table-cell">
      <style:table-cell-properties fo:border="0.0069in solid #000000" style:vertical-align="middle" fo:padding-top="0in" fo:padding-left="0.0381in" fo:padding-bottom="0in" fo:padding-right="0.0381in"/>
    </style:style>
    <style:style style:name="P1280" style:parent-style-name="Normal" style:family="paragraph">
      <style:paragraph-properties fo:widows="0" fo:orphans="0" text:number-lines="false" fo:text-align="center"/>
      <style:text-properties fo:hyphenate="false"/>
    </style:style>
    <style:style style:name="TableRow1281" style:family="table-row">
      <style:table-row-properties style:min-row-height="0.0159in" style:use-optimal-row-height="false"/>
    </style:style>
    <style:style style:name="TableCell1282" style:family="table-cell">
      <style:table-cell-properties fo:border="0.0069in solid #000000" style:vertical-align="middle" fo:padding-top="0in" fo:padding-left="0.0381in" fo:padding-bottom="0in" fo:padding-right="0.0381in"/>
    </style:style>
    <style:style style:name="P1283" style:parent-style-name="Normal" style:family="paragraph">
      <style:paragraph-properties>
        <style:tab-stops>
          <style:tab-stop style:type="left" style:position="0.75in"/>
        </style:tab-stops>
      </style:paragraph-properties>
      <style:text-properties style:font-weight-complex="bold"/>
    </style:style>
    <style:style style:name="TableCell1284" style:family="table-cell">
      <style:table-cell-properties fo:border="0.0069in solid #000000" style:vertical-align="middle" fo:padding-top="0in" fo:padding-left="0.0381in" fo:padding-bottom="0in" fo:padding-right="0.0381in"/>
    </style:style>
    <style:style style:name="P1285" style:parent-style-name="Normal" style:family="paragraph">
      <style:paragraph-properties fo:widows="0" fo:orphans="0" text:number-lines="false" fo:text-align="center"/>
      <style:text-properties fo:hyphenate="false"/>
    </style:style>
    <style:style style:name="TableCell1286" style:family="table-cell">
      <style:table-cell-properties fo:border="0.0069in solid #000000" style:vertical-align="middle" fo:padding-top="0in" fo:padding-left="0.0381in" fo:padding-bottom="0in" fo:padding-right="0.0381in"/>
    </style:style>
    <style:style style:name="P1287" style:parent-style-name="Normal" style:family="paragraph">
      <style:paragraph-properties fo:widows="0" fo:orphans="0" text:number-lines="false" fo:text-align="center"/>
      <style:text-properties fo:hyphenate="false"/>
    </style:style>
    <style:style style:name="P128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28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align="justify" fo:text-indent="0.3937in"/>
      <style:text-properties fo:color="#000000" fo:hyphenate="false"/>
    </style:style>
    <style:style style:name="P1292" style:parent-style-name="Normal" style:family="paragraph">
      <style:paragraph-properties fo:text-align="justify" fo:text-indent="0.3937in"/>
      <style:text-properties fo:color="#000000" fo:hyphenate="false"/>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text-properties fo:color="#000000" fo:hyphenate="false"/>
    </style:style>
    <style:style style:name="P1299" style:parent-style-name="Normal" style:family="paragraph">
      <style:paragraph-properties fo:text-align="justify" fo:text-indent="0.3937in"/>
      <style:text-properties fo:color="#000000" fo:hyphenate="false"/>
    </style:style>
    <style:style style:name="P1300" style:parent-style-name="Normal" style:family="paragraph">
      <style:paragraph-properties fo:text-align="justify" fo:text-indent="0.3937in"/>
      <style:text-properties fo:color="#000000" fo:hyphenate="false"/>
    </style:style>
    <style:style style:name="P1301" style:parent-style-name="Normal" style:family="paragraph">
      <style:paragraph-properties fo:text-align="justify" fo:text-indent="0.3937in"/>
    </style:style>
    <style:style style:name="P1302" style:parent-style-name="Normal" style:family="paragraph">
      <style:paragraph-properties fo:text-align="center"/>
    </style:style>
    <style:style style:name="P1303" style:parent-style-name="Normal" style:family="paragraph">
      <style:paragraph-properties fo:break-before="page" style:snap-to-layout-grid="false" fo:margin-left="3.1493in">
        <style:tab-stops/>
      </style:paragraph-properties>
    </style:style>
    <style:style style:name="P1304" style:parent-style-name="Normal" style:family="paragraph">
      <style:paragraph-properties fo:margin-left="3.1493in">
        <style:tab-stops/>
      </style:paragraph-properties>
    </style:style>
    <style:style style:name="P1305" style:parent-style-name="Normal" style:family="paragraph">
      <style:paragraph-properties fo:margin-left="3.1493in">
        <style:tab-stops/>
      </style:paragraph-properties>
    </style:style>
    <style:style style:name="P1306" style:parent-style-name="Normal" style:family="paragraph">
      <style:paragraph-properties fo:margin-left="3.1493in">
        <style:tab-stops/>
      </style:paragraph-properties>
    </style:style>
    <style:style style:name="P1307" style:parent-style-name="Normal" style:family="paragraph">
      <style:paragraph-properties fo:margin-left="3.1493in">
        <style:tab-stops/>
      </style:paragraph-properties>
    </style:style>
    <style:style style:name="P1308" style:parent-style-name="Normal" style:family="paragraph">
      <style:paragraph-properties fo:margin-left="3.1493in">
        <style:tab-stops/>
      </style:paragraph-properties>
    </style:style>
    <style:style style:name="P1309" style:parent-style-name="Normal" style:family="paragraph">
      <style:paragraph-properties fo:margin-left="3.1493in">
        <style:tab-stops/>
      </style:paragraph-properties>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style>
    <style:style style:name="P1313" style:parent-style-name="Normal" style:family="paragraph">
      <style:paragraph-properties fo:text-align="center"/>
    </style:style>
    <style:style style:name="TableColumn1315" style:family="table-column">
      <style:table-column-properties style:column-width="3.2395in" style:use-optimal-column-width="false"/>
    </style:style>
    <style:style style:name="TableColumn1316" style:family="table-column">
      <style:table-column-properties style:column-width="2.1319in" style:use-optimal-column-width="false"/>
    </style:style>
    <style:style style:name="TableColumn1317" style:family="table-column">
      <style:table-column-properties style:column-width="0.927in" style:use-optimal-column-width="false"/>
    </style:style>
    <style:style style:name="Table1314" style:family="table">
      <style:table-properties style:width="6.2986in" fo:margin-left="0in" table:align="left"/>
    </style:style>
    <style:style style:name="TableRow1318" style:family="table-row">
      <style:table-row-properties style:use-optimal-row-height="false" fo:keep-together="always"/>
    </style:style>
    <style:style style:name="TableCell1319" style:family="table-cell">
      <style:table-cell-properties fo:border="0.0069in solid #000000" style:vertical-align="middle" fo:padding-top="0in" fo:padding-left="0.0381in" fo:padding-bottom="0in" fo:padding-right="0.0381in"/>
    </style:style>
    <style:style style:name="P1320" style:parent-style-name="Normal" style:family="paragraph">
      <style:paragraph-properties fo:widows="0" fo:orphans="0" text:number-lines="false" fo:text-align="center"/>
      <style:text-properties fo:hyphenate="false"/>
    </style:style>
    <style:style style:name="TableCell1321" style:family="table-cell">
      <style:table-cell-properties fo:border-top="0.0034in solid #000000" fo:border-left="0.0069in solid #000000" fo:border-bottom="0.0034in solid #000000" fo:border-right="0.0034in solid #000000" style:vertical-align="middle" fo:padding-top="0in" fo:padding-left="0.0381in" fo:padding-bottom="0in" fo:padding-right="0.0381in"/>
    </style:style>
    <style:style style:name="P1322" style:parent-style-name="Normal" style:family="paragraph">
      <style:paragraph-properties fo:widows="0" fo:orphans="0" text:number-lines="false" fo:text-align="center"/>
      <style:text-properties fo:hyphenate="false"/>
    </style:style>
    <style:style style:name="TableRow1323" style:family="table-row">
      <style:table-row-properties style:use-optimal-row-height="false" fo:keep-together="always"/>
    </style:style>
    <style:style style:name="TableCell1324"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25" style:parent-style-name="Normal" style:family="paragraph">
      <style:paragraph-properties fo:widows="0" fo:orphans="0" text:number-lines="false" fo:text-align="center"/>
      <style:text-properties fo:hyphenate="false"/>
    </style:style>
    <style:style style:name="TableCell1326" style:family="table-cell">
      <style:table-cell-properties fo:border-top="none" fo:border-left="0.0034in solid #000000" fo:border-bottom="none" fo:border-right="0.0069in solid #000000" style:vertical-align="middle" fo:padding-top="0in" fo:padding-left="0.0381in" fo:padding-bottom="0in" fo:padding-right="0.0381in"/>
    </style:style>
    <style:style style:name="P1327" style:parent-style-name="Normal" style:family="paragraph">
      <style:paragraph-properties fo:widows="0" fo:orphans="0" text:number-lines="false" fo:text-align="center"/>
      <style:text-properties fo:hyphenate="false"/>
    </style:style>
    <style:style style:name="TableRow1328" style:family="table-row">
      <style:table-row-properties style:use-optimal-row-height="false"/>
    </style:style>
    <style:style style:name="TableCell1329" style:family="table-cell">
      <style:table-cell-properties fo:border="0.0069in solid #000000" style:vertical-align="middle" fo:padding-top="0in" fo:padding-left="0.0381in" fo:padding-bottom="0in" fo:padding-right="0.0381in"/>
    </style:style>
    <style:style style:name="P1330" style:parent-style-name="Normal" style:family="paragraph">
      <style:paragraph-properties>
        <style:tab-stops>
          <style:tab-stop style:type="left" style:position="0.75in"/>
        </style:tab-stops>
      </style:paragraph-properties>
    </style:style>
    <style:style style:name="TableCell1331"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32" style:parent-style-name="Normal" style:family="paragraph">
      <style:paragraph-properties fo:widows="0" fo:orphans="0" text:number-lines="false" fo:text-align="center"/>
      <style:text-properties fo:hyphenate="false"/>
    </style:style>
    <style:style style:name="TableCell1333" style:family="table-cell">
      <style:table-cell-properties fo:border-top="0.0034in solid #000000" fo:border-left="0.0034in solid #000000" fo:border-bottom="0.0034in solid #000000" fo:border-right="0.0069in solid #000000" style:vertical-align="middle" fo:padding-top="0in" fo:padding-left="0.0381in" fo:padding-bottom="0in" fo:padding-right="0.0381in"/>
    </style:style>
    <style:style style:name="P1334" style:parent-style-name="Normal" style:family="paragraph">
      <style:paragraph-properties fo:widows="0" fo:orphans="0" text:number-lines="false" fo:text-align="center"/>
      <style:text-properties fo:hyphenate="false"/>
    </style:style>
    <style:style style:name="TableRow1335" style:family="table-row">
      <style:table-row-properties style:use-optimal-row-height="false"/>
    </style:style>
    <style:style style:name="TableCell1336" style:family="table-cell">
      <style:table-cell-properties fo:border="0.0069in solid #000000" style:vertical-align="middle" fo:padding-top="0in" fo:padding-left="0.0381in" fo:padding-bottom="0in" fo:padding-right="0.0381in"/>
    </style:style>
    <style:style style:name="P1337" style:parent-style-name="Normal" style:family="paragraph">
      <style:paragraph-properties>
        <style:tab-stops>
          <style:tab-stop style:type="left" style:position="0.75in"/>
        </style:tab-stops>
      </style:paragraph-properties>
    </style:style>
    <style:style style:name="TableCell1338"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39" style:parent-style-name="Normal" style:family="paragraph">
      <style:paragraph-properties fo:text-align="center"/>
    </style:style>
    <style:style style:name="TableCell1340"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41" style:parent-style-name="Normal" style:family="paragraph">
      <style:paragraph-properties fo:text-align="center"/>
    </style:style>
    <style:style style:name="TableRow1342" style:family="table-row">
      <style:table-row-properties style:use-optimal-row-height="false"/>
    </style:style>
    <style:style style:name="TableCell1343" style:family="table-cell">
      <style:table-cell-properties fo:border="0.0069in solid #000000" style:vertical-align="middle" fo:padding-top="0in" fo:padding-left="0.0381in" fo:padding-bottom="0in" fo:padding-right="0.0381in"/>
    </style:style>
    <style:style style:name="P1344" style:parent-style-name="Normal" style:family="paragraph">
      <style:paragraph-properties>
        <style:tab-stops>
          <style:tab-stop style:type="left" style:position="0.75in"/>
        </style:tab-stops>
      </style:paragraph-properties>
    </style:style>
    <style:style style:name="TableCell1345"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46" style:parent-style-name="Normal" style:family="paragraph">
      <style:paragraph-properties fo:widows="0" fo:orphans="0" text:number-lines="false" fo:text-align="center"/>
      <style:text-properties fo:hyphenate="false"/>
    </style:style>
    <style:style style:name="TableCell1347"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48" style:parent-style-name="Normal" style:family="paragraph">
      <style:paragraph-properties fo:widows="0" fo:orphans="0" text:number-lines="false" fo:text-align="center"/>
      <style:text-properties fo:hyphenate="false"/>
    </style:style>
    <style:style style:name="TableRow1349" style:family="table-row">
      <style:table-row-properties style:use-optimal-row-height="false"/>
    </style:style>
    <style:style style:name="TableCell1350" style:family="table-cell">
      <style:table-cell-properties fo:border="0.0069in solid #000000" style:vertical-align="middle" fo:padding-top="0in" fo:padding-left="0.0381in" fo:padding-bottom="0in" fo:padding-right="0.0381in"/>
    </style:style>
    <style:style style:name="P1351" style:parent-style-name="Normal" style:family="paragraph">
      <style:paragraph-properties>
        <style:tab-stops>
          <style:tab-stop style:type="left" style:position="0.75in"/>
        </style:tab-stops>
      </style:paragraph-properties>
    </style:style>
    <style:style style:name="TableCell1352"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53" style:parent-style-name="Normal" style:family="paragraph">
      <style:paragraph-properties fo:widows="0" fo:orphans="0" text:number-lines="false" fo:text-align="center"/>
      <style:text-properties fo:hyphenate="false"/>
    </style:style>
    <style:style style:name="TableCell1354"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55" style:parent-style-name="Normal" style:family="paragraph">
      <style:paragraph-properties fo:widows="0" fo:orphans="0" text:number-lines="false" fo:text-align="center"/>
      <style:text-properties fo:hyphenate="false"/>
    </style:style>
    <style:style style:name="TableRow1356" style:family="table-row">
      <style:table-row-properties style:use-optimal-row-height="false"/>
    </style:style>
    <style:style style:name="TableCell1357" style:family="table-cell">
      <style:table-cell-properties fo:border="0.0069in solid #000000" style:vertical-align="middle" fo:padding-top="0in" fo:padding-left="0.0381in" fo:padding-bottom="0in" fo:padding-right="0.0381in"/>
    </style:style>
    <style:style style:name="P1358" style:parent-style-name="Normal" style:family="paragraph">
      <style:paragraph-properties fo:keep-with-next="always"/>
    </style:style>
    <style:style style:name="TableCell1359"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60" style:parent-style-name="Normal" style:family="paragraph">
      <style:paragraph-properties fo:widows="0" fo:orphans="0" text:number-lines="false" fo:text-align="center"/>
      <style:text-properties fo:hyphenate="false"/>
    </style:style>
    <style:style style:name="TableCell1361"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62" style:parent-style-name="Normal" style:family="paragraph">
      <style:paragraph-properties fo:widows="0" fo:orphans="0" text:number-lines="false" fo:text-align="center"/>
      <style:text-properties fo:hyphenate="false"/>
    </style:style>
    <style:style style:name="TableRow1363" style:family="table-row">
      <style:table-row-properties style:use-optimal-row-height="false"/>
    </style:style>
    <style:style style:name="TableCell1364" style:family="table-cell">
      <style:table-cell-properties fo:border="0.0069in solid #000000" style:vertical-align="middle" fo:padding-top="0in" fo:padding-left="0.0381in" fo:padding-bottom="0in" fo:padding-right="0.0381in"/>
    </style:style>
    <style:style style:name="P1365" style:parent-style-name="Normal" style:family="paragraph">
      <style:paragraph-properties>
        <style:tab-stops>
          <style:tab-stop style:type="left" style:position="0.75in"/>
        </style:tab-stops>
      </style:paragraph-properties>
    </style:style>
    <style:style style:name="TableCell1366"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67" style:parent-style-name="Normal" style:family="paragraph">
      <style:paragraph-properties fo:widows="0" fo:orphans="0" text:number-lines="false" fo:text-align="center"/>
      <style:text-properties fo:hyphenate="false"/>
    </style:style>
    <style:style style:name="TableCell1368"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69" style:parent-style-name="Normal" style:family="paragraph">
      <style:paragraph-properties fo:widows="0" fo:orphans="0" text:number-lines="false" fo:text-align="center"/>
      <style:text-properties fo:hyphenate="false"/>
    </style:style>
    <style:style style:name="TableRow1370" style:family="table-row">
      <style:table-row-properties style:use-optimal-row-height="false"/>
    </style:style>
    <style:style style:name="TableCell1371" style:family="table-cell">
      <style:table-cell-properties fo:border="0.0069in solid #000000" style:vertical-align="middle" fo:padding-top="0in" fo:padding-left="0.0381in" fo:padding-bottom="0in" fo:padding-right="0.0381in"/>
    </style:style>
    <style:style style:name="P1372" style:parent-style-name="Normal" style:family="paragraph">
      <style:paragraph-properties>
        <style:tab-stops>
          <style:tab-stop style:type="left" style:position="0.75in"/>
        </style:tab-stops>
      </style:paragraph-properties>
    </style:style>
    <style:style style:name="TableCell1373"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74" style:parent-style-name="Normal" style:family="paragraph">
      <style:paragraph-properties fo:widows="0" fo:orphans="0" text:number-lines="false" fo:text-align="center"/>
      <style:text-properties fo:hyphenate="false"/>
    </style:style>
    <style:style style:name="TableCell1375"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76" style:parent-style-name="Normal" style:family="paragraph">
      <style:paragraph-properties fo:widows="0" fo:orphans="0" text:number-lines="false" fo:text-align="center"/>
      <style:text-properties fo:hyphenate="false"/>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0381in" fo:padding-bottom="0in" fo:padding-right="0.0381in"/>
    </style:style>
    <style:style style:name="P1379" style:parent-style-name="Normal" style:family="paragraph">
      <style:paragraph-properties>
        <style:tab-stops>
          <style:tab-stop style:type="left" style:position="0.75in"/>
        </style:tab-stops>
      </style:paragraph-properties>
    </style:style>
    <style:style style:name="TableCell1380"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81" style:parent-style-name="Normal" style:family="paragraph">
      <style:paragraph-properties fo:widows="0" fo:orphans="0" text:number-lines="false" fo:text-align="center"/>
      <style:text-properties fo:hyphenate="false"/>
    </style:style>
    <style:style style:name="TableCell1382"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83" style:parent-style-name="Normal" style:family="paragraph">
      <style:paragraph-properties fo:widows="0" fo:orphans="0" text:number-lines="false" fo:text-align="center"/>
      <style:text-properties fo:hyphenate="false"/>
    </style:style>
    <style:style style:name="TableRow1384" style:family="table-row">
      <style:table-row-properties style:use-optimal-row-height="false"/>
    </style:style>
    <style:style style:name="TableCell1385" style:family="table-cell">
      <style:table-cell-properties fo:border="0.0069in solid #000000" style:vertical-align="middle" fo:padding-top="0in" fo:padding-left="0.0381in" fo:padding-bottom="0in" fo:padding-right="0.0381in"/>
    </style:style>
    <style:style style:name="P1386" style:parent-style-name="Normal" style:family="paragraph">
      <style:paragraph-properties>
        <style:tab-stops>
          <style:tab-stop style:type="left" style:position="0.75in"/>
        </style:tab-stops>
      </style:paragraph-properties>
    </style:style>
    <style:style style:name="TableCell1387"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88" style:parent-style-name="Normal" style:family="paragraph">
      <style:paragraph-properties fo:widows="0" fo:orphans="0" text:number-lines="false" fo:text-align="center"/>
      <style:text-properties fo:hyphenate="false"/>
    </style:style>
    <style:style style:name="TableCell1389"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90" style:parent-style-name="Normal" style:family="paragraph">
      <style:paragraph-properties fo:widows="0" fo:orphans="0" text:number-lines="false" fo:text-align="center"/>
      <style:text-properties fo:hyphenate="false"/>
    </style:style>
    <style:style style:name="TableRow1391" style:family="table-row">
      <style:table-row-properties style:use-optimal-row-height="false"/>
    </style:style>
    <style:style style:name="TableCell1392" style:family="table-cell">
      <style:table-cell-properties fo:border="0.0069in solid #000000" style:vertical-align="middle" fo:padding-top="0in" fo:padding-left="0.0381in" fo:padding-bottom="0in" fo:padding-right="0.0381in"/>
    </style:style>
    <style:style style:name="P1393" style:parent-style-name="Normal" style:family="paragraph">
      <style:paragraph-properties>
        <style:tab-stops>
          <style:tab-stop style:type="left" style:position="0.75in"/>
        </style:tab-stops>
      </style:paragraph-properties>
    </style:style>
    <style:style style:name="TableCell1394"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95" style:parent-style-name="Normal" style:family="paragraph">
      <style:paragraph-properties fo:widows="0" fo:orphans="0" text:number-lines="false" fo:text-align="center"/>
      <style:text-properties fo:hyphenate="false"/>
    </style:style>
    <style:style style:name="TableCell1396"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97" style:parent-style-name="Normal" style:family="paragraph">
      <style:paragraph-properties fo:widows="0" fo:orphans="0" text:number-lines="false" fo:text-align="center"/>
      <style:text-properties fo:hyphenate="false"/>
    </style:style>
    <style:style style:name="TableRow1398" style:family="table-row">
      <style:table-row-properties style:use-optimal-row-height="false"/>
    </style:style>
    <style:style style:name="TableCell1399" style:family="table-cell">
      <style:table-cell-properties fo:border="0.0069in solid #000000" style:vertical-align="middle" fo:padding-top="0in" fo:padding-left="0.0381in" fo:padding-bottom="0in" fo:padding-right="0.0381in"/>
    </style:style>
    <style:style style:name="P1400" style:parent-style-name="Normal" style:family="paragraph">
      <style:paragraph-properties>
        <style:tab-stops>
          <style:tab-stop style:type="left" style:position="0.75in"/>
        </style:tab-stops>
      </style:paragraph-properties>
    </style:style>
    <style:style style:name="TableCell1401" style:family="table-cell">
      <style:table-cell-properties fo:border-top="0.0034in solid #000000" fo:border-left="0.0069in solid #000000" fo:border-bottom="0.0069in solid #000000" fo:border-right="none" style:vertical-align="middle" fo:padding-top="0in" fo:padding-left="0.0381in" fo:padding-bottom="0in" fo:padding-right="0.0381in"/>
    </style:style>
    <style:style style:name="P1402" style:parent-style-name="Normal" style:family="paragraph">
      <style:paragraph-properties fo:widows="0" fo:orphans="0" text:number-lines="false" fo:text-align="center"/>
      <style:text-properties fo:hyphenate="false"/>
    </style:style>
    <style:style style:name="TableCell1403" style:family="table-cell">
      <style:table-cell-properties fo:border-top="0.0034in solid #000000" fo:border-left="0.0034in solid #000000" fo:border-bottom="0.0069in solid #000000" fo:border-right="0.0069in solid #000000" style:vertical-align="middle" fo:padding-top="0in" fo:padding-left="0.0381in" fo:padding-bottom="0in" fo:padding-right="0.0381in"/>
    </style:style>
    <style:style style:name="P1404" style:parent-style-name="Normal" style:family="paragraph">
      <style:paragraph-properties fo:widows="0" fo:orphans="0" text:number-lines="false" fo:text-align="center"/>
      <style:text-properties fo:hyphenate="false"/>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381in" fo:padding-bottom="0in" fo:padding-right="0.0381in"/>
    </style:style>
    <style:style style:name="P1407" style:parent-style-name="Normal" style:family="paragraph">
      <style:paragraph-properties>
        <style:tab-stops>
          <style:tab-stop style:type="left" style:position="0.75in"/>
        </style:tab-stops>
      </style:paragraph-properties>
    </style:style>
    <style:style style:name="TableCell1408"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09" style:parent-style-name="Normal" style:family="paragraph">
      <style:paragraph-properties fo:widows="0" fo:orphans="0" text:number-lines="false" fo:text-align="center"/>
      <style:text-properties fo:hyphenate="false"/>
    </style:style>
    <style:style style:name="TableCell1410"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11" style:parent-style-name="Normal" style:family="paragraph">
      <style:paragraph-properties fo:widows="0" fo:orphans="0" text:number-lines="false" fo:text-align="center"/>
      <style:text-properties fo:hyphenate="false"/>
    </style:style>
    <style:style style:name="TableRow1412" style:family="table-row">
      <style:table-row-properties style:use-optimal-row-height="false"/>
    </style:style>
    <style:style style:name="TableCell1413" style:family="table-cell">
      <style:table-cell-properties fo:border="0.0069in solid #000000" style:vertical-align="middle" fo:padding-top="0in" fo:padding-left="0.0381in" fo:padding-bottom="0in" fo:padding-right="0.0381in"/>
    </style:style>
    <style:style style:name="P1414" style:parent-style-name="Normal" style:family="paragraph">
      <style:paragraph-properties>
        <style:tab-stops>
          <style:tab-stop style:type="left" style:position="0.75in"/>
        </style:tab-stops>
      </style:paragraph-properties>
    </style:style>
    <style:style style:name="TableCell1415"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16" style:parent-style-name="Normal" style:family="paragraph">
      <style:paragraph-properties fo:widows="0" fo:orphans="0" text:number-lines="false" fo:text-align="center"/>
      <style:text-properties fo:hyphenate="false"/>
    </style:style>
    <style:style style:name="TableCell1417"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18" style:parent-style-name="Normal" style:family="paragraph">
      <style:paragraph-properties fo:widows="0" fo:orphans="0" text:number-lines="false" fo:text-align="center"/>
      <style:text-properties fo:hyphenate="false"/>
    </style:style>
    <style:style style:name="TableRow1419" style:family="table-row">
      <style:table-row-properties style:use-optimal-row-height="false"/>
    </style:style>
    <style:style style:name="TableCell1420" style:family="table-cell">
      <style:table-cell-properties fo:border="0.0069in solid #000000" style:vertical-align="middle" fo:padding-top="0in" fo:padding-left="0.0381in" fo:padding-bottom="0in" fo:padding-right="0.0381in"/>
    </style:style>
    <style:style style:name="P1421" style:parent-style-name="Normal" style:family="paragraph">
      <style:paragraph-properties>
        <style:tab-stops>
          <style:tab-stop style:type="left" style:position="0.75in"/>
        </style:tab-stops>
      </style:paragraph-properties>
    </style:style>
    <style:style style:name="TableCell1422"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23" style:parent-style-name="Normal" style:family="paragraph">
      <style:paragraph-properties fo:widows="0" fo:orphans="0" text:number-lines="false" fo:text-align="center"/>
      <style:text-properties fo:hyphenate="false"/>
    </style:style>
    <style:style style:name="TableCell1424"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25" style:parent-style-name="Normal" style:family="paragraph">
      <style:paragraph-properties fo:widows="0" fo:orphans="0" text:number-lines="false" fo:text-align="center"/>
      <style:text-properties fo:hyphenate="false"/>
    </style:style>
    <style:style style:name="TableRow1426" style:family="table-row">
      <style:table-row-properties style:use-optimal-row-height="false"/>
    </style:style>
    <style:style style:name="TableCell1427" style:family="table-cell">
      <style:table-cell-properties fo:border="0.0069in solid #000000" style:vertical-align="middle" fo:padding-top="0in" fo:padding-left="0.0381in" fo:padding-bottom="0in" fo:padding-right="0.0381in"/>
    </style:style>
    <style:style style:name="P1428" style:parent-style-name="Normal" style:family="paragraph">
      <style:paragraph-properties>
        <style:tab-stops>
          <style:tab-stop style:type="left" style:position="0.75in"/>
        </style:tab-stops>
      </style:paragraph-properties>
    </style:style>
    <style:style style:name="TableCell1429"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30" style:parent-style-name="Normal" style:family="paragraph">
      <style:paragraph-properties fo:widows="0" fo:orphans="0" text:number-lines="false" fo:text-align="center"/>
      <style:text-properties fo:hyphenate="false"/>
    </style:style>
    <style:style style:name="TableCell1431"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32" style:parent-style-name="Normal" style:family="paragraph">
      <style:paragraph-properties fo:widows="0" fo:orphans="0" text:number-lines="false" fo:text-align="center"/>
      <style:text-properties fo:hyphenate="false"/>
    </style:style>
    <style:style style:name="P143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3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text-indent="0.3937in"/>
      <style:text-properties fo:color="#000000" fo:hyphenate="false"/>
    </style:style>
    <style:style style:name="P1437" style:parent-style-name="Normal" style:family="paragraph">
      <style:paragraph-properties fo:text-align="justify" fo:text-indent="0.3937in"/>
      <style:text-properties fo:color="#000000" fo:hyphenate="false"/>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text-properties fo:color="#000000" fo:hyphenate="false"/>
    </style:style>
    <style:style style:name="P1444" style:parent-style-name="Normal" style:family="paragraph">
      <style:paragraph-properties fo:text-align="justify" fo:text-indent="0.3937in"/>
      <style:text-properties fo:color="#000000" fo:hyphenate="false"/>
    </style:style>
    <style:style style:name="P1445" style:parent-style-name="Normal" style:family="paragraph">
      <style:paragraph-properties fo:text-align="justify" fo:text-indent="0.3937in"/>
      <style:text-properties fo:color="#000000" fo:hyphenate="false"/>
    </style:style>
    <style:style style:name="P144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4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4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4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5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5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52" style:parent-style-name="Normal" style:family="paragraph">
      <style:paragraph-properties fo:text-align="center"/>
    </style:style>
    <style:style style:name="P1453" style:parent-style-name="Normal" style:family="paragraph">
      <style:paragraph-properties fo:break-before="page" style:snap-to-layout-grid="false" fo:margin-left="3.1493in">
        <style:tab-stops/>
      </style:paragraph-properties>
    </style:style>
    <style:style style:name="P1454" style:parent-style-name="Normal" style:family="paragraph">
      <style:paragraph-properties fo:margin-left="3.1493in">
        <style:tab-stops/>
      </style:paragraph-properties>
    </style:style>
    <style:style style:name="P1455" style:parent-style-name="Normal" style:family="paragraph">
      <style:paragraph-properties fo:margin-left="3.1493in">
        <style:tab-stops/>
      </style:paragraph-properties>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center"/>
      <style:text-properties fo:color="#000000" fo:hyphenate="false"/>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P1461" style:parent-style-name="Normal" style:family="paragraph">
      <style:paragraph-properties fo:text-align="center"/>
      <style:text-properties fo:font-weight="bold" style:font-weight-asian="bold"/>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P1470" style:parent-style-name="Normal" style:family="paragraph">
      <style:paragraph-properties fo:text-align="justify"/>
      <style:text-properties fo:color="#000000" fo:hyphenate="false"/>
    </style:style>
    <style:style style:name="P1471" style:parent-style-name="Normal" style:family="paragraph">
      <style:text-properties fo:color="#000000" fo:hyphenate="false"/>
    </style:style>
    <style:style style:name="P1472" style:parent-style-name="Normal" style:family="paragraph">
      <style:text-properties fo:color="#000000" fo:hyphenate="false"/>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letter-spacing="0.0277in"/>
    </style:style>
    <style:style style:name="P1475" style:parent-style-name="Normal" style:family="paragraph">
      <style:paragraph-properties fo:text-align="center"/>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TableColumn1501" style:family="table-column">
      <style:table-column-properties style:column-width="3.15in"/>
    </style:style>
    <style:style style:name="TableColumn1502" style:family="table-column">
      <style:table-column-properties style:column-width="3.1486in"/>
    </style:style>
    <style:style style:name="Table1500" style:family="table">
      <style:table-properties style:width="6.2986in" fo:margin-left="0in" table:align="lef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color="#000000"/>
    </style:style>
    <style:style style:name="P1510" style:parent-style-name="Normal" style:family="paragraph">
      <style:paragraph-properties fo:break-before="page" style:snap-to-layout-grid="false" fo:margin-left="3.1493in">
        <style:tab-stops/>
      </style:paragraph-properties>
    </style:style>
    <style:style style:name="P1511" style:parent-style-name="Normal" style:family="paragraph">
      <style:paragraph-properties fo:margin-left="3.1493in">
        <style:tab-stops/>
      </style:paragraph-properties>
    </style:style>
    <style:style style:name="P1512" style:parent-style-name="Normal" style:family="paragraph">
      <style:paragraph-properties fo:margin-left="3.1493in">
        <style:tab-stops/>
      </style:paragraph-properties>
    </style:style>
    <style:style style:name="P1513" style:parent-style-name="Normal" style:family="paragraph">
      <style:paragraph-properties fo:margin-left="3.1493in">
        <style:tab-stops/>
      </style:paragraph-properties>
    </style:style>
    <style:style style:name="P1514" style:parent-style-name="Normal" style:family="paragraph">
      <style:paragraph-properties fo:margin-left="3.1493in">
        <style:tab-stops/>
      </style:paragraph-properties>
    </style:style>
    <style:style style:name="P1515" style:parent-style-name="Normal" style:family="paragraph">
      <style:paragraph-properties fo:margin-left="3.1493in">
        <style:tab-stops/>
      </style:paragraph-properties>
    </style:style>
    <style:style style:name="P1516" style:parent-style-name="Normal" style:family="paragraph">
      <style:paragraph-properties fo:margin-left="3.1493in">
        <style:tab-stops/>
      </style:paragraph-properties>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center"/>
      <style:text-properties fo:color="#000000" fo:hyphenate="false"/>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P1532" style:parent-style-name="Normal" style:family="paragraph">
      <style:paragraph-properties fo:text-align="justify"/>
      <style:text-properties fo:text-transform="uppercase" style:letter-kerning="true"/>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P1536" style:parent-style-name="Normal" style:family="paragraph">
      <style:paragraph-properties fo:text-align="center"/>
    </style:style>
    <style:style style:name="P1537" style:parent-style-name="Normal" style:family="paragraph">
      <style:paragraph-properties fo:text-align="justify" fo:text-indent="0.3937in"/>
      <style:text-properties fo:color="#000000" fo:hyphenate="false"/>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TableColumn1561" style:family="table-column">
      <style:table-column-properties style:column-width="3.15in"/>
    </style:style>
    <style:style style:name="TableColumn1562" style:family="table-column">
      <style:table-column-properties style:column-width="3.1486in"/>
    </style:style>
    <style:style style:name="Table1560" style:family="table">
      <style:table-properties style:width="6.2986in" fo:margin-left="0in" table:align="lef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style>
    <style:style style:name="P1568" style:parent-style-name="Normal" style:family="paragraph">
      <style:paragraph-properties fo:text-align="justify"/>
      <style:text-properties fo:hyphenate="false"/>
    </style:style>
    <style:style style:name="P1569"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text:s/><text:line-break/>2007 M. LAPKRIČIO 10 D. ĮSAKYMO Nr. D1-601 „DĖL STATYBOS TECHNINIO REGLAMENTO STR 1.02.06:2007 „TEISĖS EITI STATYBOS TECHNINĖS VEIKLOS PAGRINDINIŲ SRIČIŲ VADOVŲ PAREIGAS ĮGIJIMO TVARKOS IR TERITORIJŲ PLANAVIMO SPECIALISTŲ ATESTAVIMO TVARKOS APRAŠAS“ PATVIRTINIMO“ PAKEITIMO</text:p>
      <text:p text:style-name="P9"/>
      <text:p text:style-name="P10">2011 m. gruodžio 28 d. Nr. D1-1034</text:p>
      <text:p text:style-name="P11">Vilnius</text:p>
      <text:p text:style-name="P12"/>
      <text:p text:style-name="P13"/>
      <text:p text:style-name="P14"><text:span text:style-name="T15">Pakeičiu</text:span><text:span text:style-name="T16"><text:s/>Lietuvos Respublikos aplinkos ministro 2007 m. l</text:span><text:span text:style-name="T17">apkričio 10 d. įsakymą Nr. D1-601 „Dėl statybos techninio reglamento STR 1.02.06:2007 „Teisės eiti statybos techninės veiklos pagrindinių sričių vadovų pareigas įgijimo tvarkos ir teritorijų planavimo specialistų atestavimo tvarkos aprašas“ patvirtinimo“ (</text:span><text:span text:style-name="T18">Žin., 2007, Nr.<text:s/></text:span><text:a xlink:href="https://www.e-tar.lt/portal/lt/legalAct/TAR.5C1C1B82C3AC" office:target-frame-name="_blank" xlink:show="new"><text:span text:style-name="T19">120-4945</text:span></text:a><text:span text:style-name="T20">; 2008, Nr.<text:s/></text:span><text:a xlink:href="https://www.e-tar.lt/portal/lt/legalAct/TAR.1778D575BD32" office:target-frame-name="_blank" xlink:show="new"><text:span text:style-name="T21">123-4708</text:span></text:a><text:span text:style-name="T22">; 2009, Nr.<text:s/></text:span><text:a xlink:href="https://www.e-tar.lt/portal/lt/legalAct/TAR.177CEBEE123F" office:target-frame-name="_blank" xlink:show="new"><text:span text:style-name="T23">143-6323</text:span></text:a><text:span text:style-name="T24">; 2010, Nr.<text:s/></text:span><text:a xlink:href="https://www.e-tar.lt/portal/lt/legalAct/TAR.E41A4A072ED8" office:target-frame-name="_blank" xlink:show="new"><text:span text:style-name="T25">105-5446</text:span></text:a><text:span text:style-name="T26">; 2011, Nr.<text:s/></text:span><text:a xlink:href="https://www.e-tar.lt/portal/lt/legalAct/TAR.1B23421B1E44" office:target-frame-name="_blank" xlink:show="new"><text:span text:style-name="T27">78-3838</text:span></text:a><text:span text:style-name="T28">, Nr.<text:s/></text:span><text:a xlink:href="https://www.e-tar.lt/portal/lt/legalAct/TAR.3A0ECD52EB1A" office:target-frame-name="_blank" xlink:show="new"><text:span text:style-name="T29">93-4410</text:span></text:a><text:span text:style-name="T30">) ir išdėstau jį nauja redakcija:</text:span></text:p>
      <text:p text:style-name="P31"/>
      <text:p text:style-name="P32"><text:span text:style-name="T33">„</text:span><text:span text:style-name="T34">LIETUVOS RESPUBLIKOS APLINKOS MINISTRAS</text:span></text:p>
      <text:p text:style-name="P35"/>
      <text:p text:style-name="P36">ĮSAKYMAS</text:p>
      <text:p text:style-name="P37">DĖL STATYBOS TECHNINIO REGLAMENTO STR 1.02.06:2012<text:s/><text:line-break/>„Statybos techninĖS VEIKLOS PAGRINDINIŲ<text:s/>SRIČIŲ VADOVŲ IR TERITORIJŲ PLANAVIMO SPECIALISTŲ KVALIFIKACINIAI REIKALAVIMAI, ATESTAVIMO IR TEISĖS PRIPAŽINIMO TVARKOS APRAŠAS“ PATVIRTINIMO</text:p>
      <text:p text:style-name="P38"/>
      <text:p text:style-name="P39"><text:span text:style-name="T40">Vadovaudamasis Lietuvos Respublikos statybos įstatymo (Žin., 1996, Nr.<text:s/></text:span><text:a xlink:href="https://www.e-tar.lt/portal/lt/legalAct/TAR.F31E79DEC55D" office:target-frame-name="_blank" xlink:show="new"><text:span text:style-name="T41">32-788</text:span></text:a><text:span text:style-name="T42">; 2001, Nr.<text:s/></text:span><text:a xlink:href="https://www.e-tar.lt/portal/lt/legalAct/TAR.80A638E6C263" office:target-frame-name="_blank" xlink:show="new"><text:span text:style-name="T43">101-3597</text:span></text:a><text:span text:style-name="T44">; 2004, Nr.<text:s/></text:span><text:a xlink:href="https://www.e-tar.lt/portal/lt/legalAct/TAR.F0F5AD6471BE" office:target-frame-name="_blank" xlink:show="new"><text:span text:style-name="T45">73-2545</text:span></text:a><text:span text:style-name="T46">; 2011, Nr.<text:s/></text:span><text:a xlink:href="https://www.e-tar.lt/portal/lt/legalAct/TAR.F1FBF4C9424F" office:target-frame-name="_blank" xlink:show="new"><text:span text:style-name="T47">72-3476</text:span></text:a><text:span text:style-name="T48">) 10 straipsniu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49">22-819</text:span></text:a><text:span text:style-name="T50">; 2010, Nr.<text:s/></text:span><text:a xlink:href="https://www.e-tar.lt/portal/lt/legalAct/TAR.DD7ED25E31D3" office:target-frame-name="_blank" xlink:show="new"><text:span text:style-name="T51">120-6119</text:span></text:a><text:span text:style-name="T52">; 2011, Nr.<text:s/></text:span><text:a xlink:href="https://www.e-tar.lt/portal/lt/legalAct/TAR.B86338B25BFD" office:target-frame-name="_blank" xlink:show="new"><text:span text:style-name="T53">132-6284</text:span></text:a><text:span text:style-name="T54">) 1.2.6, 1.2.7, 1.2.29, 1.2.30, 1.2.33, 1.2.35, 1.2.37 ir 1.3 punktais:</text:span></text:p>
      <text:p text:style-name="P55"><text:span text:style-name="T56">1</text:span><text:span text:style-name="T57">.<text:s/></text:span><text:span text:style-name="T58">Tvirtinu</text:span><text:span text:style-name="T59"><text:s/>statybos techninį reglamentą STR 1.02.06:2012 „Statybos techninės veiklos pagrindinių sričių vadovų ir teritorijų planavimo specialistų kvalifikacin</text:span><text:span text:style-name="T60">iai reikalavimai, atestavimo ir teisės pripažinimo tvarkos aprašas“ (pridedama).</text:span></text:p>
      <text:p text:style-name="P61"><text:span text:style-name="T62">2</text:span><text:span text:style-name="T63">.<text:s/></text:span><text:span text:style-name="T64">Pavedu</text:span><text:span text:style-name="T65"><text:s/>VĮ Statybos produkcijos sertifikavimo centrui iki 2012 m. liepos 1 d. pateikti Lietuvos Respublikos aplinkos ministerijai naujų profesinių žinių vertinimo egzami</text:span><text:span text:style-name="T66">nų programų projektus.</text:span></text:p>
      <text:p text:style-name="P67"><text:span text:style-name="T68">3</text:span><text:span text:style-name="T69">.</text:span><text:span text:style-name="T70"><text:s/>Nustata</text:span><text:span text:style-name="T71">u, kad kol nepatvirtintos šio įsakymo 2 punkte nurodytos profesinių žinių vertinimo egzaminų programos, profesinės žinios tikrinamos šio įsakymo 1 punkte nurodyto statybos techninio reglamento nustatyta tvarka ir vadova</text:span><text:span text:style-name="T72">ujantis Lietuvos Respublikos aplinkos ministro 2008 m. gegužės 30 d. įsakymu Nr. D1-288 „Dėl statybos inžinierių, siekiančių teisės eiti statybos techninės veiklos pagrindinių sričių vadovo pareigas ar vadovauti teritorijų planavimo dokumentų rengimui, pro</text:span><text:span text:style-name="T73">fesinių žinių tikrinimo ir vertinimo“ (Žin., 2008, Nr.<text:s/></text:span><text:a xlink:href="https://www.e-tar.lt/portal/lt/legalAct/TAR.176418537D51" office:target-frame-name="_blank" xlink:show="new"><text:span text:style-name="T74">64-2436</text:span></text:a><text:span text:style-name="T75">, Nr. 116-5489).“</text:span></text:p>
      <text:p text:style-name="P76"/>
      <text:p text:style-name="P77"/>
      <text:p text:style-name="P78"/>
      <text:p text:style-name="P79"><text:span text:style-name="T80">Aplinkos ministras</text:span><text:span text:style-name="T81"><text:tab/>Gediminas Kazlauskas</text:span></text:p>
      <text:soft-page-break/>
      <text:p text:style-name="P82"><text:span text:style-name="T83">PATVIRTINTA</text:span></text:p>
      <text:p text:style-name="P84">Lietuvos Respublikos aplinkos ministro<text:s/></text:p>
      <text:p text:style-name="P85">2007 m. lapkričio 10 d. įsakymu Nr. D1-601</text:p>
      <text:p text:style-name="P86">(Lietuvos Respublikos aplinkos ministro</text:p>
      <text:p text:style-name="P87">2011 m. gruodžio 28 d. įsakymo Nr. D1-1034 redakcija)</text:p>
      <text:p text:style-name="P88"/>
      <text:p text:style-name="P89"><text:span text:style-name="T90">STATYBOS TECHNINIS REGLAMENTAS</text:span><text:span text:style-name="T91"><text:line-break/>STR 1.02.06:2012</text:span><text:span text:style-name="T92"><text:line-break/>STATYBOS TECHNINĖS VEIKLOS PAG</text:span><text:span text:style-name="T93">RINDINIŲ SRIČIŲ VADOVŲ IR TERITORIJŲ PLANAVIMO SPECIALISTŲ KVALIFIKACINIAI REIKALAVIMAI, ATESTAVIMO IR TEISĖS PRIPAŽINI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Statybos techninis reglamentas STR 1.02.06:2012 „Statybos techninės veiklos pagri</text:span><text:span text:style-name="T103">ndinių sričių vadovų ir teritorijų planavimo specialistų kvalifikaciniai reikalavimai, atestavimo ir teisės pripažinimo tvarkos aprašas“ (toliau – Reglamentas) nustato:</text:span></text:p>
      <text:p text:style-name="P104"><text:span text:style-name="T105">1.1</text:span><text:span text:style-name="T106">. atestavimo ir teisės pripažinimo tvarką, kuri privaloma statybos inžinieriams, s</text:span><text:span text:style-name="T107">iekiantiems Lietuvos Respublikoje eiti šių statinių statybos techninės veiklos pagrindinių sričių vadovų (toliau – Vadovų) ir teritorijų planavimo specialistų pareigas:</text:span></text:p>
      <text:p text:style-name="P108"><text:span text:style-name="T109">1.1.1</text:span><text:span text:style-name="T110">. ypatingo statinio projekto vadovo;</text:span></text:p>
      <text:p text:style-name="P111"><text:span text:style-name="T112">1.1.2</text:span><text:span text:style-name="T113">. ypatingo statinio projekto dalie</text:span><text:span text:style-name="T114">s vadovo;</text:span></text:p>
      <text:p text:style-name="P115"><text:span text:style-name="T116">1.1.3</text:span><text:span text:style-name="T117">. ypatingo statinio projekto vykdymo priežiūros vadovo;</text:span></text:p>
      <text:p text:style-name="P118"><text:span text:style-name="T119">1.1.4</text:span><text:span text:style-name="T120">. ypatingo statinio projekto dalies vykdymo priežiūros vadovo;</text:span></text:p>
      <text:p text:style-name="P121"><text:span text:style-name="T122">1.1.5</text:span><text:span text:style-name="T123">. ypatingo statinio statybos vadovo;</text:span></text:p>
      <text:p text:style-name="P124"><text:span text:style-name="T125">1.1.6</text:span><text:span text:style-name="T126">. ypatingo statinio specialiųjų statybos darbų vadovo;</text:span></text:p>
      <text:p text:style-name="P127"><text:span text:style-name="T128">1.1.7</text:span><text:span text:style-name="T129">. ypatingo statinio statybos techninės priežiūros vadovo;</text:span></text:p>
      <text:p text:style-name="P130"><text:span text:style-name="T131">1.1.8</text:span><text:span text:style-name="T132">. ypatingo statinio specialiųjų statybos darbų techninės priežiūros vadovo;</text:span></text:p>
      <text:p text:style-name="P133"><text:span text:style-name="T134">1.1.9</text:span><text:span text:style-name="T135">. statinio projekto ekspertizės vadovo;</text:span></text:p>
      <text:p text:style-name="P136"><text:span text:style-name="T137">1.1.10</text:span><text:span text:style-name="T138">. statinio projekto dalies ekspertizės<text:s/></text:span><text:span text:style-name="T139">vadovo;</text:span></text:p>
      <text:p text:style-name="P140"><text:span text:style-name="T141">1.1.11</text:span><text:span text:style-name="T142">. statinio ekspertizės vadovo;</text:span></text:p>
      <text:p text:style-name="P143"><text:span text:style-name="T144">1.1.12</text:span><text:span text:style-name="T145">. statinio dalies ekspertizės vadovo;</text:span></text:p>
      <text:p text:style-name="P146"><text:span text:style-name="T147">1.1.13</text:span><text:span text:style-name="T148">. teritorijų bendrojo planavimo specialisto;</text:span></text:p>
      <text:p text:style-name="P149"><text:span text:style-name="T150">1.1.14</text:span><text:span text:style-name="T151">. teritorijų specialiojo planavimo specialisto;</text:span></text:p>
      <text:p text:style-name="P152"><text:span text:style-name="T153">1.1.15</text:span><text:span text:style-name="T154">. teritorijų detaliojo planavimo<text:s/></text:span><text:span text:style-name="T155">specialisto;</text:span></text:p>
      <text:p text:style-name="P156"><text:span text:style-name="T157">1.2</text:span><text:span text:style-name="T158">. reikalavimus, kurie yra privalomi asmenims, siekiantiems eiti Reglamento 1.1.1–1.1.12 punktuose nurodytas pareigas branduolinės energetikos objektų statiniuose;</text:span></text:p>
      <text:p text:style-name="P159"><text:span text:style-name="T160">1.3</text:span><text:span text:style-name="T161">. neypatingų statinių vadovų išsilavinimo ir profesinės patirtie</text:span><text:span text:style-name="T162">s kvalifikacinius reikalavimus (Reglamento 1 priedas), ypatingų statinių vadovų ir teritorijų planavimo specialistų išsilavinimo ir profesinės patirties kvalifikacinius reikalavimus (Reglamento 2 priede).</text:span></text:p>
      <text:p text:style-name="P163"><text:span text:style-name="T164">2</text:span><text:span text:style-name="T165">. Teisės eiti Reglamento 1.1.1–1.1.15 punktu</text:span><text:span text:style-name="T166">ose nurodytas pareigas įgijimo tvarka Lietuvos Respublikos ir kitų valstybių (trečiųjų šalių) piliečiams ir kitiems fiziniams asmenims, turintiems statybos inžinieriaus kvalifikaciją, nustatyta Reglamento IV skyriuje.</text:span></text:p>
      <text:p text:style-name="P167"><text:span text:style-name="T168">3</text:span><text:span text:style-name="T169">. Teisės eiti Reglamento 1.1.1–1.</text:span><text:span text:style-name="T170">1.15 punktuose nurodytas pareigas įgijimo tvarka Europos Sąjungos valstybės narės, Šveicarijos Konfederacijos arba valstybės, pasirašiusios Europos ekonominės erdvės sutartį, piliečiams ar kitiems fiziniams asmenims, kurie naudojasi Europos Sąjungos teisės</text:span><text:span text:style-name="T171"><text:s/>aktuose jiems suteiktomis judėjimo valstybėse narėse teisėmis, pageidaujantiems gauti teisės pripažinimo dokumentą, patvirtinantį jo kilmės valstybėje turimos teisės pripažinimą, nustatyta Reglamento VI skyriuje.</text:span></text:p>
      <text:p text:style-name="P172"><text:span text:style-name="T173">4</text:span><text:span text:style-name="T174">. Reglamento nustatyta tvarka įgyta t</text:span><text:span text:style-name="T175">eisė vadovauti ypatingų statinių statybos<text:s/></text:span><text:soft-page-break/><text:span text:style-name="T176">techninės veiklos tam tikrai sričiai (sritims) suteikia teisę vadovauti ir neypatingų statinių statybos atitinkamai veiklos sričiai (sritims).</text:span></text:p>
      <text:p text:style-name="P177"><text:span text:style-name="T178">5</text:span><text:span text:style-name="T179">. Iki Reglamento įsigaliojimo dienos išduoti Aplinkos ministerijos</text:span><text:span text:style-name="T180"><text:s/>atestatai ir teisės pripažinimo pažymos turi tokią pačią teisinę galią kaip šio Reglamento nustatyta tvarka išduoti kvalifikacijos atestatai ir teisės pripažinimo dokumentai ir galioja iki juose nurodytos datos bei keičiami į neterminuotus kvalifikacijos<text:s/></text:span><text:span text:style-name="T181">atestatus ir teisės pripažinimo dokumentus pasibaigus jų galiojimo terminui ar šio Reglamento nustatyta tvarka keičiant įrašus kvalifikacijos atestatuose ir teisės pripažinimo dokumentuose.</text:span></text:p>
      <text:p text:style-name="P182"><text:span text:style-name="T183">6</text:span><text:span text:style-name="T184">. Atestavimą ir teisės pripažinimą atlieka VĮ Statybos produk</text:span><text:span text:style-name="T185">cijos sertifikavimo centras, Linkmenų g. 28, LT-08217 Vilnius (toliau – SPSC).</text:span></text:p>
      <text:p text:style-name="P186"><text:span text:style-name="T187">7</text:span><text:span text:style-name="T188">. Reglamentas privalomas visiems statybos ir teritorijų planavimo proceso dalyviams, viešojo administravimo subjektams, taip pat juridiniams ir fiziniams asmenims, kurių ve</text:span><text:span text:style-name="T189">iklos principus statybos srityje nustato Statybos įstatymas [8.1] ir Teritorijų planavimo įstatymas [8.2].</text:span></text:p>
      <text:p text:style-name="P190"/>
      <text:p text:style-name="P191"><text:span text:style-name="T192">II</text:span><text:span text:style-name="T193">.<text:s/></text:span><text:span text:style-name="T194">NUORODOS</text:span></text:p>
      <text:p text:style-name="P195"/>
      <text:p text:style-name="P196"><text:span text:style-name="T197">8</text:span><text:span text:style-name="T198">. Reglamento nuorodose įrašyti teisės aktai:</text:span></text:p>
      <text:p text:style-name="P199"><text:span text:style-name="T200">8.1</text:span><text:span text:style-name="T201">. Lietuvos Respublikos statybos įstatymas (Žin., 1996, Nr.<text:s/></text:span><text:a xlink:href="https://www.e-tar.lt/portal/lt/legalAct/TAR.F31E79DEC55D" office:target-frame-name="_blank" xlink:show="new"><text:span text:style-name="T202">32-788</text:span></text:a><text:span text:style-name="T203">; 2001, Nr.<text:s/></text:span><text:a xlink:href="https://www.e-tar.lt/portal/lt/legalAct/TAR.80A638E6C263" office:target-frame-name="_blank" xlink:show="new"><text:span text:style-name="T204">101-3597</text:span></text:a><text:span text:style-name="T205">; 2011, Nr.<text:s/></text:span><text:a xlink:href="https://www.e-tar.lt/portal/lt/legalAct/TAR.F1FBF4C9424F" office:target-frame-name="_blank" xlink:show="new"><text:span text:style-name="T206">72-3476</text:span></text:a><text:span text:style-name="T207">);</text:span></text:p>
      <text:p text:style-name="P208"><text:span text:style-name="T209">8.2</text:span><text:span text:style-name="T210">. Lietuvos Respublikos teritorijų planavimo įstatymas (Žin., 1995, Nr.<text:s/></text:span><text:a xlink:href="https://www.e-tar.lt/portal/lt/legalAct/TAR.26B563184529" office:target-frame-name="_blank" xlink:show="new"><text:span text:style-name="T211">107-2391</text:span></text:a><text:span text:style-name="T212">; 2004, Nr.<text:s/></text:span><text:a xlink:href="https://www.e-tar.lt/portal/lt/legalAct/TAR.1C65A214E386" office:target-frame-name="_blank" xlink:show="new"><text:span text:style-name="T213">21-617</text:span></text:a><text:span text:style-name="T214">);</text:span></text:p>
      <text:p text:style-name="P215"><text:span text:style-name="T216">8.3</text:span><text:span text:style-name="T217">. Lietuvos Respublikos nekilnojamojo kultūros paveldo apsaugos įstatymas (Žin., 1995, Nr.<text:s/></text:span><text:a xlink:href="https://www.e-tar.lt/portal/lt/legalAct/TAR.9BC8AEE9D9F8" office:target-frame-name="_blank" xlink:show="new"><text:span text:style-name="T218">3-37</text:span></text:a><text:span text:style-name="T219">; 2004, Nr.<text:s/></text:span><text:a xlink:href="https://www.e-tar.lt/portal/lt/legalAct/TAR.926B9B9755A3" office:target-frame-name="_blank" xlink:show="new"><text:span text:style-name="T220">153-5571</text:span></text:a><text:span text:style-name="T221">);</text:span></text:p>
      <text:p text:style-name="P222"><text:span text:style-name="T223">8.4</text:span><text:span text:style-name="T224">. Lietuvos Respublikos reglamentuojamų profesinių kvalifikacijų pripažinimo įstatymas (Žin., 2008, Nr.<text:s/></text:span><text:a xlink:href="https://www.e-tar.lt/portal/lt/legalAct/TAR.074B2F6259F9" office:target-frame-name="_blank" xlink:show="new"><text:span text:style-name="T225">47-17</text:span><text:span text:style-name="T226">47</text:span></text:a><text:span text:style-name="T227">);</text:span></text:p>
      <text:p text:style-name="P228"><text:span text:style-name="T229">8.5</text:span><text:span text:style-name="T230">. Lietuvos Respublikos Vyriausybės 2002 m. vasario 28 d. nutarimas Nr. 280 „Dėl Lietuvos Respublikos statybos įstatymo įgyvendinimo“ (Žin., 2002, Nr.<text:s/></text:span><text:a xlink:href="https://www.e-tar.lt/portal/lt/legalAct/TAR.765E76579776" office:target-frame-name="_blank" xlink:show="new"><text:span text:style-name="T231">22-819</text:span></text:a><text:span text:style-name="T232">; 2010, N</text:span><text:span text:style-name="T233">r.<text:s/></text:span><text:a xlink:href="https://www.e-tar.lt/portal/lt/legalAct/TAR.DD7ED25E31D3" office:target-frame-name="_blank" xlink:show="new"><text:span text:style-name="T234">120-6119</text:span></text:a><text:span text:style-name="T235">);</text:span></text:p>
      <text:p text:style-name="P236"><text:span text:style-name="T237">8.6</text:span><text:span text:style-name="T238">. Lietuvos Respublikos Vyriausybės 2008 m. birželio 18 d. nutarimas Nr. 637 „Dėl Lietuvos Respublikos reglamentuojamų profesinių kvalifikacijų pripažinimo įstatymo įgyvendinimo“ (Žin., 2008, Nr.<text:s/></text:span><text:a xlink:href="https://www.e-tar.lt/portal/lt/legalAct/TAR.C1551B3CABB4" office:target-frame-name="_blank" xlink:show="new"><text:span text:style-name="T239">75-2959</text:span></text:a><text:span text:style-name="T240">);</text:span></text:p>
      <text:p text:style-name="P241"><text:span text:style-name="T242">8.7</text:span><text:span text:style-name="T243">. Lietuvos Respublikos Vyriausybės 2005 m. sausio 21 d. nutarimas Nr. 60 „Dėl užsienyje įgytų kvalifikacijų, suteikiančių teisę į aukštąjį mokslą, bei aukštojo mokslo kvalifikacijų vertinimo ir akademinio pripažinimo nuos</text:span><text:span text:style-name="T244">tatų patvirtinimo“ (Žin., 2005, Nr.</text:span><text:a xlink:href="https://www.e-tar.lt/portal/lt/legalAct/TAR.F4BD4E6F76DB" office:target-frame-name="_blank" xlink:show="new"><text:span text:style-name="T245">12-369</text:span></text:a><text:span text:style-name="T246">);</text:span></text:p>
      <text:p text:style-name="P247"><text:span text:style-name="T248">8.8</text:span><text:span text:style-name="T249">. Lietuvos Respublikos Vyriausybės 2006 m. spalio 30 d. nutarimas Nr. 1079 „Dėl dokumentų legalizavimo ir tvirtinimo pažyma<text:s/></text:span><text:span text:style-name="T250">(A</text:span><text:span text:style-name="T251">postille)</text:span><text:span text:style-name="T252"><text:s/>tvarkos aprašo patvirtinimo“ (Žin., 2006, Nr.<text:s/></text:span><text:a xlink:href="https://www.e-tar.lt/portal/lt/legalAct/TAR.742C43046644" office:target-frame-name="_blank" xlink:show="new"><text:span text:style-name="T253">118-4477</text:span></text:a><text:span text:style-name="T254">);</text:span></text:p>
      <text:p text:style-name="P255"><text:span text:style-name="T256">8.9</text:span><text:span text:style-name="T257">. statybos techninis reglamentas STR 1.05.06:2010 „Statinio projektavimas“ (Žin., 2010, Nr.<text:s/></text:span><text:a xlink:href="https://www.e-tar.lt/portal/lt/legalAct/TAR.2BC82ED1190B" office:target-frame-name="_blank" xlink:show="new"><text:span text:style-name="T258">115-5902</text:span></text:a><text:span text:style-name="T259">);</text:span></text:p>
      <text:p text:style-name="P260"><text:span text:style-name="T261">8.10</text:span><text:span text:style-name="T262">. statybos techninis reglamentas STR 1.01.06:2010 „Ypatingi statiniai“ (Žin., 2010, Nr.<text:s/></text:span><text:a xlink:href="https://www.e-tar.lt/portal/lt/legalAct/TAR.26F602F9D89C" office:target-frame-name="_blank" xlink:show="new"><text:span text:style-name="T263">11</text:span><text:span text:style-name="T264">5-5904</text:span></text:a><text:span text:style-name="T265">);</text:span></text:p>
      <text:p text:style-name="P266"><text:span text:style-name="T267">8.11</text:span><text:span text:style-name="T268">. statybos techninis reglamentas STR 1.08.02:2002 „Statybos darbai“ (Žin., 2002, Nr.<text:s/></text:span><text:a xlink:href="https://www.e-tar.lt/portal/lt/legalAct/TAR.B2CFCF12A34C" office:target-frame-name="_blank" xlink:show="new"><text:span text:style-name="T269">54-2150</text:span></text:a><text:span text:style-name="T270">);</text:span></text:p>
      <text:p text:style-name="P271"><text:span text:style-name="T272">8.12</text:span><text:span text:style-name="T273">. statybos techninis reglamentas STR 1.09.04:2007 „Statin</text:span><text:span text:style-name="T274">io projekto vykdymo priežiūra“ (Žin., 2007, Nr.<text:s/></text:span><text:a xlink:href="https://www.e-tar.lt/portal/lt/legalAct/TAR.03DBB73C264F" office:target-frame-name="_blank" xlink:show="new"><text:span text:style-name="T275">112-4588</text:span></text:a><text:span text:style-name="T276">);</text:span></text:p>
      <text:p text:style-name="P277"><text:span text:style-name="T278">8.13</text:span><text:span text:style-name="T279">. statybos techninis reglamentas STR 1.09.05:2002 „Statinio statybos techninė priežiūra“ (Žin., 2002, Nr.<text:s/></text:span><text:a xlink:href="https://www.e-tar.lt/portal/lt/legalAct/TAR.672A76740619" office:target-frame-name="_blank" xlink:show="new"><text:span text:style-name="T280">43-1638</text:span></text:a><text:span text:style-name="T281">);</text:span></text:p>
      <text:p text:style-name="P282"><text:span text:style-name="T283">8.14</text:span><text:span text:style-name="T284">. statybos techninis reglamentas STR 1.06.03:2002 „Statinio projekto ekspertizė ir statinio ekspertizė“ (Žin., 2002, Nr.<text:s/></text:span><text:a xlink:href="https://www.e-tar.lt/portal/lt/legalAct/TAR.07DE13A841FB" office:target-frame-name="_blank" xlink:show="new"><text:span text:style-name="T285">55-2200</text:span></text:a><text:span text:style-name="T286">);</text:span></text:p>
      <text:p text:style-name="P287"><text:span text:style-name="T288">8.15</text:span><text:span text:style-name="T289">. Lietuvos Respublikos švietimo ir mokslo ministro 2002 m. balandžio 26 d. įsakymas Nr. 754 „Dėl studijų, baigtų pagal vienpakopę aukštojo mokslo sistemą, prilyg</text:span><text:span text:style-name="T290">inimo<text:s/></text:span><text:soft-page-break/><text:span text:style-name="T291">atitinkamų pakopų nuosekliosioms studijoms“ (Žin., 2002, Nr.<text:s/></text:span><text:a xlink:href="https://www.e-tar.lt/portal/lt/legalAct/TAR.4018D94EF04D" office:target-frame-name="_blank" xlink:show="new"><text:span text:style-name="T292">50-1925</text:span></text:a><text:span text:style-name="T293">);</text:span></text:p>
      <text:p text:style-name="P294"><text:span text:style-name="T295">8.16</text:span><text:span text:style-name="T296">. Lietuvos Respublikos ūkio ministro 2010 m. rugpjūčio 31 d. įsakymas Nr. 668 „Dėl Lietuvos<text:s/></text:span><text:span text:style-name="T297">Respublikos reglamentuojamų profesijų sąrašo patvirtinimo“ (Žin., 2010, Nr.<text:s/></text:span><text:a xlink:href="https://www.e-tar.lt/portal/lt/legalAct/TAR.DF02D8C13934" office:target-frame-name="_blank" xlink:show="new"><text:span text:style-name="T298">104-5419</text:span></text:a><text:span text:style-name="T299">);</text:span></text:p>
      <text:p text:style-name="P300"><text:span text:style-name="T301">8.17</text:span><text:span text:style-name="T302">. Konvencija dėl užsienio valstybės išduotų dokumentų legalizavimo panaikinimo (Ži</text:span><text:span text:style-name="T303">n., 1997, Nr.<text:s/></text:span><text:a xlink:href="https://www.e-tar.lt/portal/lt/legalAct/TAR.35B48E5133C4" office:target-frame-name="_blank" xlink:show="new"><text:span text:style-name="T304">68-1699</text:span></text:a><text:span text:style-name="T305">).</text:span></text:p>
      <text:p text:style-name="P306"/>
      <text:p text:style-name="P307"><text:span text:style-name="T308">III</text:span><text:span text:style-name="T309">.<text:s/></text:span><text:span text:style-name="T310">Pagrindinės savokos</text:span></text:p>
      <text:p text:style-name="P311"/>
      <text:p text:style-name="P312"><text:span text:style-name="T313">9</text:span><text:span text:style-name="T314">. Reglamente vartojamos sąvokos suprantamos taip, kaip jos apibrėžtos Statybos įstatyme [8.1], Teritorijų planavi</text:span><text:span text:style-name="T315">mo įstatyme [8.2], Reglamentuojamų profesinių kvalifikacijų pripažinimo įstatyme [8.4], STR 1.09.04:2007 [8.12], STR 1.09.05:2002 [8.13], STR 1.06.03:2002 [8.14]. Kitos Reglamente vartojamos sąvokos:</text:span></text:p>
      <text:p text:style-name="P316"><text:span text:style-name="T317">9.1</text:span><text:span text:style-name="T318">.<text:s/></text:span><text:span text:style-name="T319">kita valstybė</text:span><text:span text:style-name="T320"><text:s/>– bet kuri valstybė, išskyrus Europ</text:span><text:span text:style-name="T321">os Sąjungos, kitas Europos ekonominės erdvės valstybes arba Šveicarijos Konfederaciją;</text:span></text:p>
      <text:p text:style-name="P322"><text:span text:style-name="T323">9.2</text:span><text:span text:style-name="T324">.<text:s/></text:span><text:span text:style-name="T325">teisės dokumentai</text:span><text:span text:style-name="T326"><text:s/>– dokumentai, patvirtinantys pareiškėjo kilmės valstybėje turimą teisę eiti ypatingų statinių statybos techninės veiklos pagrindinių sričių vadovų pareigas. Tai kilmės valstybėje kompetentingos institucijos ar organizacijos, paskirtos vadovaujantis tos va</text:span><text:span text:style-name="T327">lstybės teisės aktais, išduotas teisę patvirtinantis dokumentas ar tokių dokumentų rinkinys: sertifikatas, atestatas, pažyma, pažymėjimas ir pan.;</text:span></text:p>
      <text:p text:style-name="P328"><text:span text:style-name="T329">9.3</text:span><text:span text:style-name="T330">.<text:s/></text:span><text:span text:style-name="T331">statybos inžinieriaus aukštojo mokslo diplomas</text:span><text:span text:style-name="T332"><text:s/>– asmens įgytą aukštojo mokslo išsilavinimą patvirtin</text:span><text:span text:style-name="T333">antis dokumentas išduotas:</text:span></text:p>
      <text:p text:style-name="P334"><text:span text:style-name="T335">9.3.1</text:span><text:span text:style-name="T336">. baigus universitetinių studijų programas Lietuvos Respublikos aukštosiose mokyklose, pagal kurias suteikiama aukštojo mokslo kvalifikacija, susijusi su statybos techninės veiklos pagrindinėmis sritimis, arba teisės aktų<text:s/></text:span><text:span text:style-name="T337">nustatyta tvarka pripažintas kaip jam lygiavertis užsienio mokslo ir studijų institucijose įgytas išsilavinimas;</text:span></text:p>
      <text:p text:style-name="P338"><text:span text:style-name="T339">9.3.2</text:span><text:span text:style-name="T340">. baigus koleginių studijų programas Lietuvos Respublikos aukštosiose mokyklose, pagal kurias suteikiama aukštojo mokslo kvalifikacija</text:span><text:span text:style-name="T341">, susijusi su statybos techninės veiklos pagrindinėmis sritimis, arba teisės aktų nustatyta tvarka pripažintas kaip jam lygiavertis užsienio mokslo ir studijų institucijose įgytas išsilavinimas;</text:span></text:p>
      <text:p text:style-name="P342"><text:span text:style-name="T343">9.3.3</text:span><text:span text:style-name="T344">. baigus aukštojo mokslo studijų programas, susijusi</text:span><text:span text:style-name="T345">as su statybos techninės veiklos pagrindinėmis sritimis</text:span><text:span text:style-name="T346">,</text:span><text:span text:style-name="T347"><text:s/>buvusiose LTSR aukštosiose mokyklose;</text:span></text:p>
      <text:p text:style-name="P348"><text:span text:style-name="T349">9.4</text:span><text:span text:style-name="T350">.<text:s/></text:span><text:span text:style-name="T351">statybos inžinieriaus diplomas</text:span><text:span text:style-name="T352"><text:s/>– asmens įgytą profesinę kvalifikaciją, susijusią su statybos techninės veiklos pagrindinėmis sritimis, patvirtinantis<text:s/></text:span><text:span text:style-name="T353">dokumentas, išduotas baigus specialiojo vidurinio mokslo studijas buvusios LTSR ar Lietuvos Respublikos specialiosiose vidurinėse mokyklose, technikumuose, aukštesniosiose mokyklose;</text:span></text:p>
      <text:p text:style-name="P354"><text:span text:style-name="T355">9.5</text:span><text:span text:style-name="T356">.<text:s/></text:span><text:span text:style-name="T357">statinio projekto vadovas</text:span><text:span text:style-name="T358"><text:s/>– statybos inžinierius, kuris, atstova</text:span><text:span text:style-name="T359">udamas statytojo interesams, normatyvinių statybos techninių dokumentų nustatyta tvarka organizuoja statinio projekto rengimą, koordinuoja statinio projektų dalių sprendinius bei statinio projekto dalių vadovų veiklą, prižiūri ir atsako, kad statinio proje</text:span><text:span text:style-name="T360">kte būtų įgyvendinti įstatymų, kitų teisės aktų, normatyvinių statybos techninių dokumentų ir normatyvinių statinio saugos ir paskirties dokumentų, privalomųjų statinio projekto rengimo dokumentų reikalavimai;</text:span></text:p>
      <text:p text:style-name="P361"><text:span text:style-name="T362">9.6</text:span><text:span text:style-name="T363">.<text:s/></text:span><text:span text:style-name="T364">statinio projekto dalies vadovas</text:span><text:span text:style-name="T365"><text:s/>– st</text:span><text:span text:style-name="T366">atybos inžinierius, kuris vienas rengia statinio projekto dalį ir kartu yra jos vadovas arba vadovauja specialistų grupei, rengiančiai projekto dalį, ir atsako, kad statinio projekto dalyje būtų įgyvendinti įstatymų, kitų teisės aktų, normatyvinių statybos</text:span><text:span text:style-name="T367"><text:s/>techninių dokumentų ir normatyvinių statinio saugos ir paskirties dokumentų, privalomųjų statinio projekto rengimo dokumentų reikalavimai;</text:span></text:p>
      <text:p text:style-name="P368"><text:span text:style-name="T369">9.7</text:span><text:span text:style-name="T370">.<text:s/></text:span><text:span text:style-name="T371">statinio specialiųjų statybos darbų vadovas</text:span><text:span text:style-name="T372"><text:s/>– statybos inžinierius, kuris, atstovaudamas rangovui (kai stat</text:span><text:span text:style-name="T373">yba vykdoma rangos būdu) ar statytojui (užsakovui) (kai statyba vykdoma ūkio būdu) ir įgyvendindamas statinio projektą nuo statybos pradžios iki statinio statybos užbaigimo, vadovauja tam tikriems specialiesiems statybos darbams, būdamas techniniais klausi</text:span><text:span text:style-name="T374">mais pavaldus statinio statybos vadovui, pagal kompetenciją atsako<text:s/></text:span><text:soft-page-break/><text:span text:style-name="T375">už pastatyto statinio normatyvinę kokybę;</text:span></text:p>
      <text:p text:style-name="P376"><text:span text:style-name="T377">9.8</text:span><text:span text:style-name="T378">.<text:s/></text:span><text:span text:style-name="T379">teritorijų bendrojo planavimo specialistas</text:span><text:span text:style-name="T380"><text:s/>– aukštąjį išsilavinimą ir atitinkamą kvalifikaciją turintis specialistas, vadovaujantis bendro</text:span><text:span text:style-name="T381">jo teritorijų planavimo dokumento rengimui ar jį rengiantis;</text:span></text:p>
      <text:p text:style-name="P382"><text:span text:style-name="T383">9.9</text:span><text:span text:style-name="T384">.<text:s/></text:span><text:span text:style-name="T385">teritorijų detaliojo planavimo specialistas</text:span><text:span text:style-name="T386"><text:s/>– aukštąjį išsilavinimą ir atitinkamą kvalifikaciją turintis specialistas, vadovaujantis detaliojo teritorijų planavimo dokumento rengimui ar<text:s/></text:span><text:span text:style-name="T387">jį rengiantis;</text:span></text:p>
      <text:p text:style-name="P388"><text:span text:style-name="T389">9.10</text:span><text:span text:style-name="T390">.<text:s/></text:span><text:span text:style-name="T391">teritorijų specialiojo planavimo specialistas</text:span><text:span text:style-name="T392"><text:s/>– aukštąjį išsilavinimą ir atitinkamą kvalifikaciją turintis specialistas, vadovaujantis specialiojo teritorijų planavimo dokumento rengimui ar jį rengiantis.</text:span></text:p>
      <text:p text:style-name="P393"/>
      <text:p text:style-name="P394"><text:span text:style-name="T395">IV</text:span><text:span text:style-name="T396">.<text:s/></text:span><text:span text:style-name="T397">KVALIFIKACIJOS ATESTATŲ IŠDAVIMO TVARKA</text:span></text:p>
      <text:p text:style-name="P398"/>
      <text:p text:style-name="P399"><text:span text:style-name="T400">10</text:span><text:span text:style-name="T401">. Šio skyriaus nuostatos taikomos Lietuvos Respublikos ir kitų valstybių (trečiųjų šalių) statybos inžinieriams (toliau – Pareiškėjai).</text:span></text:p>
      <text:p text:style-name="P402"><text:span text:style-name="T403">11</text:span><text:span text:style-name="T404">. Pareiškėjai, pageidaujantys gauti Reglamento 1 punkte nurodytų st</text:span><text:span text:style-name="T405">atybos techninės veiklos pagrindinių sričių vadovo ir (ar) teritorijų planavimo specialisto kvalifikacijos atestatą, turi atitikti šiuos kvalifikacinius reikalavimus:</text:span></text:p>
      <text:p text:style-name="P406"><text:span text:style-name="T407">11.1</text:span><text:span text:style-name="T408">. išsilavinimo, kuris įgytas baigus technologijos mokslų studijų srities studijų<text:s/></text:span><text:span text:style-name="T409">kryptis: elektros inžinerijos, elektronikos inžinerijos, statybos inžinerijos, aplinkos inžinerijos, energijos inžinerijos, mechanikos inžinerijos ir kt., ar šiam išsilavinimui lygiaverčio;</text:span></text:p>
      <text:p text:style-name="P410"><text:span text:style-name="T411">11.2</text:span><text:span text:style-name="T412">. darbo patirties;</text:span></text:p>
      <text:p text:style-name="P413"><text:span text:style-name="T414">11.3</text:span><text:span text:style-name="T415">. profesinių žinių;</text:span></text:p>
      <text:p text:style-name="P416"><text:span text:style-name="T417">11.4</text:span><text:span text:style-name="T418">. t</text:span><text:span text:style-name="T419">eisinių žinių.</text:span></text:p>
      <text:p text:style-name="P420"><text:span text:style-name="T421">12</text:span><text:span text:style-name="T422">. Išsilavinimo ir darbo patirties minimalūs kvalifikaciniai reikalavimai nurodyti šio Reglamento 2 priede.</text:span></text:p>
      <text:p text:style-name="P423"><text:span text:style-name="T424">13</text:span><text:span text:style-name="T425">. Teisę vertinti Pareiškėjo profesines žinias gali įgyti įstatymų nustatyta tvarka įregistruotos visuotinai pripažintos<text:s/></text:span><text:span text:style-name="T426">profesinės draugijos, sąjungos, asociacijos, kitos visuomeninės organizacijos ar mokymo įstaigos (toliau – Organizacijos) Reglamento V skyriuje nustatyta tvarka. Jei nėra Organizacijos, kuriai būtų suteikta teisė vertinti profesines žinias pagal Pareiškėjo</text:span><text:span text:style-name="T427"><text:s/>prašyme nurodytą veiklos sritį, profesines žinias vertina Atestavimo komisija. Atestavimo komisijos sudėtį ir veiklos principus nustato Reglamento VII skyrius.</text:span></text:p>
      <text:p text:style-name="P428"><text:span text:style-name="T429">14</text:span><text:span text:style-name="T430">. Pareiškėjų profesines žinias vertinančių Organizacijų sąrašas skelbiamas SPSC tinklalap</text:span><text:span text:style-name="T431">yje www.spsc.lt.</text:span></text:p>
      <text:p text:style-name="P432"><text:span text:style-name="T433">15</text:span><text:span text:style-name="T434">. Pareiškėjas, pageidaujantis įgyti teisę eiti Reglamento 1 punkte nurodytas pareigas, teikia SPSC Reglamento 3 priede nurodytos formos prašymą kvalifikacijos atestatui gauti (raštu ar elektroniniu būdu). Prašyme turi būti nurodyta:</text:span></text:p>
      <text:p text:style-name="P435"><text:span text:style-name="T436">15.1</text:span><text:span text:style-name="T437">. pageidaujamos pareigos iš nurodytų Reglamento 1.1.1–1.1.15 punktuose;</text:span></text:p>
      <text:p text:style-name="P438"><text:span text:style-name="T439">15.2</text:span><text:span text:style-name="T440">. ypatingi statiniai iš nurodytų [8.10] (tik pageidaujantiems eiti Vadovo pareigas). Pareiškėjas, siekiantis įgyti teisę eiti Reglamento 1 punkte nurodytas pareigas brand</text:span><text:span text:style-name="T441">uolinės energetikos objektų statiniuose, nurodo: „branduolinės energetikos objektų statiniai“;</text:span></text:p>
      <text:p text:style-name="P442"><text:span text:style-name="T443">15.3</text:span><text:span text:style-name="T444">. darbo sritis (sritys), atitinkančios Pareiškėjo turimą išsilavinimą ir įgytą kvalifikaciją;</text:span></text:p>
      <text:p text:style-name="P445"><text:span text:style-name="T446">15.3.1</text:span><text:span text:style-name="T447">. specialiųjų statybos darbų sritys – iš nurodytų [</text:span><text:span text:style-name="T448">8.11];</text:span></text:p>
      <text:p text:style-name="P449"><text:span text:style-name="T450">15.3.2</text:span><text:span text:style-name="T451">. projektavimo ir ekspertizės darbo sritys (projekto dalys) – iš nurodytų [8.9], išskyrus bendrąją, architektūros, gamybos (paslaugų) technologijos, aplinkos apsaugos, ekonominę;</text:span></text:p>
      <text:p text:style-name="P452"><text:span text:style-name="T453">15.3.3</text:span><text:span text:style-name="T454">. statinio dalies ekspertizės – konstrukcijų,<text:s/></text:span><text:span text:style-name="T455">šildymo, vėdinimo ir oro kondicionavimo, elektrotechnikos, vandentiekio ir nuotekų šalinimo, šilumos gamybos ir tiekimo, gaisrinės saugos;</text:span></text:p>
      <text:p text:style-name="P456"><text:span text:style-name="T457">15.3.4</text:span><text:span text:style-name="T458">. teritorijų planavimo rūšys – iš nurodytų [8.2];</text:span></text:p>
      <text:p text:style-name="P459"><text:span text:style-name="T460">15.3.5</text:span><text:span text:style-name="T461">. darbo sritis nenurodoma siekiantiems įgyti te</text:span><text:span text:style-name="T462">isę eiti statinio projekto vadovo,<text:s/></text:span><text:soft-page-break/><text:span text:style-name="T463">statinio projekto vykdymo priežiūros vadovo, statinio statybos vadovo, statinio statybos techninės priežiūros vadovo, statinio projekto ekspertizės vadovo, statinio ekspertizės vadovo ir teritorijų planavimo specialisto p</text:span><text:span text:style-name="T464">areigas;</text:span></text:p>
      <text:p text:style-name="P465"><text:span text:style-name="T466">15.4</text:span><text:span text:style-name="T467">. jei vardas ir (ar) pavardė keisti, tai patvirtinančių dokumentų kopijos;</text:span></text:p>
      <text:p text:style-name="P468"><text:span text:style-name="T469">15.5</text:span><text:span text:style-name="T470">. informacija apie įvykusias statinių, kurių statybos procese dalyvavo Pareiškėjas, avarijas.</text:span></text:p>
      <text:p text:style-name="P471"><text:span text:style-name="T472">16</text:span><text:span text:style-name="T473">. Prie prašymo pridedama:</text:span></text:p>
      <text:p text:style-name="P474"><text:span text:style-name="T475">16.1</text:span><text:span text:style-name="T476">. gyvenimo (darbo ir</text:span><text:span text:style-name="T477"><text:s/>kitos su atestuojama sritimi susijusios veiklos rūšies) aprašymas. Pareiškėjai taip pat gali pateikti europinio pavyzdžio gyvenimo aprašymą<text:s/></text:span><text:span text:style-name="T478">(curriculum vitae)</text:span><text:span text:style-name="T479">;</text:span></text:p>
      <text:p text:style-name="P480"><text:span text:style-name="T481">16.2</text:span><text:span text:style-name="T482">. per pastaruosius 5 metus atliktų darbų, susijusių su Pareiškėjo prašyme nurodyta veik</text:span><text:span text:style-name="T483">la, sąrašas, kuriuos atliekant dalyvavo Pareiškėjas;</text:span></text:p>
      <text:p text:style-name="P484"><text:span text:style-name="T485">16.3</text:span><text:span text:style-name="T486">. asmens tapatybę patvirtinančio dokumento (paso, asmens tapatybės kortelės ar kito asmens dokumento) kopija. Jei buvo keisti vardas ir (ar) pavardė, o gyventojų registre nėra duomenų apie civili</text:span><text:span text:style-name="T487">nės būklės pasikeitimą, – jų keitimo dokumentai ir jų kopijos;</text:span></text:p>
      <text:p text:style-name="P488"><text:span text:style-name="T489">16.4</text:span><text:span text:style-name="T490">. statybos inžinieriaus aukštojo mokslo diplomo (statybos inžinieriaus diplomo) kopija (Pareiškėjas, teikdamas atestavimo dokumentus, privalo turėti diplomo originalą, kuris sulyginamas</text:span><text:span text:style-name="T491"><text:s/>su kopija). Kitų valstybių (trečiųjų šalių) piliečiai ir kiti fiziniai asmenys papildomai pateikia Studijų kokybės vertinimo centro pažymą dėl kilmės šalyje įgytos kvalifikacijos vertinimo;</text:span></text:p>
      <text:p text:style-name="P492"><text:span text:style-name="T493">16.5</text:span><text:span text:style-name="T494">. profesinių žinių vertinimo egzamino protokolą;</text:span></text:p>
      <text:p text:style-name="P495"><text:span text:style-name="T496">16.6</text:span><text:span text:style-name="T497">. Pareiškėjas gali savo nuožiūra pateikti papildomus dokumentus, įrodančius jo kvalifikaciją (dokumentus apie turimą mokslinį laipsnį, kvalifikacijos kėlimą, dalyvavimą tarptautinėse programose ir pan.).</text:span></text:p>
      <text:p text:style-name="P498"><text:span text:style-name="T499">17</text:span><text:span text:style-name="T500">. Pareiškėjas, siekiantis įgyti teisę eiti R</text:span><text:span text:style-name="T501">eglamento 1 punkte nurodytas pareigas branduolinės energetikos objektų statiniuose, papildomai privalo išlaikyti profesinio žinių ir teisinio žinių vertinimo egzaminus, susijusius su šia statinių grupe.</text:span></text:p>
      <text:p text:style-name="P502"><text:span text:style-name="T503">18</text:span><text:span text:style-name="T504">. SPSC, gavęs Pareiškėjo prašymą ir Reglamento<text:s/></text:span><text:span text:style-name="T505">16 punkte nurodytus dokumentus, juos patikrina, taip pat, jei buvo keisti vardas ar pavardė, patikrina informaciją gyventojų registre apie asmens civilinės būklės pakeitimą ir:</text:span></text:p>
      <text:p text:style-name="P506"><text:span text:style-name="T507">18.1</text:span><text:span text:style-name="T508">. jei pateikti visi reikiami dokumentai, ne vėliau kaip per 5 darbo diena</text:span><text:span text:style-name="T509">s nuo dokumentų pateikimo dienos įregistruoja prašymą ir apie įregistravimą raštu arba elektroniniu būdu</text:span><text:span text:style-name="T510"><text:s/></text:span><text:span text:style-name="T511">informuoja Pareiškėją;</text:span></text:p>
      <text:p text:style-name="P512"><text:span text:style-name="T513">18.2</text:span><text:span text:style-name="T514">. jei pateikti ne visi reikiami dokumentai, jei buvo keisti vardas ar pavardė ir Pareiškėjo pateiktų dokumentų duomenys<text:s/></text:span><text:span text:style-name="T515">neatitinka gyventojų registre pateiktų duomenų, ne vėliau kaip per 5 darbo dienas nuo dokumentų pateikimo dienos raštu arba elektroniniu būdu</text:span><text:span text:style-name="T516"><text:s/></text:span><text:span text:style-name="T517">praneša Pareiškėjui apie trūkstamus dokumentus, nurodydamas terminą, per kurį šie dokumentai turi būti pateikti;</text:span></text:p>
      <text:p text:style-name="P518"><text:span text:style-name="T519">18.3</text:span><text:span text:style-name="T520">. per nurodytą terminą gavęs trūkstamus dokumentus, ne vėliau kaip per 5 darbo dienas nuo trūkstamų dokumentų gavimo dienos įregistruoja prašymą ir apie prašymo įregistravimą raštu arba elektroniniu būdu</text:span><text:span text:style-name="T521"><text:s/></text:span><text:span text:style-name="T522">informuoja Pareiškėją;</text:span></text:p>
      <text:p text:style-name="P523"><text:span text:style-name="T524">18.4</text:span><text:span text:style-name="T525">. per nurodytą</text:span><text:span text:style-name="T526"><text:s/>terminą negavęs trūkstamų dokumentų, ne vėliau kaip per 5 darbo dienas nuo šio termino suėjimo dienos raštu arba elektroniniu būdu</text:span><text:span text:style-name="T527"><text:s/></text:span><text:span text:style-name="T528">motyvuotai informuoja Pareiškėją, kad jo prašymas neregistruojamas.</text:span></text:p>
      <text:p text:style-name="P529"><text:span text:style-name="T530">19</text:span><text:span text:style-name="T531">. Pareiškėjas turi išlaikyti teisinių žinių egza</text:span><text:span text:style-name="T532">miną pagal SPSC parengtą ir Aplinkos ministerijos patvirtintą programą (toliau – Programa), kuri skelbiama SPSC tinklalapyje www.spsc.lt. SPSC Programą atnaujina ir pakartotinai tvirtina pasikeitus normatyviniams dokumentams. Teisinių žinių patikrinimą atl</text:span><text:span text:style-name="T533">ieka SPSC.</text:span></text:p>
      <text:p text:style-name="P534"><text:span text:style-name="T535">20</text:span><text:span text:style-name="T536">. Teisinių žinių vertinimo egzaminą organizuoja SPSC per 10 dienų nuo prašymo įregistravimo. Pareiškėjui neatvykus į teisinių žinių vertinimo egzaminą du kartus iš eilės, atestavimo procedūra atidedama ir netaikomi Reglamento 24 punkte nur</text:span><text:span text:style-name="T537">odyti terminai. Teisinių žinių vertinimo egzamino metu Pareiškėjo teisinės žinios vertinamos testais. Teisinių<text:s/></text:span><text:soft-page-break/><text:span text:style-name="T538">žinių vertinimo testus rengia SPSC, tvirtina SPSC direktorius, vadovaudamasis Programa. Teisinių žinių testų klausimai neskelbiami. Teisinių žini</text:span><text:span text:style-name="T539">ų vertinimo egzamino rezultatai galioja ne ilgiau kaip 6 mėnesius po naujos Programos patvirtinimo.</text:span></text:p>
      <text:p text:style-name="P540"><text:span text:style-name="T541">21</text:span><text:span text:style-name="T542">. Pareiškėjų, siekiančių įgyti teisę eiti Reglamento 1 punkte nurodytas pareigas branduolinės energetikos objektų statiniuose, teisinių žinių vertinim</text:span><text:span text:style-name="T543">o programą rengia SPSC, derina su Valstybine atominės energetikos saugos inspekcija (toliau – VATESI) ir teikia tvirtinti Lietuvos Respublikos aplinkos ministrui. Pareiškėjų, siekiančių įgyti teisę eiti Reglamento 1 punkte nurodytas pareigas branduolinės e</text:span><text:span text:style-name="T544">nergetikos objektų statiniuose, teisinių žinių vertinimo testus rengia SPSC, tvirtina SPSC direktorius, vadovaudamasis šiame punkte nurodyta programa.</text:span></text:p>
      <text:p text:style-name="P545"><text:span text:style-name="T546">22</text:span><text:span text:style-name="T547">. Gavęs neigiamą teisinių žinių egzamino įvertinimą, Pareiškėjas gali pakartotinai laikyti egzaminą</text:span><text:span text:style-name="T548"><text:s/>ne anksčiau kaip po 5 dienų nuo egzamino vertinimo gavimo dienos. Šiuo atveju netaikomi Reglamento 24 punkte nurodyti terminai.</text:span></text:p>
      <text:p text:style-name="P549"><text:span text:style-name="T550">23</text:span><text:span text:style-name="T551">. SPSC per 15 darbo dienų nuo Reglamento 15 punkte nurodyto prašymo užregistravimo, atsižvelgdamas į Reglamento 15 ir 16<text:s/></text:span><text:span text:style-name="T552">punktuose nurodytus dokumentus ir teisinių žinių vertinimo egzamino rezultatus, parengia pasiūlymus Atestavimo komisijai dėl Pareiškėjo atestavimo ir organizuoja Atestavimo komisijos posėdį. Atestavimo komisijos sudėtį ir darbą reglamentuoja Reglamento VII</text:span><text:span text:style-name="T553"><text:s/>skyrius.</text:span></text:p>
      <text:p text:style-name="P554"><text:span text:style-name="T555">24</text:span><text:span text:style-name="T556">. Atestavimo komisijai priėmus sprendimą išduoti kvalifikacijos atestatą, SPSC ne vėliau kaip per 45 dienas nuo prašymo įregistravimo dienos Pareiškėjui išduoda kvalifikacijos atestatą, kurį pasirašo SPSC direktorius (jei jo nėra, – einanti</text:span><text:span text:style-name="T557">s SPSC direktoriaus pareigas).</text:span></text:p>
      <text:p text:style-name="P558"><text:span text:style-name="T559">25</text:span><text:span text:style-name="T560">. Atestavimo komisijai priėmus sprendimą kvalifikacijos atestato neišduoti, SPSC ne vėliau kaip per 5 dienas nuo posėdyje priimto sprendimo apie tai raštu arba elektroniniu būdu</text:span><text:span text:style-name="T561"><text:s/></text:span><text:span text:style-name="T562">informuoja Pareiškėją nurodydamas motyvus</text:span><text:span text:style-name="T563"><text:s/>dėl priimto neigiamo sprendimo.</text:span></text:p>
      <text:p text:style-name="P564"><text:span text:style-name="T565">26</text:span><text:span text:style-name="T566">. Atestavimo komisijai priėmus sprendimą atidėti Pareiškėjo atestavimo procedūrą, SPSC apie tai ne vėliau kaip per 5 dienas nuo posėdyje priimto sprendimo raštu arba elektroniniu būdu</text:span><text:span text:style-name="T567"><text:s/></text:span><text:span text:style-name="T568">informuoja Pareiškėją nurodydamas</text:span><text:span text:style-name="T569"><text:s/>motyvus dėl priimto sprendimo.</text:span></text:p>
      <text:p text:style-name="P570"><text:span text:style-name="T571">27</text:span><text:span text:style-name="T572">. Pareiškėjams, pageidaujantiems papildyti kvalifikacijos atestatą, taikomos Reglamento IV skyriuje nurodytos procedūros. Minėtu atveju Pareiškėjas pateikia Reglamento 3 priede nurodytos formos prašymą ir Reglamento 16</text:span><text:span text:style-name="T573"><text:s/>punkte nurodytus dokumentus, išskyrus nurodytus 16.3 ir 16.4 papunkčiuose.</text:span></text:p>
      <text:p text:style-name="P574"><text:span text:style-name="T575">28</text:span><text:span text:style-name="T576">. Kvalifikacijos atestatas išduodamas neribotam laikui.</text:span></text:p>
      <text:p text:style-name="P577"><text:span text:style-name="T578">29</text:span><text:span text:style-name="T579">. Kvalifikacijos atestate nurodoma:</text:span></text:p>
      <text:p text:style-name="P580"><text:span text:style-name="T581">29.1</text:span><text:span text:style-name="T582">. vadovo ar teritorijų planavimo specialisto vardas ir pavardė;</text:span></text:p>
      <text:p text:style-name="P583"><text:span text:style-name="T584">29.2</text:span><text:span text:style-name="T585">. asmens kodas;</text:span></text:p>
      <text:p text:style-name="P586"><text:span text:style-name="T587">29.3</text:span><text:span text:style-name="T588">. pareigos, kurias eiti Lietuvos Respublikoje Pareiškėjui suteikiama teisė (nurodoma pagal Reglamento 1.1.1–1.1.15 punktus);</text:span></text:p>
      <text:p text:style-name="P589"><text:span text:style-name="T590">29.4</text:span><text:span text:style-name="T591">. ypatingi statiniai iš nurodytų [8.10] (tik suteikiant teisę eiti Vadovo pareigas). Jei Pareiškė</text:span><text:span text:style-name="T592">jui suteikiama teisė dirbti branduolinės energetikos objektuose, nurodoma „branduolinės energetikos objektų statiniai“;</text:span></text:p>
      <text:p text:style-name="P593"><text:span text:style-name="T594">29.5</text:span><text:span text:style-name="T595">. darbo sritis (sritys):</text:span></text:p>
      <text:p text:style-name="P596"><text:span text:style-name="T597">29.5.1</text:span><text:span text:style-name="T598">. specialiųjų statybos darbų sritys – iš nurodytų [8.11];</text:span></text:p>
      <text:p text:style-name="P599"><text:span text:style-name="T600">29.5.2</text:span><text:span text:style-name="T601">. projektavimo ir ekspertiz</text:span><text:span text:style-name="T602">ės darbo sritys (projekto dalys) – iš nurodytų [8.9], išskyrus bendrąją, architektūros, gamybos (paslaugų) technologijos, aplinkos apsaugos, ekonominę;</text:span></text:p>
      <text:p text:style-name="P603"><text:span text:style-name="T604">29.5.3</text:span><text:span text:style-name="T605">. statinio dalies ekspertizės – konstrukcijų, šildymo, vėdinimo ir oro kondicionavimo, elektro</text:span><text:span text:style-name="T606">technikos, vandentiekio ir nuotekų šalinimo, šilumos gamybos ir tiekimo, gaisrinės saugos;</text:span></text:p>
      <text:p text:style-name="P607"><text:span text:style-name="T608">29.5.4</text:span><text:span text:style-name="T609">. teritorijų planavimo rūšys – iš nurodytų [8.2];</text:span></text:p>
      <text:p text:style-name="P610"><text:span text:style-name="T611">29.5.5</text:span><text:span text:style-name="T612">. darbo sritis nenurodoma siekiant įgyti teisę eiti Reglamento 1.1.1, 1.1.3, 1.1.5, 1.1.7, 1.1.</text:span><text:span text:style-name="T613">9, 1.1.11 punktuose nurodytas pareigas;</text:span></text:p>
      <text:p text:style-name="P614"><text:span text:style-name="T615">29.6</text:span><text:span text:style-name="T616">. kvalifikacijos atestato išdavimo data ir numeris. Kvalifikacijos atestato išdavimo<text:s/></text:span><text:soft-page-break/><text:span text:style-name="T617">data laikoma Atestavimo komisijos posėdžio data. Jei kvalifikacijos atestatas yra papildomas, jo numeris išlieka nepakeis</text:span><text:span text:style-name="T618">tas, o naujai išduodamame kvalifikacijos atestate pakeičiamas tekstas.</text:span></text:p>
      <text:p text:style-name="P619"><text:span text:style-name="T620">29.7</text:span><text:span text:style-name="T621">. pirmojo kvalifikacijos atestato išdavimo data;</text:span></text:p>
      <text:p text:style-name="P622"><text:span text:style-name="T623">29.8</text:span><text:span text:style-name="T624">. SPSC direktoriaus (jei jo nėra, – einančio SPSC direktoriaus pareigas) vardas, pavardė, parašas, SPSC antspaudas.</text:span></text:p>
      <text:p text:style-name="P625"><text:span text:style-name="T626">30</text:span><text:span text:style-name="T627">. Jei kvalifikacijos atestato originalas pametamas, sunaikinamas ar kitaip prarandamas, dokumento savininkas per 30 dienų nuo kvalifikacijos atestato praradimo dienos privalo informuoti SPSC ir pateikti paaiškinimą raštu. SPSC ne vėliau kaip per 5 darb</text:span><text:span text:style-name="T628">o dienas nuo paaiškinimo gavimo dienos interneto tinklalapyje www.spsc.lt paskelbia informaciją apie kvalifikacijos atestato originalo praradimą. Dokumento savininkui išduodamas kvalifikacijos atestato dublikatas su ankstesniu numeriu neatliekant Reglament</text:span><text:span text:style-name="T629">o IV skyriuje nustatytų procedūrų.</text:span></text:p>
      <text:p text:style-name="P630"><text:span text:style-name="T631">31</text:span><text:span text:style-name="T632">. Kvalifikacijos atestatų ir atestavimo dokumentų kopijos saugomos SPSC 10 metų nuo jų galiojimo panaikinimo dienos.</text:span></text:p>
      <text:p text:style-name="P633"><text:span text:style-name="T634">32</text:span><text:span text:style-name="T635">. Profesinių ir teisinių žinių vertinimas turi būti vykdomas valstybine kalba.</text:span></text:p>
      <text:p text:style-name="P636"/>
      <text:p text:style-name="P637"><text:span text:style-name="T638">V</text:span><text:span text:style-name="T639">.<text:s/></text:span><text:span text:style-name="T640">PROFESINIŲ ŽINIŲ VERTINIMO TVARKA</text:span></text:p>
      <text:p text:style-name="P641"/>
      <text:p text:style-name="P642"><text:span text:style-name="T643">33</text:span><text:span text:style-name="T644">. Organizacija, pageidaujanti įgyti teisę vertinti Pareiškėjo profesines žinias, teikia SPSC šiuos dokumentus:</text:span></text:p>
      <text:p text:style-name="P645"><text:span text:style-name="T646">33.1</text:span><text:span text:style-name="T647">. prašymą su pageidaujamos vertinti profesinės veiklos sąrašu;</text:span></text:p>
      <text:p text:style-name="P648"><text:span text:style-name="T649">33.2</text:span><text:span text:style-name="T650">. įstatymų nustatyta tvarka</text:span><text:span text:style-name="T651"><text:s/>patvirtintas steigimo dokumentų kopijas;</text:span></text:p>
      <text:p text:style-name="P652"><text:span text:style-name="T653">33.3</text:span><text:span text:style-name="T654">. Organizacijos veikloje dalyvaujančių subjektų (asociacijų atveju – narių) sąrašą;</text:span></text:p>
      <text:p text:style-name="P655"><text:span text:style-name="T656">33.4</text:span><text:span text:style-name="T657">. specialistų, atsakingų už profesinių žinių vertinimą, sąrašą nurodant vardus, pavardes, pareigas, darbo patirtį,</text:span><text:span text:style-name="T658"><text:s/>išsilavinimą, specialybę. Atsakingais už profesinių žinių vertinimą gali būti: aukštųjų mokyklų, rengiančių statybos specialistus, atstovai; specialistai, turintys mokslinį laipsnį arba ne mažesnę kaip 20 metų veiklos patirtį vertinamoje profesinių žinių<text:s/></text:span><text:span text:style-name="T659">srityje; Reglamento nustatyta tvarka atestuoti Vadovai;</text:span></text:p>
      <text:p text:style-name="P660"><text:span text:style-name="T661">33.5</text:span><text:span text:style-name="T662">. Organizacijos atliktų darbų ar įgytos patirties prašomoje vertinti profesinėje veikloje aprašymą;</text:span></text:p>
      <text:p text:style-name="P663"><text:span text:style-name="T664">33.6</text:span><text:span text:style-name="T665">. profesinių žinių vertinimo egzaminų programų projektus;</text:span></text:p>
      <text:p text:style-name="P666"><text:span text:style-name="T667">33.7</text:span><text:span text:style-name="T668">. profesinių žinių</text:span><text:span text:style-name="T669"><text:s/>vertinimo įkainius.</text:span></text:p>
      <text:p text:style-name="P670"><text:span text:style-name="T671">34</text:span><text:span text:style-name="T672">. Organizacija teikia SPSC su VATESI suderintus Reglamento 33.6 punkte nurodytus dokumentus, jeigu siekia vertinti Pareiškėjo, pageidaujančio eiti Reglamento 1 punkte nurodytas pareigas branduolinės energetikos objektų statiniu</text:span><text:span text:style-name="T673">ose, profesines žinias.</text:span></text:p>
      <text:p text:style-name="P674"><text:span text:style-name="T675">35</text:span><text:span text:style-name="T676">. SPSC įvertina Reglamento 33 punkte nurodytus dokumentus ir teikia juos Aplinkos ministerijai. Organizacija įgyja teisę vertinti Pareiškėjo profesines žinias, kai Aplinkos ministerija patvirtina Reglamento 33.7 punkte nurodyt</text:span><text:span text:style-name="T677">as profesinių žinių vertinimo egzaminų programas.</text:span></text:p>
      <text:p text:style-name="P678"><text:span text:style-name="T679">36</text:span><text:span text:style-name="T680">. Informacija apie profesinių žinių vertinimą ir profesinių žinių vertinimo įkainiai privalo būti skelbiami Organizacijos tinklalapyje.</text:span></text:p>
      <text:p text:style-name="P681"><text:span text:style-name="T682">37</text:span><text:span text:style-name="T683">. Profesinių žinių vertinimo egzaminų programas Organizaci</text:span><text:span text:style-name="T684">ja atnaujina pasikeitus normatyviniams dokumentams per tris mėnesius, bet ne rečiau kaip kas 3 metai ir teikia SPSC, kuris jas įvertina ir teikia tvirtinti Aplinkos ministerijai.</text:span></text:p>
      <text:p text:style-name="P685"><text:span text:style-name="T686">38</text:span><text:span text:style-name="T687">. Organizacija, gavusi Pareiškėjo prašymą vertinti profesines žinias,<text:s/></text:span><text:span text:style-name="T688">ne vėliau kaip per 30 dienų nuo prašymo gavimo dienos surengia Pareiškėjo profesinių žinių vertinimo egzaminą pagal Aplinkos ministerijos patvirtintą programą ir išduoda profesinių žinių vertinimo protokolą.</text:span></text:p>
      <text:p text:style-name="P689"><text:span text:style-name="T690">39</text:span><text:span text:style-name="T691">. Jei Organizacija atsisako per Reglamento</text:span><text:span text:style-name="T692"><text:s/>38 punkte nurodytą terminą išnagrinėti Pareiškėjo prašymą vertinti profesines žinias, ji privalo per 10 dienų nuo Pareiškėjo prašymo įregistravimo raštu arba elektroniniu būdu</text:span><text:span text:style-name="T693"><text:s/></text:span><text:span text:style-name="T694">informuoti Pareiškėją nurodydama atsisakymo motyvus.</text:span></text:p>
      <text:p text:style-name="P695"><text:span text:style-name="T696">40</text:span><text:span text:style-name="T697">. Pareiškėjas gali a</text:span><text:span text:style-name="T698">pskųsti SPSC Organizacijos sprendimą atsisakyti surengti<text:s/></text:span><text:soft-page-break/><text:span text:style-name="T699">profesinių žinių vertinimo egzaminą. SPSC Pareiškėjo skundą išnagrinėja ir priima sprendimą dėl jo profesinių žinių vertinimo ir Organizacijos veiksmų.</text:span></text:p>
      <text:p text:style-name="P700"><text:span text:style-name="T701">41</text:span><text:span text:style-name="T702">. Organizacijų veiklą, susijusią su profe</text:span><text:span text:style-name="T703">sinių žinių vertinimo procedūromis, koordinuoja SPSC. SPSC teikia siūlymą Aplinkos ministerijai dėl Organizacijai suteiktos teisės vertinti Pareiškėjų profesines žinias panaikinimo, jei Organizacija neatitinka Reglamento nustatytų reikalavimų arba nevykdo<text:s/></text:span><text:span text:style-name="T704">reglamento nustatytų įpareigojimų.</text:span></text:p>
      <text:p text:style-name="P705"><text:span text:style-name="T706">42</text:span><text:span text:style-name="T707">. Aplinkos ministerijai priėmus sprendimą panaikinti Organizacijai suteiktą teisę vertinti Pareiškėjų profesines žinias, informacija apie Organizacijos teisės vertinti profesines žinias netekimą skelbiama SPSC tinkl</text:span><text:span text:style-name="T708">alapyje www.spsc.lt.</text:span></text:p>
      <text:p text:style-name="P709"/>
      <text:p text:style-name="P710"><text:span text:style-name="T711">VI</text:span><text:span text:style-name="T712">.<text:s/></text:span><text:span text:style-name="T713">TEISĖS PRIPAŽINIMO DOKUMENTŲ IŠDAVIMO TVARKA</text:span></text:p>
      <text:p text:style-name="P714"/>
      <text:p text:style-name="P715"><text:span text:style-name="T716">43</text:span><text:span text:style-name="T717">. Šio skyriaus nuostatos taikomos Europos Sąjungos valstybės narės, Šveicarijos Konfederacijos arba valstybės, pasirašiusios Europos ekonominės erdvės sutartį, piliečiams i</text:span><text:span text:style-name="T718">r kitiems fiziniams asmenims, kurie naudojasi Europos Sąjungos teisės aktuose jiems suteiktomis judėjimo valstybėse narėse teisėmis, turintiems statybos inžinieriaus kvalifikaciją ir kilmės valstybėje išduotą dokumentą, suteikiantį teisę verstis statybos i</text:span><text:span text:style-name="T719">nžinieriaus veikla toje valstybėje ir siekiantiems teisės eiti Reglamento 1 punkte nurodytas pareigas (toliau – Pareiškėjas).</text:span></text:p>
      <text:p text:style-name="P720"><text:span text:style-name="T721">44</text:span><text:span text:style-name="T722">. Pareiškėjas įgyja teisę eiti šio Reglamento 1 punkte nurodytas pareigas, išdavus Teisės pripažinimo dokumentą (toliau – TP</text:span><text:span text:style-name="T723">D), kuris išduodamas pripažinus jo kilmės valstybėje išduotus teisės dokumentus ir jų suteikiamą teisę eiti Reglamento 1 punkte nurodytas pareigas.</text:span></text:p>
      <text:p text:style-name="P724"><text:span text:style-name="T725">45</text:span><text:span text:style-name="T726">. Pareiškėjas, siekiantis gauti TPD, teikia SPSC Reglamento 4 priede nurodytos formos prašymą (raštu<text:s/></text:span><text:span text:style-name="T727">arba elektroniniu būdu). Prašyme turi būti nurodyta:</text:span></text:p>
      <text:p text:style-name="P728"><text:span text:style-name="T729">45.1</text:span><text:span text:style-name="T730">. pageidaujamos pareigos iš nurodytų Reglamento 1.1.1–1.1.15 punktuose;</text:span></text:p>
      <text:p text:style-name="P731"><text:span text:style-name="T732">45.2</text:span><text:span text:style-name="T733">. ypatingi statiniai iš nurodytų [8.10] (tik siekiantiems eiti Vadovo pareigas). Pareiškėjai, pageidaujantys eiti Reg</text:span><text:span text:style-name="T734">lamento 1 punkte nurodytas pareigas branduolinės energetikos objektų statiniuose, nurodo „branduolinės energetikos objektų statiniai“;</text:span></text:p>
      <text:p text:style-name="P735"><text:span text:style-name="T736">45.3</text:span><text:span text:style-name="T737">. darbo sritis (sritys):</text:span></text:p>
      <text:p text:style-name="P738"><text:span text:style-name="T739">45.3.1</text:span><text:span text:style-name="T740">. specialiųjų statybos darbų sritys – iš nurodytų [8.11];</text:span></text:p>
      <text:p text:style-name="P741"><text:span text:style-name="T742">45.3.2</text:span><text:span text:style-name="T743">. projektavi</text:span><text:span text:style-name="T744">mo ir ekspertizės darbo sritys (projekto dalys) – iš nurodytų [8.9], išskyrus bendrąją, architektūros, gamybos (paslaugų) technologijos, aplinkos apsaugos, ekonominę;</text:span></text:p>
      <text:p text:style-name="P745"><text:span text:style-name="T746">45.3.3</text:span><text:span text:style-name="T747">. statinio dalies ekspertizės – konstrukcijų, šildymo, vėdinimo ir oro kondicio</text:span><text:span text:style-name="T748">navimo, elektrotechnikos, vandentiekio ir nuotekų šalinimo, šilumos gamybos ir tiekimo, gaisrinės saugos;</text:span></text:p>
      <text:p text:style-name="P749"><text:span text:style-name="T750">45.3.4</text:span><text:span text:style-name="T751">. teritorijų planavimo rūšys – iš nurodytų [8.2];</text:span></text:p>
      <text:p text:style-name="P752"><text:span text:style-name="T753">45.3.5</text:span><text:span text:style-name="T754">. darbo sritis nenurodoma siekiant įgyti teisę eiti Reglamento 1.1.1, 1.1.3,<text:s/></text:span><text:span text:style-name="T755">1.1.5, 1.1.7, 1.1.9, 1.1.11 ir 1.1.13–1.1.15 punktuose nurodytas pareigas;</text:span></text:p>
      <text:p text:style-name="P756"><text:span text:style-name="T757">45.4</text:span><text:span text:style-name="T758">. pageidaujamo pripažinti teisės dokumento (dokumentų) pavadinimas, numeris, jį išdavusios institucijos ar organizacijos, valstybės pavadinimas.</text:span></text:p>
      <text:p text:style-name="P759"><text:span text:style-name="T760">46</text:span><text:span text:style-name="T761">. Prie prašymo pri</text:span><text:span text:style-name="T762">dedama:</text:span></text:p>
      <text:p text:style-name="P763"><text:span text:style-name="T764">46.1</text:span><text:span text:style-name="T765">. teisės dokumentai ar jų teisės aktų nustatyta tvarka patvirtintos kopijos kartu su vertimu į valstybinę kalbą – Pareiškėjams iš valstybių, kurios yra pasirašiusios tarptautines ar valstybines sutartis dėl teisinės pagalbos su Lietuvos Respu</text:span><text:span text:style-name="T766">blika, jeigu tokiose sutartyse yra nuostatos dėl tokių dokumentų abipusio pripažinimo;</text:span></text:p>
      <text:p text:style-name="P767"><text:span text:style-name="T768">46.2</text:span><text:span text:style-name="T769">. teisės dokumentai ar jų teisės aktų nustatyta tvarka patvirtintos kopijos kartu su vertimu į valstybinę kalbą pridedant šių dokumentų (kopijų) patvirtinimo paž</text:span><text:span text:style-name="T770">ymas “Apostille“ – Pareiškėjams iš valstybių, kurios nėra pasirašiusios Reglamento 46.1 punkte nurodytų sutarčių, tačiau yra pasirašiusios ir ratifikavusios 1961 m. spalio 5 d. Hagoje sudarytą Konvenciją dėl užsienio valstybėse išduotų dokumentų legalizavi</text:span><text:span text:style-name="T771">mo panaikinimo;</text:span></text:p>
      <text:p text:style-name="P772"><text:span text:style-name="T773">46.3</text:span><text:span text:style-name="T774">. teisės aktų nustatyta tvarka legalizuoti teisės dokumentai (ar jų notariškai<text:s/></text:span><text:soft-page-break/><text:span text:style-name="T775">patvirtintos kopijos) – atvejais, išskyrus išvardintus Reglamento 46.1 ir 46.2 punktuose;</text:span></text:p>
      <text:p text:style-name="P776"><text:span text:style-name="T777">46.4</text:span><text:span text:style-name="T778">. asmens tapatybę patvirtinančio dokumento (paso ar kit</text:span><text:span text:style-name="T779">o dokumento) kopija;</text:span></text:p>
      <text:p text:style-name="P780"><text:span text:style-name="T781">46.5</text:span><text:span text:style-name="T782">. teisės aktų nustatyta tvarka patvirtinta diplomo kopija kartu su vertimu į valstybinę kalbą;</text:span></text:p>
      <text:p text:style-name="P783"><text:span text:style-name="T784">46.6</text:span><text:span text:style-name="T785">. vardo ir (ar) pavardės keitimo dokumento (jei vardas ir (ar) pavardė buvo keisti) teisės aktų nustatyta tvarka patvirtinta</text:span><text:span text:style-name="T786"><text:s/>kopija;</text:span></text:p>
      <text:p text:style-name="P787"><text:span text:style-name="T788">46.7</text:span><text:span text:style-name="T789">. gyvenimo (darbo ir kitos su atestuojama sritimi susijusios veiklos rūšies) aprašymas<text:s/></text:span><text:span text:style-name="T790">(curriculum vitae)</text:span><text:span text:style-name="T791">;</text:span></text:p>
      <text:p text:style-name="P792"><text:span text:style-name="T793">46.8</text:span><text:span text:style-name="T794">. per pastaruosius 5 metus atliktų darbų, susijusių su Pareiškėjo prašyme nurodyta veikla, sąrašas, kuriuos atliekant dalyva</text:span><text:span text:style-name="T795">vo Pareiškėjas.</text:span></text:p>
      <text:p text:style-name="P796"><text:span text:style-name="T797">47</text:span><text:span text:style-name="T798">. Pareiškėjas turi teisę pateikti papildomus dokumentus, įrodančius jo kvalifikacinį pasirengimą.</text:span></text:p>
      <text:p text:style-name="P799"><text:span text:style-name="T800">48</text:span><text:span text:style-name="T801">. SPSC, gavęs Pareiškėjo prašymą ir pridedamus dokumentus, patikrina, ar jie atitinka Reglamento 46 punkte nurodytus ir:</text:span></text:p>
      <text:p text:style-name="P802"><text:span text:style-name="T803">48.1</text:span><text:span text:style-name="T804">.</text:span><text:span text:style-name="T805"><text:s/>jei pateikti visi Reglamento 46 punkte nurodyti dokumentai, ne vėliau kaip per 5 darbo dienas nuo prašymo ir dokumentų gavimo dienos įregistruoja prašymą ir apie prašymo įregistravimą raštu arba elektroniniu būdu</text:span><text:span text:style-name="T806"><text:s/></text:span><text:span text:style-name="T807">informuoja Pareiškėją;</text:span></text:p>
      <text:p text:style-name="P808"><text:span text:style-name="T809">48.2</text:span><text:span text:style-name="T810">. jei<text:s/></text:span><text:span text:style-name="T811">pateikti ne visi Reglamento 46 punkte nurodyti dokumentai, ne vėliau kaip per 5 darbo dienas nuo prašymo ir dokumentų gavimo dienos raštu arba elektroniniu būdu</text:span><text:span text:style-name="T812"><text:s/></text:span><text:span text:style-name="T813">informuoja Pareiškėją apie trūkstamus dokumentus, nurodydamas terminą, per kurį šie dokumentai<text:s/></text:span><text:span text:style-name="T814">turi būti pateikti;</text:span></text:p>
      <text:p text:style-name="P815"><text:span text:style-name="T816">48.3</text:span><text:span text:style-name="T817">. per nurodytą terminą gavęs trūkstamus dokumentus, ne vėliau kaip per 5 darbo dienas nuo trūkstamų dokumentų gavimo dienos įregistruoja prašymą ir apie prašymo įregistravimą raštu arba elektroniniu būdu</text:span><text:span text:style-name="T818"><text:s/></text:span><text:span text:style-name="T819">informuoja Pareiškėją;</text:span></text:p>
      <text:p text:style-name="P820"><text:span text:style-name="T821">48.4</text:span><text:span text:style-name="T822">. per nurodytą terminą negavęs trūkstamų dokumentų, ne vėliau kaip per 5 darbo dienas pasibaigus nurodytam terminui raštu arba elektroniniu būdu</text:span><text:span text:style-name="T823"><text:s/></text:span><text:span text:style-name="T824">motyvuotai informuoja Pareiškėją, kad jo prašymas neregistruojamas.</text:span></text:p>
      <text:p text:style-name="P825"><text:span text:style-name="T826">49</text:span><text:span text:style-name="T827">. Pareiškėjas turi išlaikyti</text:span><text:span text:style-name="T828"><text:s/>teisinių žinių egzaminą pagal SPSC parengtą ir Aplinkos ministerijos patvirtintą programą (toliau – Programa), kuri skelbiama SPSC tinklalapyje www.spsc.lt. Teisinių žinių patikrinimą ir įvertinimą atlieka SPSC.</text:span></text:p>
      <text:p text:style-name="P829"><text:span text:style-name="T830">50</text:span><text:span text:style-name="T831">. Teisinių žinių vertinimo egzaminą o</text:span><text:span text:style-name="T832">rganizuoja SPSC per 10 dienų nuo prašymo įregistravimo. Pareiškėjui neatvykus į teisinių žinių vertinimo egzaminą du kartus iš eilės, atestavimo procedūra atidedama ir netaikomi Reglamento 56 punkte nurodyti terminai. Teisinių žinių vertinimo egzamino metu</text:span><text:span text:style-name="T833"><text:s/>Pareiškėjo teisinės žinios vertinamos testais, kurių rezultatai galioja ne ilgiau kaip 6 mėnesius po naujų teisinių žinių vertinimo egzamino testų patvirtinimo. Teisinių žinių vertinimo testus rengia SPSC, tvirtina SPSC direktorius, vadovaudamasis Program</text:span><text:span text:style-name="T834">a. Nauji teisinių žinių vertinimo testai tvirtinami pasikeitus teisės aktams ne vėliau kaip per du mėnesius, bet ne rečiau kaip kas 2 metai. Teisinių žinių testų klausimai neskelbiami.</text:span></text:p>
      <text:p text:style-name="P835"><text:span text:style-name="T836">51</text:span><text:span text:style-name="T837">. Pareiškėjų, siekiančių įgyti teisę eiti Reglamento 1 punkte nur</text:span><text:span text:style-name="T838">odytas pareigas branduolinės energetikos objektų statiniuose, teisinių žinių vertinimo programą rengia SPSC, derina su VATESI ir teikia tvirtinti Lietuvos Respublikos aplinkos ministrui. Pareiškėjų, siekiančių įgyti teisę eiti Reglamento 1 punkte nurodytas</text:span><text:span text:style-name="T839"><text:s/>pareigas branduolinės energetikos objektų statiniuose, teisinių žinių vertinimo testus rengia SPSC, tvirtina SPSC direktorius, vadovaudamasis šiame punkte nurodyta programa.</text:span></text:p>
      <text:p text:style-name="P840"><text:span text:style-name="T841">52</text:span><text:span text:style-name="T842">. Gavęs neigiamą teisinių žinių egzamino įvertinimą, Pareiškėjas gali<text:s/></text:span><text:span text:style-name="T843">pakartotinai laikyti egzaminą ne anksčiau kaip po 5 dienų nuo egzamino vertinimo gavimo dienos. Šiuo atveju netaikomi Reglamento 56 nurodyti terminai.</text:span></text:p>
      <text:p text:style-name="P844"><text:span text:style-name="T845">53</text:span><text:span text:style-name="T846">. SPSC per 15 darbo dienų nuo Reglamento 45 punkte nurodyto prašymo užregistravimo, atsižvelgdamas<text:s/></text:span><text:span text:style-name="T847">į Reglamento 46 punkte nurodytus dokumentus ir teisinių žinių vertinimo egzamino rezultatus, parengia pasiūlymus Atestavimo komisijai dėl Pareiškėjo teisės pripažinimo ir organizuoja Atestavimo komisijos posėdį.</text:span></text:p>
      <text:p text:style-name="P848"><text:span text:style-name="T849">54</text:span><text:span text:style-name="T850">. Atestavimo komisijai nusprendus išdu</text:span><text:span text:style-name="T851">oti TPD, SPSC Pareiškėjui ne vėliau kaip per 45 dienas nuo prašymo įregistravimo dienos išduoda TPD, kurį pasirašo SPSC direktorius (jei jo nėra, – einantis SPSC direktoriaus pareigas).</text:span></text:p>
      <text:p text:style-name="P852"><text:span text:style-name="T853">55</text:span><text:span text:style-name="T854">. TPD išduodamas neribotam laikui.</text:span></text:p>
      <text:p text:style-name="P855"><text:span text:style-name="T856">56</text:span><text:span text:style-name="T857">. TPD nurodoma:</text:span></text:p>
      <text:p text:style-name="P858"><text:span text:style-name="T859">56.1</text:span><text:span text:style-name="T860">.</text:span><text:span text:style-name="T861"><text:s/>TPD turėtojo vardas, pavardė;</text:span></text:p>
      <text:p text:style-name="P862"><text:span text:style-name="T863">56.2</text:span><text:span text:style-name="T864">. pareigos, kurias eiti Lietuvos Respublikoje pripažįstama Pareiškėjo teisė;</text:span></text:p>
      <text:p text:style-name="P865"><text:span text:style-name="T866">56.3</text:span><text:span text:style-name="T867">. ypatingi statiniai iš nurodytų [8.10] (tik siekiantiems eiti Vadovo pareigas). Pareiškėjai, pageidaujantys eiti Reglamento 1 punkt</text:span><text:span text:style-name="T868">e nurodytas pareigas branduolinės energetikos objektų statiniuose, nurodo: „branduolinės energetikos objektų statiniai“;</text:span></text:p>
      <text:p text:style-name="P869"><text:span text:style-name="T870">56.4</text:span><text:span text:style-name="T871">. darbo sritis (sritys):</text:span></text:p>
      <text:p text:style-name="P872"><text:span text:style-name="T873">56.4.1</text:span><text:span text:style-name="T874"><text:s/>specialiųjų statybos darbų sritys – iš nurodytų [8.11];</text:span></text:p>
      <text:p text:style-name="P875"><text:span text:style-name="T876">56.4.2</text:span><text:span text:style-name="T877">. projektavimo ir ekspertiz</text:span><text:span text:style-name="T878">ės darbo sritys (projekto dalys) – iš nurodytų [8.9], išskyrus bendrąją, architektūros, gamybos (paslaugų) technologijos, aplinkos apsaugos, ekonominę;</text:span></text:p>
      <text:p text:style-name="P879"><text:span text:style-name="T880">56.4.3</text:span><text:span text:style-name="T881">. statinio dalies ekspertizės – konstrukcijų, šildymo, vėdinimo ir oro kondicionavimo,<text:s/></text:span><text:span text:style-name="T882">elektrotechnikos, vandentiekio ir nuotekų šalinimo, šilumos gamybos ir tiekimo, gaisrinės saugos;</text:span></text:p>
      <text:p text:style-name="P883"><text:span text:style-name="T884">56.4.4</text:span><text:span text:style-name="T885">. teritorijų planavimo rūšys – iš nurodytų [8.2];</text:span></text:p>
      <text:p text:style-name="P886"><text:span text:style-name="T887">56.4.5</text:span><text:span text:style-name="T888">. darbo sritis nenurodoma siekiančius įgyti teisę eiti statinio projekto vadovo, statini</text:span><text:span text:style-name="T889">o projekto vykdymo priežiūros vadovo, statinio statybos vadovo, statinio statybos techninės priežiūros vadovo, statinio projekto ekspertizės vadovo ir statinio ekspertizės vadovo pareigas;</text:span></text:p>
      <text:p text:style-name="P890"><text:span text:style-name="T891">56.5</text:span><text:span text:style-name="T892">. pripažįstamo teisės dokumento (dokumentų) pavadinimas,<text:s/></text:span><text:span text:style-name="T893">numeris, jį išdavusios institucijos ar organizacijos, valstybės pavadinimas;</text:span></text:p>
      <text:p text:style-name="P894"><text:span text:style-name="T895">56.6</text:span><text:span text:style-name="T896">. TPD išdavimo data ir numeris;</text:span></text:p>
      <text:p text:style-name="P897"><text:span text:style-name="T898">56.7</text:span><text:span text:style-name="T899">. pirmojo TPD išdavimo data;</text:span></text:p>
      <text:p text:style-name="P900"><text:span text:style-name="T901">56.8</text:span><text:span text:style-name="T902">. SPSC direktoriaus (jei jo nėra, – einančio SPSC direktoriaus pareigas) vardas, pavardė, para</text:span><text:span text:style-name="T903">šas, SPSC antspaudas.</text:span></text:p>
      <text:p text:style-name="P904"><text:span text:style-name="T905">57</text:span><text:span text:style-name="T906">. Jei TPD yra papildomas, jo numeris išlieka nepakeistas, o naujai išduodamame TPD pakeičiama išdavimo data ir tekstas.</text:span></text:p>
      <text:p text:style-name="P907"><text:span text:style-name="T908">58</text:span><text:span text:style-name="T909">. Atestavimo komisijai priėmus sprendimą neišduoti TPD, SPSC ne vėliau kaip per 15 dienų nuo Atestav</text:span><text:span text:style-name="T910">imo Komisijos sprendimo priėmimo dienos raštu arba elektroniniu būdu</text:span><text:span text:style-name="T911"><text:s/></text:span><text:span text:style-name="T912">praneša Pareiškėjui ir nurodo TPD neišdavimo priežastis.</text:span></text:p>
      <text:p text:style-name="P913"><text:span text:style-name="T914">59</text:span><text:span text:style-name="T915">. Jei TPD originalas pametamas, sunaikinamas ar kitaip prarandamas, dokumento savininkas per 30 dienų privalo informuoti SPS</text:span><text:span text:style-name="T916">C ir pateikti paaiškinimą raštu. SPSC ne vėliau kaip per 5 darbo dienas nuo paaiškinimo gavimo dienos interneto tinklalapyje (www.spsc.lt) paskelbia informaciją apie TPD originalo praradimą. Dokumento savininkui išduodamas TPD dublikatas su ankstesniu nume</text:span><text:span text:style-name="T917">riu neatliekant Reglamento VI skyriuje nustatytų procedūrų.</text:span></text:p>
      <text:p text:style-name="P918"><text:span text:style-name="T919">60</text:span><text:span text:style-name="T920">. TPD ir teisės pripažinimo dokumentų kopijos saugomos SPSC 10 metų nuo jų galiojimo panaikinimo dienos.</text:span></text:p>
      <text:p text:style-name="P921"/>
      <text:p text:style-name="P922"><text:span text:style-name="T923">VII</text:span><text:span text:style-name="T924">.<text:s/></text:span><text:span text:style-name="T925">ATESTAVIMO KOMISIJA</text:span></text:p>
      <text:p text:style-name="P926"/>
      <text:p text:style-name="P927"><text:span text:style-name="T928">61</text:span><text:span text:style-name="T929">. Atestavimo komisiją sudaro ne mažiau kaip 7<text:s/></text:span><text:span text:style-name="T930">nariai. Kai svarstomi klausimai dėl teisės eiti šio Reglamento 1 punkte nurodytas pareigas branduolinės energetikos objektuose, Atestavimo komisiją sudaro ne mažiau kaip 8 nariai – Atestavimo komisijos darbe privalo dalyvauti VATESI įgaliotas atstovas, kur</text:span><text:span text:style-name="T931">iam suteikiamos Atestavimo komisijos nario teisės. Atestavimo komisijos pirmininkas yra Aplinkos ministerijos padalinio, atsakingo už statybos sektoriaus specialistų kvalifikacinių reikalavimų nustatymą, valstybės tarnautojas, Atestavimo komisijos pirminin</text:span><text:span text:style-name="T932">ko pavaduotojas – SPSC atstovas. Kiti komisijos nariai: aukštųjų mokyklų, rengiančių statybos specialistus, atstovai; statybos inžinieriai, turintys mokslinį laipsnį arba ne<text:s/></text:span><text:soft-page-break/><text:span text:style-name="T933">mažesnę kaip 20 metų veiklos patirtį vertinamoje srityje; Reglamento nustatyta tva</text:span><text:span text:style-name="T934">rka atestuoti Vadovai. Atestavimo komisijos sudėtį SPSC teikimu tvirtina Lietuvos Respublikos aplinkos ministras. SPSC gali kviesti į Atestavimo komisijos posėdį nepriklausomus specialistus ir ekspertus. Atestavimo komisijos sekretorių skiria SPSC direktor</text:span><text:span text:style-name="T935">ius.</text:span></text:p>
      <text:p text:style-name="P936"><text:span text:style-name="T937">62</text:span><text:span text:style-name="T938">. Atestavimo komisija priima sprendimą dėl kvalifikacijos atestato ir TPD išdavimo:</text:span></text:p>
      <text:p text:style-name="P939"><text:span text:style-name="T940">62.1</text:span><text:span text:style-name="T941">. išduoti kvalifikacijos atestatą ar TPD;</text:span></text:p>
      <text:p text:style-name="P942"><text:span text:style-name="T943">62.2</text:span><text:span text:style-name="T944">. neišduoti kvalifikacijos atestato ar TPD, nurodant neišdavimo priežastis:</text:span></text:p>
      <text:p text:style-name="P945"><text:span text:style-name="T946">62.2.1</text:span><text:span text:style-name="T947">. paaiškėjus, kad<text:s/></text:span><text:span text:style-name="T948">duomenys apie Pareiškėjo išsilavinimą ir profesinę patirtį neatitinka Reglamento 2 priede nustatytų kvalifikacinių reikalavimų;</text:span></text:p>
      <text:p text:style-name="P949"><text:span text:style-name="T950">62.2.2</text:span><text:span text:style-name="T951">. padaryti pažeidimai nurodyti Statybos įstatymo [8.1] 10 straipsnio 16 dalyje;</text:span></text:p>
      <text:p text:style-name="P952"><text:span text:style-name="T953">62.3</text:span><text:span text:style-name="T954">. atidėti atestavimo procedū</text:span><text:span text:style-name="T955">rą:</text:span></text:p>
      <text:p text:style-name="P956"><text:span text:style-name="T957">62.3.1</text:span><text:span text:style-name="T958">. jei Pareiškėjo atžvilgiu padarytų pažeidimų klausimą pradėjo nagrinėti teismas, atestavimo procedūra sustabdoma, kol teismas priims sprendimą. Pareiškėjas privalo informuoti SPSC apie priimtą teismo sprendimą;</text:span></text:p>
      <text:p text:style-name="P959"><text:span text:style-name="T960">62.3.2</text:span><text:span text:style-name="T961">. paaiškėjus naujoms a</text:span><text:span text:style-name="T962">plinkybėms, kai reikia gauti papildomą informaciją;</text:span></text:p>
      <text:p text:style-name="P963"><text:span text:style-name="T964">62.3.3</text:span><text:span text:style-name="T965">. Pareiškėjo prašymu.</text:span></text:p>
      <text:p text:style-name="P966"><text:span text:style-name="T967">63</text:span><text:span text:style-name="T968">. Atestavimo komisija savo darbe vadovaujasi šiuo Reglamentu ir Lietuvos Respublikos aplinkos ministro patvirtintu Atestavimo komisijos darbo reglamentu, kurį ren</text:span><text:span text:style-name="T969">gia SPSC. Atestavimo komisija turi teisę gauti papildomą informaciją apie Pareiškėją iš valstybės ir savivaldos institucijų, ūkio subjektų, mokslo studijų institucijų, asociacijų, nepriklausomų specialistų, statybos ir statinio saugos bei paskirties reikal</text:span><text:span text:style-name="T970">avimų valstybinės priežiūros institucijų.</text:span></text:p>
      <text:p text:style-name="P971"><text:span text:style-name="T972">64</text:span><text:span text:style-name="T973">. Atestavimo komisijos sprendimai priimami aplinkos ministro patvirtinto Atestavimo komisijos darbo reglamento nustatyta tvarka. Visi Atestavimo komisijos sprendimai įforminami protokolu.</text:span></text:p>
      <text:p text:style-name="P974"><text:span text:style-name="T975">65</text:span><text:span text:style-name="T976">. Atestavimo k</text:span><text:span text:style-name="T977">omisijos posėdžio protokole turi būti tokie duomenys: komisijos pavadinimas, posėdžio data ir vieta, protokolo numeris, pirmininkaujančio vardas, pavardė ir pareigos, posėdžio sekretoriaus vardas, pavardė ir pareigos, komisijos narių vardai, pavardės ir pa</text:span><text:span text:style-name="T978">reigos, kviestų į posėdį nepriklausomų specialistų ir ekspertų vardai, pavardės ir pareigos, posėdžio darbotvarkės klausimai, svarstyti klausimai ir priimti sprendimai, posėdžio pirmininko ir sekretoriaus parašai.</text:span></text:p>
      <text:p text:style-name="P979"/>
      <text:p text:style-name="P980"><text:span text:style-name="T981">VIII</text:span><text:span text:style-name="T982">.<text:s/></text:span><text:span text:style-name="T983">KVALIFIKACIJOS TOBULINIMAS</text:span></text:p>
      <text:p text:style-name="P984"/>
      <text:p text:style-name="P985"><text:span text:style-name="T986">66</text:span><text:span text:style-name="T987">. Asmenys, gavę kvalifikacijos atestatą ar TPD, ne rečiau kaip kas 5 metus privalo:</text:span></text:p>
      <text:p text:style-name="P988"><text:span text:style-name="T989">66.1</text:span><text:span text:style-name="T990">. tobulinti savo kvalifikaciją kvalifikacijos tobulinimo kursuose išklausydami ne mažiau kaip 20 valandų paskaitų pagal Organizacijų patvirtintas mokymo programa</text:span><text:span text:style-name="T991">s, suderintas su Aplinkos ministerija;</text:span></text:p>
      <text:p text:style-name="P992"><text:span text:style-name="T993">66.2</text:span><text:span text:style-name="T994">. išlaikyti teisinių žinių egzaminą pagal SPSC parengtą ir Aplinkos ministerijos patvirtintą programą. Teisinių žinių patikrinimą ir įvertinimą atlieka SPSC.</text:span></text:p>
      <text:p text:style-name="P995"><text:span text:style-name="T996">67</text:span><text:span text:style-name="T997">. SPSC kas 5 metus atlieka išduotų kvalifik</text:span><text:span text:style-name="T998">acijos atestatų ir TPD peržiūrą. Kvalifikacijos atestato ar TPD turėtojas ne rečiau kaip kas 5 metai privalo pateikti SPSC peržiūrai reikalingus dokumentus (raštu ar elektroniniu būdu):</text:span></text:p>
      <text:p text:style-name="P999"><text:span text:style-name="T1000">67.1</text:span><text:span text:style-name="T1001">. prašymą įvertinti kvalifikacijos tobulinimą pagal SPSC patvirt</text:span><text:span text:style-name="T1002">intą formą;</text:span></text:p>
      <text:p text:style-name="P1003"><text:span text:style-name="T1004">67.2</text:span><text:span text:style-name="T1005">. kvalifikacijos, susijusios su kvalifikacijos atestate ar TPD nurodyta veikla, tobulinimo dokumentus (kvalifikacijos tobulinimo kursų pažymėjimus, atestatus, sertifikatus, protokolus ir pan.);</text:span></text:p>
      <text:p text:style-name="P1006"><text:span text:style-name="T1007">67.3</text:span><text:span text:style-name="T1008">. per pastaruosius 5 metus atliktų</text:span><text:span text:style-name="T1009"><text:s/>darbų, kuriuos suteikia teisę atlikti šio Reglamento nustatyta tvarka išduotas kvalifikacijos atestatas ar TPD, sąrašą.</text:span></text:p>
      <text:p text:style-name="P1010"><text:span text:style-name="T1011">68</text:span><text:span text:style-name="T1012">. SPSC, gavęs Pareiškėjo pateiktus dokumentus, patikrina, ar jie atitinka Reglamento 67 punkte nurodytus, ir:</text:span></text:p>
      <text:p text:style-name="P1013"><text:span text:style-name="T1014">68.1</text:span><text:span text:style-name="T1015">. jei patei</text:span><text:span text:style-name="T1016">kti visi Reglamento 67.2 ir 67.3 punktuose nurodyti dokumentai, ne vėliau<text:s/></text:span><text:soft-page-break/><text:span text:style-name="T1017">kaip per 5 darbo dienas įregistruoja prašymą ir raštu informuoja Pareiškėją;</text:span></text:p>
      <text:p text:style-name="P1018"><text:span text:style-name="T1019">68.2</text:span><text:span text:style-name="T1020">. jei pateikti ne visi reikiami dokumentai, ne vėliau kaip per 5 darbo dienas raštu arba elektron</text:span><text:span text:style-name="T1021">iniu būdu praneša Pareiškėjui, kad pateikti dokumentai neatitinka Reglamento 67.2 ir 67.3 punktų reikalavimų ir nurodo terminą trūkstamiems dokumentams pateikti;</text:span></text:p>
      <text:p text:style-name="P1022"><text:span text:style-name="T1023">68.3</text:span><text:span text:style-name="T1024">. per nurodytą terminą gavęs trūkstamus dokumentus, ne vėliau kaip per 5 darbo dienas<text:s/></text:span><text:span text:style-name="T1025">įregistruoja prašymą ir raštu arba elektroniniu būdu informuoja Pareiškėją;</text:span></text:p>
      <text:p text:style-name="P1026"><text:span text:style-name="T1027">68.4</text:span><text:span text:style-name="T1028">. per nurodytą terminą negavęs trūkstamų dokumentų, ne vėliau kaip per 5 darbo dienas raštu arba elektroniniu būdu informuoja Pareiškėją, kad jo prašymas neregistruojamas i</text:span><text:span text:style-name="T1029">r bus taikomos Statybos įstatymo [8.1] 10 straipsnio 15 dalies 3 punkte nustatytos nuobaudos.</text:span></text:p>
      <text:p text:style-name="P1030"><text:span text:style-name="T1031">69</text:span><text:span text:style-name="T1032">. Teisinių žinių egzaminą organizuoja SPSC pagal Aplinkos ministerijos patvirtintas programas per 10 dienų nuo prašymo įregistravimo. Pareiškėjui, neatvyk</text:span><text:span text:style-name="T1033">us į teisinių žinių egzaminą du kartus iš eilės, SPSC taiko Statybos įstatymo [8.1] 10 straipsnio 15 dalies 3 punkte nustatytas nuobaudas.</text:span></text:p>
      <text:p text:style-name="P1034"><text:span text:style-name="T1035">70</text:span><text:span text:style-name="T1036">. SPSC Pareiškėjo pateiktus 67 punkte nurodytus dokumentus ir teisinių žinių vertinimo rezultatus ne vėliau<text:s/></text:span><text:span text:style-name="T1037">kaip per 20 darbo dienų nuo prašymo įregistravimo dienos perduoda Atestavimo komisijai, kuri juos įvertina ir priima sprendimą apie Pareiškėjo kvalifikacijos tobulinimą.</text:span></text:p>
      <text:p text:style-name="P1038"><text:span text:style-name="T1039">71</text:span><text:span text:style-name="T1040">. Apie Atestavimo komisijos sprendimą SPSC ne vėliau kaip per 5 darbo dienas po<text:s/></text:span><text:span text:style-name="T1041">Atestavimo komisijos sprendimo priėmimo raštu arba elektroniniu būdu informuoja Pareiškėją.</text:span></text:p>
      <text:p text:style-name="P1042"><text:span text:style-name="T1043">72</text:span><text:span text:style-name="T1044">. Atestavimo komisijai priėmus sprendimą Pareiškėjo kvalifikacijos tobulinimą pripažinti netinkamu, SPSC taiko Statybos įstatymo [8.1] 10 straipsnio 15 dalies</text:span><text:span text:style-name="T1045"><text:s/>3 punkte nustatytas nuobaudas.</text:span></text:p>
      <text:p text:style-name="P1046"><text:span text:style-name="T1047">73</text:span><text:span text:style-name="T1048">. Kvalifikacijos tobulinimo kursų programas Organizacijos teikia SPSC, kuris jas įvertina ir teikia derinti Aplinkos ministerijai. Organizacijos įgyja teisę rengti kvalifikacijos tobulinimo kursus, kai patvirtina su Ap</text:span><text:span text:style-name="T1049">linkos ministerija suderintas kvalifikacijos tobulinimo kursų mokymo programas.</text:span></text:p>
      <text:p text:style-name="P1050"><text:span text:style-name="T1051">74</text:span><text:span text:style-name="T1052">. Jeigu asmenys, gavę kvalifikacijos atestatą ar TPD, nevykdo Reglamento 66 ir 67 punktuose nustatytų reikalavimų, SPSC taiko Statybos įstatymo [8.1] 10 straipsnio 15 dal</text:span><text:span text:style-name="T1053">ies 3 punkte ir 10 straipsnio 16 dalies 4 punkte nustatytas nuobaudas.</text:span></text:p>
      <text:p text:style-name="P1054"/>
      <text:p text:style-name="P1055"><text:span text:style-name="T1056">IX</text:span><text:span text:style-name="T1057">.<text:s/></text:span><text:span text:style-name="T1058">KVALIFIKACIJOS ATESTATO AR TPD GALIOJIMO SUSTABDYMAS AR PANAIKINIMAS</text:span></text:p>
      <text:p text:style-name="P1059"/>
      <text:p text:style-name="P1060"><text:span text:style-name="T1061">75</text:span><text:span text:style-name="T1062">. SPSC gali pareikšti įspėjimą kvalifikacijos atestato turėtojui Lietuvos Respublikos statybos įst</text:span><text:span text:style-name="T1063">atymo [8.1] 10 straipsnio 18 dalyje nurodytais atvejais.</text:span></text:p>
      <text:p text:style-name="P1064"><text:span text:style-name="T1065">76</text:span><text:span text:style-name="T1066">. SPSC gali sustabdyti kvalifikacijos atestato ar TPD galiojimą 6 mėnesiams Lietuvos Respublikos statybos įstatymo [8.1] 10 straipsnio 15 dalies 1–4 punktuose nurodytais atvejais.</text:span></text:p>
      <text:p text:style-name="P1067"><text:span text:style-name="T1068">77</text:span><text:span text:style-name="T1069">. SPSC<text:s/></text:span><text:span text:style-name="T1070">gali panaikinti kvalifikacijos atestato ar TPD galiojimą Lietuvos Respublikos statybos įstatymo [8.1] 10 straipsnio 16 dalyje 1–8 punktuose nurodytais atvejais.</text:span></text:p>
      <text:p text:style-name="P1071"><text:span text:style-name="T1072">78</text:span><text:span text:style-name="T1073">. SPSC gali panaikinti Reglamento 1.1.13–1.1.15 punktuose nurodytų teritorijų planavimo s</text:span><text:span text:style-name="T1074">pecialistų atestatus Lietuvos Respublikos teritorijų planavimo įstatymo [8.2] 36 straipsnio 6 dalyje nurodytais atvejais.</text:span></text:p>
      <text:p text:style-name="P1075"><text:span text:style-name="T1076">79</text:span><text:span text:style-name="T1077">. Panaikinus kvalifikacijos atestato ar TPD galiojimą, dėl naujo kvalifikacijos atestato ar TDP išdavimo galima kreiptis Lietuvo</text:span><text:span text:style-name="T1078">s Respublikos statybos įstatymo [8.1] 10 straipsnio 17 dalyje nurodytais terminais.</text:span></text:p>
      <text:p text:style-name="P1079"><text:span text:style-name="T1080">80</text:span><text:span text:style-name="T1081">. SPSC ne vėliau kaip per 10 dienų nuo sprendimo priėmimo dienos dėl kvalifikacijos atestato ar TPD galiojimo sustabdymo, kvalifikacijos atestato ar TDP galiojimo pan</text:span><text:span text:style-name="T1082">aikinimo ar įspėjimo pareiškimo turi paskelbti savo tinklalapyje www.spsc.lt.</text:span></text:p>
      <text:p text:style-name="P1083"/>
      <text:p text:style-name="P1084"><text:span text:style-name="T1085">X</text:span><text:span text:style-name="T1086">.<text:s/></text:span><text:span text:style-name="T1087">KVALIFIKACIJOS ATESTATŲ IR TPD REGISTRAI</text:span></text:p>
      <text:p text:style-name="P1088"/>
      <text:p text:style-name="P1089"><text:span text:style-name="T1090">81</text:span><text:span text:style-name="T1091">. Kvalifikacijos atestatų registro ir TPD registro tvarkymo įstaiga – SPSC. Kvalifikacijos atestatų ir TPD registrų duom</text:span><text:span text:style-name="T1092">enys skelbiami SPSC interneto tinklalapyje www.spsc.lt.</text:span></text:p>
      <text:p text:style-name="P1093"><text:span text:style-name="T1094">82</text:span><text:span text:style-name="T1095">. Skelbiami šie Kvalifikacijos atestatų registro duomenys:</text:span></text:p>
      <text:p text:style-name="P1096"><text:span text:style-name="T1097">82.1</text:span><text:span text:style-name="T1098">. Vadovo ar teritorijų planavimo specialisto vardas, pavardė;</text:span></text:p>
      <text:p text:style-name="P1099"><text:span text:style-name="T1100">82.2</text:span><text:span text:style-name="T1101">. pareigos, kurias eiti Lietuvos Respublikoje suteikia teis</text:span><text:span text:style-name="T1102">ę kvalifikacijos atestatas;</text:span></text:p>
      <text:p text:style-name="P1103"><text:span text:style-name="T1104">82.3</text:span><text:span text:style-name="T1105">. ypatingi statiniai (tik vadovo kvalifikacijos atestate);</text:span></text:p>
      <text:p text:style-name="P1106"><text:span text:style-name="T1107">82.4</text:span><text:span text:style-name="T1108">. darbo sritis (sritys);</text:span></text:p>
      <text:p text:style-name="P1109"><text:span text:style-name="T1110">82.5</text:span><text:span text:style-name="T1111">. kvalifikacijos atestato išdavimo data ir numeris;</text:span></text:p>
      <text:p text:style-name="P1112"><text:span text:style-name="T1113">82.6</text:span><text:span text:style-name="T1114">. pirmojo kvalifikacijos atestato išdavimo data;</text:span></text:p>
      <text:p text:style-name="P1115"><text:span text:style-name="T1116">82.7</text:span><text:span text:style-name="T1117">. k</text:span><text:span text:style-name="T1118">valifikacijos atestato galiojimo sustabdymo data ir terminas, kuriam kvalifikacijos atestato galiojimas sustabdytas. Pasibaigus kvalifikacijos atestato galiojimo sustabdymo terminui, informacija apie kvalifikacijos atestato galiojimo sustabdymą SPSC tinkla</text:span><text:span text:style-name="T1119">lapyje panaikinama;</text:span></text:p>
      <text:p text:style-name="P1120"><text:span text:style-name="T1121">82.8</text:span><text:span text:style-name="T1122">. kvalifikacijos atestato galiojimo panaikinimo data.</text:span></text:p>
      <text:p text:style-name="P1123"><text:span text:style-name="T1124">83</text:span><text:span text:style-name="T1125">. Skelbiami šie TPD registro duomenys:</text:span></text:p>
      <text:p text:style-name="P1126"><text:span text:style-name="T1127">83.1</text:span><text:span text:style-name="T1128">. Vadovo ar teritorijų planavimo specialisto vardas, pavardė;</text:span></text:p>
      <text:p text:style-name="P1129"><text:span text:style-name="T1130">83.2</text:span><text:span text:style-name="T1131">. pareigos, kurias eiti Lietuvos Respublikoje<text:s/></text:span><text:span text:style-name="T1132">pripažinta teisė;</text:span></text:p>
      <text:p text:style-name="P1133"><text:span text:style-name="T1134">83.3</text:span><text:span text:style-name="T1135">. ypatingi statiniai (tik vadovo TPD);</text:span></text:p>
      <text:p text:style-name="P1136"><text:span text:style-name="T1137">83.4</text:span><text:span text:style-name="T1138">. darbo sritis (sritys);</text:span></text:p>
      <text:p text:style-name="P1139"><text:span text:style-name="T1140">83.5</text:span><text:span text:style-name="T1141">. pripažįstamo teisės dokumento (dokumentų) pavadinimas, numeris, jį išdavusios institucijos ar organizacijos, valstybės pavadinimas;</text:span></text:p>
      <text:p text:style-name="P1142"><text:span text:style-name="T1143">83.6</text:span><text:span text:style-name="T1144">. TPD iš</text:span><text:span text:style-name="T1145">davimo data ir numeris;</text:span></text:p>
      <text:p text:style-name="P1146"><text:span text:style-name="T1147">83.7</text:span><text:span text:style-name="T1148">. pirmojo TPD išdavimo data;</text:span></text:p>
      <text:p text:style-name="P1149"><text:span text:style-name="T1150">83.8</text:span><text:span text:style-name="T1151">. TPD galiojimo sustabdymo data ir terminas, kuriam TPD galiojimas sustabdytas. Pasibaigus TPD galiojimo sustabdymo terminui, informacija apie TPD galiojimo sustabdymą SPSC tinklalapyje p</text:span><text:span text:style-name="T1152">anaikinama;</text:span></text:p>
      <text:p text:style-name="P1153"><text:span text:style-name="T1154">83.9</text:span><text:span text:style-name="T1155">. TPD galiojimo panaikinimo data.</text:span></text:p>
      <text:p text:style-name="P1156"/>
      <text:p text:style-name="P1157"><text:span text:style-name="T1158">XI</text:span><text:span text:style-name="T1159">.<text:s/></text:span><text:span text:style-name="T1160">BAIGIAMOSIOS NUOSTATOS</text:span></text:p>
      <text:p text:style-name="P1161"/>
      <text:p text:style-name="P1162"><text:span text:style-name="T1163">84</text:span><text:span text:style-name="T1164">. Pareiškėjas už atestavimo ir teisės pripažinimo paslaugas turi sumokėti SPSC Aplinkos ministerijos nustatyto dydžio įmoką per 5 darbo dienas po prašymo patei</text:span><text:span text:style-name="T1165">kimo dienos ir išankstinio mokėjimo sąskaitos gavimo. Jei atestavimas atidedamas ar Pareiškėjas neatestuojamas, sumokėta suma negrąžinama.</text:span></text:p>
      <text:p text:style-name="P1166"><text:span text:style-name="T1167">85</text:span><text:span text:style-name="T1168">. SPSC, pasibaigus kalendoriniams metams, ne vėliau kaip per du mėnesius teikia apibendrintą informaciją apie a</text:span><text:span text:style-name="T1169">testavimo ir teisės pripažinimo veiklą Aplinkos ministerijai, nurodydamas Pareiškėjų skaičių, profesinę kvalifikaciją tobulinusių Pareiškėjų skaičių, Pareiškėjų skundų dėl Organizacijų, SPSC ar Atestavimo komisijos priimtų sprendimų skaičių ir duomenis api</text:span><text:span text:style-name="T1170">e sustabdytus ir (ar) panaikintus atestatus ir TPD.</text:span></text:p>
      <text:p text:style-name="P1171"><text:span text:style-name="T1172">86</text:span><text:span text:style-name="T1173">. Atestavimo komisijos sprendimai gali būti skundžiami Lietuvos Respublikos administracinių bylų teisenos įstatymo nustatyta tvarka.</text:span></text:p>
      <text:p text:style-name="P1174"><text:span text:style-name="T1175">_________________</text:span></text:p>
      <text:soft-page-break/>
      <text:p text:style-name="P1176">Statybos techninio reglamento</text:p>
      <text:p text:style-name="P1177">STR 1.02.06:2012 „Statybos techninės<text:s/></text:p>
      <text:p text:style-name="P1178">veiklos pagrindinių sričių vadovų ir<text:s/></text:p>
      <text:p text:style-name="P1179">teritorijų planavimo specialistų<text:s/></text:p>
      <text:p text:style-name="P1180">kvalifikaciniai reikalavimai, atestavimo<text:s/></text:p>
      <text:p text:style-name="P1181">ir teisės pripažinimo tvarkos aprašas“</text:p>
      <text:p text:style-name="P1182">1<text:s/>priedas</text:p>
      <text:p text:style-name="P1183"/>
      <text:p text:style-name="P1184"><text:span text:style-name="T1185">NEYPATINGŲ STATINIŲ VADOVŲ IŠSILAVINIMO<text:s/></text:span></text:p>
      <text:p text:style-name="P1186"><text:span text:style-name="T1187">IR PROFESINĖS PATIRTIES KVALIFIKACINIAI REIKALAVIMAI<text:s/></text:span></text:p>
      <text:p text:style-name="P1188"/>
      <table:table table:style-name="Table1189">
        <table:table-columns>
          <table:table-column table:style-name="TableColumn1190"/>
          <table:table-column table:style-name="TableColumn1191"/>
          <table:table-column table:style-name="TableColumn1192"/>
        </table:table-columns>
        <table:table-header-rows>
          <table:table-row table:style-name="TableRow1193">
            <table:table-cell table:style-name="TableCell1194" table:number-rows-spanned="2">
              <text:p text:style-name="P1195">Vadovai</text:p>
            </table:table-cell>
            <table:table-cell table:style-name="TableCell1196" table:number-columns-spanned="2">
              <text:p text:style-name="P1197">Minimalūs kvalifikaciniai reikalavimai<text:s/></text:p>
            </table:table-cell>
            <table:covered-table-cell/>
          </table:table-row>
        </table:table-header-rows>
        <table:table-row table:style-name="TableRow1198">
          <table:covered-table-cell>
            <text:p text:style-name="P1199"/>
          </table:covered-table-cell>
          <table:table-cell table:style-name="TableCell1200">
            <text:p text:style-name="P1201">statybos inžinieriaus išsilavinimą patvirtinantis dokumentas</text:p>
          </table:table-cell>
          <table:table-cell table:style-name="TableCell1202">
            <text:p text:style-name="P1203">darbo stažas (metais)*</text:p>
          </table:table-cell>
        </table:table-row>
        <table:table-row table:style-name="TableRow1204">
          <table:table-cell table:style-name="TableCell1205">
            <text:p text:style-name="P1206">Neypatingo statinio projekto vadovas**</text:p>
          </table:table-cell>
          <table:table-cell table:style-name="TableCell1207">
            <text:p text:style-name="P1208">aukštojo mokslo diplomas, diplomas<text:s/></text:p>
          </table:table-cell>
          <table:table-cell table:style-name="TableCell1209">
            <text:p text:style-name="P1210">2</text:p>
          </table:table-cell>
        </table:table-row>
        <table:table-row table:style-name="TableRow1211">
          <table:table-cell table:style-name="TableCell1212">
            <text:p text:style-name="P1213">Neypatingo statinio projekto dalies vadovas**</text:p>
          </table:table-cell>
          <table:table-cell table:style-name="TableCell1214">
            <text:p text:style-name="P1215">aukštojo mokslo diplomas, diplomas</text:p>
          </table:table-cell>
          <table:table-cell table:style-name="TableCell1216">
            <text:p text:style-name="P1217">2</text:p>
          </table:table-cell>
        </table:table-row>
        <table:table-row table:style-name="TableRow1218">
          <table:table-cell table:style-name="TableCell1219">
            <text:p text:style-name="P1220">Neypatingo statinio projekto vykdymo priežiūros vadovas**</text:p>
          </table:table-cell>
          <table:table-cell table:style-name="TableCell1221">
            <text:p text:style-name="P1222">aukštojo mokslo diplomas, diplomas</text:p>
          </table:table-cell>
          <table:table-cell table:style-name="TableCell1223">
            <text:p text:style-name="P1224">2</text:p>
          </table:table-cell>
        </table:table-row>
        <table:table-row table:style-name="TableRow1225">
          <table:table-cell table:style-name="TableCell1226">
            <text:p text:style-name="P1227">Neypatingo statinio projekto dalies<text:s/>vykdymo priežiūros vadovas**</text:p>
          </table:table-cell>
          <table:table-cell table:style-name="TableCell1228">
            <text:p text:style-name="P1229">aukštojo mokslo diplomas, diplomas</text:p>
          </table:table-cell>
          <table:table-cell table:style-name="TableCell1230">
            <text:p text:style-name="P1231">2</text:p>
          </table:table-cell>
        </table:table-row>
        <table:table-row table:style-name="TableRow1232">
          <table:table-cell table:style-name="TableCell1233">
            <text:p text:style-name="P1234">Neypatingo statinio statybos vadovas</text:p>
          </table:table-cell>
          <table:table-cell table:style-name="TableCell1235">
            <text:p text:style-name="P1236">aukštojo mokslo diplomas, diplomas</text:p>
          </table:table-cell>
          <table:table-cell table:style-name="TableCell1237">
            <text:p text:style-name="P1238">2</text:p>
          </table:table-cell>
        </table:table-row>
        <table:table-row table:style-name="TableRow1239">
          <table:table-cell table:style-name="TableCell1240">
            <text:p text:style-name="P1241">Neypatingo statinio statybos specialiųjų darbų vadovas</text:p>
          </table:table-cell>
          <table:table-cell table:style-name="TableCell1242">
            <text:p text:style-name="P1243">aukštojo mokslo diplomas, diplomas</text:p>
          </table:table-cell>
          <table:table-cell table:style-name="TableCell1244">
            <text:p text:style-name="P1245">2</text:p>
          </table:table-cell>
        </table:table-row>
        <table:table-row table:style-name="TableRow1246">
          <table:table-cell table:style-name="TableCell1247">
            <text:p text:style-name="P1248">Neypatingo statinio statybos techninės priežiūros vadovas<text:s/></text:p>
          </table:table-cell>
          <table:table-cell table:style-name="TableCell1249">
            <text:p text:style-name="P1250">aukštojo mokslo diplomas, diplomas</text:p>
          </table:table-cell>
          <table:table-cell table:style-name="TableCell1251">
            <text:p text:style-name="P1252">3</text:p>
          </table:table-cell>
        </table:table-row>
        <table:table-row table:style-name="TableRow1253">
          <table:table-cell table:style-name="TableCell1254">
            <text:p text:style-name="P1255">Neypatingo statinio specialiųjų statybos darbų techninės priežiūros vadovas</text:p>
          </table:table-cell>
          <table:table-cell table:style-name="TableCell1256">
            <text:p text:style-name="P1257">aukštojo mokslo diplomas, diplomas</text:p>
          </table:table-cell>
          <table:table-cell table:style-name="TableCell1258">
            <text:p text:style-name="P1259">2</text:p>
          </table:table-cell>
        </table:table-row>
        <table:table-row table:style-name="TableRow1260">
          <table:table-cell table:style-name="TableCell1261">
            <text:p text:style-name="P1262">Neypatingo statinio projekto ekspertizės<text:s/>vadovas</text:p>
          </table:table-cell>
          <table:table-cell table:style-name="TableCell1263">
            <text:p text:style-name="P1264">aukštojo mokslo diplomas<text:s/></text:p>
          </table:table-cell>
          <table:table-cell table:style-name="TableCell1265">
            <text:p text:style-name="P1266">3</text:p>
          </table:table-cell>
        </table:table-row>
        <table:table-row table:style-name="TableRow1267">
          <table:table-cell table:style-name="TableCell1268">
            <text:p text:style-name="P1269">Neypatingo statinio projekto dalies ekspertizės vadovas</text:p>
          </table:table-cell>
          <table:table-cell table:style-name="TableCell1270">
            <text:p text:style-name="P1271">aukštojo mokslo diplomas</text:p>
          </table:table-cell>
          <table:table-cell table:style-name="TableCell1272">
            <text:p text:style-name="P1273">3</text:p>
          </table:table-cell>
        </table:table-row>
        <table:table-row table:style-name="TableRow1274">
          <table:table-cell table:style-name="TableCell1275">
            <text:p text:style-name="P1276">Neypatingo statinio ekspertizės vadovas</text:p>
          </table:table-cell>
          <table:table-cell table:style-name="TableCell1277">
            <text:p text:style-name="P1278">aukštojo mokslo diplomas</text:p>
          </table:table-cell>
          <table:table-cell table:style-name="TableCell1279">
            <text:p text:style-name="P1280">3</text:p>
          </table:table-cell>
        </table:table-row>
        <table:table-row table:style-name="TableRow1281">
          <table:table-cell table:style-name="TableCell1282">
            <text:p text:style-name="P1283">Neypatingo statinio dalies ekspertizės vadovas</text:p>
          </table:table-cell>
          <table:table-cell table:style-name="TableCell1284">
            <text:p text:style-name="P1285">aukštojo mokslo<text:s/>diplomas</text:p>
          </table:table-cell>
          <table:table-cell table:style-name="TableCell1286">
            <text:p text:style-name="P1287">3</text:p>
          </table:table-cell>
        </table:table-row>
      </table:table>
      <text:p text:style-name="P1288"/>
      <text:p text:style-name="P1289">* Darbo trukmė atitinkamoje srityje (projektavimo, statybos ar ekspertizės) per paskutinius 5 metus, dirbant vadovaujamam kito vadovo, skaičiuojama pradedant nuo statybos inžinieriaus diplomo ar aukštojo mokslo diplomo gavimo dienos. Tęsiant<text:s/>atitinkamos srities antrosios ar trečiosios pakopų studijas aukštojoje mokykloje, jų laikas įskaitomas į darbo stažą.<text:span text:style-name="T1290"><text:s/></text:span></text:p>
      <text:p text:style-name="P1291">** Į darbo stažą įskaičiuojamas laikas dirbant institucijose ir tarnybose, jei pagal užimamas pareigas tiesiogiai dalyvaujama:</text:p>
      <text:p text:style-name="P1292">– išduodant planavimo ir prisijungimo sąlygas, specialiuosius architektūros, paveldosaugos ar saugomos teritorijos tvarkymo ir apsaugos reikalavimus;</text:p>
      <text:p text:style-name="P1293"><text:span text:style-name="T1294">– išduodant statybą leidžiančius dokumentus;</text:span></text:p>
      <text:p text:style-name="P1295"><text:span text:style-name="T1296">– surašant statybos užbaigimo aktus, tvirtinant deklaracijas apie staty</text:span><text:span text:style-name="T1297">bos užbaigimą;</text:span></text:p>
      <text:p text:style-name="P1298">– vykdant teritorijų planavimo, projektavimo, statybos priežiūrą ir kontrolę;</text:p>
      <text:soft-page-break/>
      <text:p text:style-name="P1299">– rengiant normatyvinius statybos techninius ar normatyvinius statinio saugos ir paskirties dokumentus;</text:p>
      <text:p text:style-name="P1300">– rengiant architektus ar statybos inžinierius studijų ir mokslo įstaigoje (turint mokslo laipsnį ar pedagoginį vardą);</text:p>
      <text:p text:style-name="P1301">– statybos projektų vadyboje.</text:p>
      <text:p text:style-name="P1302">_________________</text:p>
      <text:soft-page-break/>
      <text:p text:style-name="P1303">Statybos techninio reglamento</text:p>
      <text:p text:style-name="P1304">STR 1.02.06:2012 „Statybos techninės<text:s/></text:p>
      <text:p text:style-name="P1305">veiklos pagrindinių sričių vadovų ir<text:s/></text:p>
      <text:p text:style-name="P1306">teritorijų planavimo specialistų<text:s/></text:p>
      <text:p text:style-name="P1307">kvalifikaciniai reikalavimai, atestavimo<text:s/></text:p>
      <text:p text:style-name="P1308">ir teisės pripažinimo tvarkos aprašas“</text:p>
      <text:p text:style-name="P1309">2<text:s/>priedas</text:p>
      <text:p text:style-name="P1310"/>
      <text:p text:style-name="P1311"><text:span text:style-name="T1312">YPATINGŲ STATINIŲ VADOVŲ IR TERITORIJŲ PLANAVIMO SPECIALISTŲ IŠSILAVINIMO IR PROFESINĖS PATIRTIES KVALIFIKACINIAI REIKALAVIMAI<text:s/></text:span></text:p>
      <text:p text:style-name="P1313"/>
      <table:table table:style-name="Table1314">
        <table:table-columns>
          <table:table-column table:style-name="TableColumn1315"/>
          <table:table-column table:style-name="TableColumn1316"/>
          <table:table-column table:style-name="TableColumn1317"/>
        </table:table-columns>
        <table:table-header-rows>
          <table:table-row table:style-name="TableRow1318">
            <table:table-cell table:style-name="TableCell1319" table:number-rows-spanned="2">
              <text:p text:style-name="P1320">Vadovai</text:p>
            </table:table-cell>
            <table:table-cell table:style-name="TableCell1321" table:number-columns-spanned="2">
              <text:p text:style-name="P1322">Minimalūs kvalifikaciniai<text:s/>reikalavimai</text:p>
            </table:table-cell>
            <table:covered-table-cell/>
          </table:table-row>
        </table:table-header-rows>
        <table:table-row table:style-name="TableRow1323">
          <table:covered-table-cell>
            <text:p text:style-name="Normal"/>
          </table:covered-table-cell>
          <table:table-cell table:style-name="TableCell1324">
            <text:p text:style-name="P1325">statybos inžinieriaus išsilavinimą patvirtinantis dokumentas</text:p>
          </table:table-cell>
          <table:table-cell table:style-name="TableCell1326">
            <text:p text:style-name="P1327">darbo stažas*</text:p>
          </table:table-cell>
        </table:table-row>
        <table:table-row table:style-name="TableRow1328">
          <table:table-cell table:style-name="TableCell1329">
            <text:p text:style-name="P1330">Ypatingo statinio projekto vadovas**</text:p>
          </table:table-cell>
          <table:table-cell table:style-name="TableCell1331">
            <text:p text:style-name="P1332">aukštojo mokslo diplomas</text:p>
          </table:table-cell>
          <table:table-cell table:style-name="TableCell1333">
            <text:p text:style-name="P1334">5</text:p>
          </table:table-cell>
        </table:table-row>
        <table:table-row table:style-name="TableRow1335">
          <table:table-cell table:style-name="TableCell1336">
            <text:p text:style-name="P1337">Ypatingo statinio projekto dalies vadovas**</text:p>
          </table:table-cell>
          <table:table-cell table:style-name="TableCell1338">
            <text:p text:style-name="P1339">aukštojo mokslo diplomas, diplomas</text:p>
          </table:table-cell>
          <table:table-cell table:style-name="TableCell1340">
            <text:p text:style-name="P1341">3</text:p>
          </table:table-cell>
        </table:table-row>
        <table:table-row table:style-name="TableRow1342">
          <table:table-cell table:style-name="TableCell1343">
            <text:p text:style-name="P1344">Ypatingo statinio<text:s/>projekto vykdymo priežiūros vadovas**</text:p>
          </table:table-cell>
          <table:table-cell table:style-name="TableCell1345">
            <text:p text:style-name="P1346">aukštojo mokslo diplomas</text:p>
          </table:table-cell>
          <table:table-cell table:style-name="TableCell1347">
            <text:p text:style-name="P1348">5</text:p>
          </table:table-cell>
        </table:table-row>
        <table:table-row table:style-name="TableRow1349">
          <table:table-cell table:style-name="TableCell1350">
            <text:p text:style-name="P1351">Ypatingo statinio projekto dalies vykdymo priežiūros vadovas**</text:p>
          </table:table-cell>
          <table:table-cell table:style-name="TableCell1352">
            <text:p text:style-name="P1353">aukštojo mokslo diplomas, diplomas</text:p>
          </table:table-cell>
          <table:table-cell table:style-name="TableCell1354">
            <text:p text:style-name="P1355">3</text:p>
          </table:table-cell>
        </table:table-row>
        <table:table-row table:style-name="TableRow1356">
          <table:table-cell table:style-name="TableCell1357">
            <text:p text:style-name="P1358">Ypatingo statinio statybos vadovas</text:p>
          </table:table-cell>
          <table:table-cell table:style-name="TableCell1359">
            <text:p text:style-name="P1360">aukštojo mokslo diplomas, diplomas</text:p>
          </table:table-cell>
          <table:table-cell table:style-name="TableCell1361">
            <text:p text:style-name="P1362">3</text:p>
          </table:table-cell>
        </table:table-row>
        <table:table-row table:style-name="TableRow1363">
          <table:table-cell table:style-name="TableCell1364">
            <text:p text:style-name="P1365">Ypatingo statinio specialiųjų statybos darbų vadovas</text:p>
          </table:table-cell>
          <table:table-cell table:style-name="TableCell1366">
            <text:p text:style-name="P1367">aukštojo mokslo diplomas, diplomas</text:p>
          </table:table-cell>
          <table:table-cell table:style-name="TableCell1368">
            <text:p text:style-name="P1369">3</text:p>
          </table:table-cell>
        </table:table-row>
        <table:table-row table:style-name="TableRow1370">
          <table:table-cell table:style-name="TableCell1371">
            <text:p text:style-name="P1372">Ypatingo statinio statybos techninės priežiūros vadovas<text:s/></text:p>
          </table:table-cell>
          <table:table-cell table:style-name="TableCell1373">
            <text:p text:style-name="P1374">aukštojo mokslo diplomas, diplomas</text:p>
          </table:table-cell>
          <table:table-cell table:style-name="TableCell1375">
            <text:p text:style-name="P1376">5</text:p>
          </table:table-cell>
        </table:table-row>
        <table:table-row table:style-name="TableRow1377">
          <table:table-cell table:style-name="TableCell1378">
            <text:p text:style-name="P1379">Ypatingo statinio specialiųjų statybos darbų techninės priežiūros vadovas</text:p>
          </table:table-cell>
          <table:table-cell table:style-name="TableCell1380">
            <text:p text:style-name="P1381">aukštojo<text:s/>mokslo diplomas, diplomas</text:p>
          </table:table-cell>
          <table:table-cell table:style-name="TableCell1382">
            <text:p text:style-name="P1383">3</text:p>
          </table:table-cell>
        </table:table-row>
        <table:table-row table:style-name="TableRow1384">
          <table:table-cell table:style-name="TableCell1385">
            <text:p text:style-name="P1386">Ypatingo statinio projekto ekspertizės vadovas</text:p>
          </table:table-cell>
          <table:table-cell table:style-name="TableCell1387">
            <text:p text:style-name="P1388">aukštojo mokslo diplomas</text:p>
          </table:table-cell>
          <table:table-cell table:style-name="TableCell1389">
            <text:p text:style-name="P1390">5</text:p>
          </table:table-cell>
        </table:table-row>
        <table:table-row table:style-name="TableRow1391">
          <table:table-cell table:style-name="TableCell1392">
            <text:p text:style-name="P1393">Ypatingo statinio projekto dalies ekspertizės vadovas</text:p>
          </table:table-cell>
          <table:table-cell table:style-name="TableCell1394">
            <text:p text:style-name="P1395">aukštojo mokslo diplomas</text:p>
          </table:table-cell>
          <table:table-cell table:style-name="TableCell1396">
            <text:p text:style-name="P1397">5</text:p>
          </table:table-cell>
        </table:table-row>
        <table:table-row table:style-name="TableRow1398">
          <table:table-cell table:style-name="TableCell1399">
            <text:p text:style-name="P1400">Ypatingo statinio ekspertizės vadovas<text:s/></text:p>
          </table:table-cell>
          <table:table-cell table:style-name="TableCell1401">
            <text:p text:style-name="P1402">aukštojo mokslo diplomas</text:p>
          </table:table-cell>
          <table:table-cell table:style-name="TableCell1403">
            <text:p text:style-name="P1404">5<text:s/></text:p>
          </table:table-cell>
        </table:table-row>
        <table:table-row table:style-name="TableRow1405">
          <table:table-cell table:style-name="TableCell1406">
            <text:p text:style-name="P1407">Ypatingo statinio dalies ekspertizės vadovas</text:p>
          </table:table-cell>
          <table:table-cell table:style-name="TableCell1408">
            <text:p text:style-name="P1409">aukštojo mokslo diplomas</text:p>
          </table:table-cell>
          <table:table-cell table:style-name="TableCell1410">
            <text:p text:style-name="P1411">5</text:p>
          </table:table-cell>
        </table:table-row>
        <table:table-row table:style-name="TableRow1412">
          <table:table-cell table:style-name="TableCell1413">
            <text:p text:style-name="Normal">Teritorijų bendrojo planavimo</text:p>
            <text:p text:style-name="P1414">specialistas***</text:p>
          </table:table-cell>
          <table:table-cell table:style-name="TableCell1415">
            <text:p text:style-name="P1416">aukštojo mokslo diplomas</text:p>
          </table:table-cell>
          <table:table-cell table:style-name="TableCell1417">
            <text:p text:style-name="P1418">5</text:p>
          </table:table-cell>
        </table:table-row>
        <table:table-row table:style-name="TableRow1419">
          <table:table-cell table:style-name="TableCell1420">
            <text:p text:style-name="P1421">Teritorijų detaliojo planavimo specialistas***</text:p>
          </table:table-cell>
          <table:table-cell table:style-name="TableCell1422">
            <text:p text:style-name="P1423">aukštojo mokslo diplomas</text:p>
          </table:table-cell>
          <table:table-cell table:style-name="TableCell1424">
            <text:p text:style-name="P1425">3</text:p>
          </table:table-cell>
        </table:table-row>
        <table:table-row table:style-name="TableRow1426">
          <table:table-cell table:style-name="TableCell1427">
            <text:p text:style-name="P1428">Teritorijų specialiojo planavimo<text:s/>specialistas***</text:p>
          </table:table-cell>
          <table:table-cell table:style-name="TableCell1429">
            <text:p text:style-name="P1430">aukštojo mokslo diplomas</text:p>
          </table:table-cell>
          <table:table-cell table:style-name="TableCell1431">
            <text:p text:style-name="P1432">3</text:p>
          </table:table-cell>
        </table:table-row>
      </table:table>
      <text:p text:style-name="P1433"/>
      <text:p text:style-name="P1434">* Darbo trukmė atitinkamoje srityje (projektavimo, statybos ar ekspertizės) per paskutinius 10 metų, einant neypatingų statinių vadovo pareigas arba dirbant vadovaujamam kito vadovo ypatingų statinių<text:s/>kategorijoje, skaičiuojama pradedant nuo diplomo ar aukštojo mokslo diplomo gavimo dienos; darbo trukmė atitinkamoje srityje teritorijų planavimo specialistams dirbant vadovaujamam kito atestuoto teritorijų planavimo specialisto skaičiuojama pradedant nuo<text:s/>aukštojo mokslo diplomo gavimo dienos. Tęsiant atitinkamos srities antrosios ar trečiosios pakopų studijas aukštojoje mokykloje, jų laikas įskaitomas į darbo stažą.<text:span text:style-name="T1435"><text:s/></text:span></text:p>
      <text:p text:style-name="P1436">** Į darbo stažą įskaičiuojamas laikas dirbant institucijose ir tarnybose, jei pagal užimamas pareigas tiesiogiai dalyvaujama:</text:p>
      <text:soft-page-break/>
      <text:p text:style-name="P1437">– išduodant prisijungimo sąlygas, specialiuosius architektūros, paveldosaugos ar saugomos teritorijos tvarkymo ir apsaugos reikalavimus;</text:p>
      <text:p text:style-name="P1438"><text:span text:style-name="T1439">– išduodant statybą leidžiančius dokumentus;</text:span></text:p>
      <text:p text:style-name="P1440"><text:span text:style-name="T1441">– surašant statybos užbaigimo aktus,<text:s/></text:span><text:span text:style-name="T1442">tvirtinant deklaracijas apie statybos užbaigimą;</text:span></text:p>
      <text:p text:style-name="P1443">– vykdant teritorijų planavimo, projektavimo, statybos priežiūrą ir kontrolę;</text:p>
      <text:p text:style-name="P1444">– rengiant normatyvinius statybos techninius ar normatyvinius statinio saugos ir paskirties dokumentus;</text:p>
      <text:p text:style-name="P1445">– rengiant architektus ar<text:s/>statybos inžinierius studijų ir mokslo įstaigoje ir turint mokslo laipsnį ar pedagoginį vardą;</text:p>
      <text:p text:style-name="P1446">– statybos projektų vadyboje.</text:p>
      <text:p text:style-name="P1447">*** Į darbo stažą įskaičiuojamas laikas dirbant institucijose ir tarnybose, jei pagal užimamas pareigas tiesiogiai dalyvaujama:</text:p>
      <text:p text:style-name="P1448">–<text:s/>vykdant teritorijų planavimo priežiūrą ir teritorijų planavimo dokumentų sprendinių įgyvendinimo stebėseną;</text:p>
      <text:p text:style-name="P1449">– rengiant teritorijų planavimo politikai įgyvendinti reikalingus teisės aktus;</text:p>
      <text:p text:style-name="P1450">– rengiant architektus studijų ir mokslo įstaigoje ir turint mokslo<text:s/>laipsnį ar pedagoginį vardą;</text:p>
      <text:p text:style-name="P1451">– teritorijų planavimo vadyboje.<text:s/></text:p>
      <text:p text:style-name="P1452">________________</text:p>
      <text:soft-page-break/>
      <text:p text:style-name="P1453">Statybos techninio reglamento</text:p>
      <text:p text:style-name="P1454">STR 1.02.06:2012 „Statybos techninės veiklos pagrindinių sričių vadovų ir teritorijų planavimo specialistų kvalifikaciniai reikalavimai,<text:s/>atestavimo ir teisės pripažinimo tvarkos aprašas“</text:p>
      <text:p text:style-name="P1455"><text:span text:style-name="T1456">3</text:span><text:span text:style-name="T1457"><text:s/>priedas</text:span></text:p>
      <text:p text:style-name="P1458"/>
      <text:p text:style-name="P1459"><text:span text:style-name="T1460">(Prašymo išduoti (papildyti, pakeisti) kvalifikacijos atestatą forma)</text:span></text:p>
      <text:p text:style-name="P1461"/>
      <text:p text:style-name="P1462">(Vardas, pavardė)</text:p>
      <text:p text:style-name="P1463">(Ankstesnis vardas, pavardė (jei keitėsi))</text:p>
      <text:p text:style-name="P1464">(Asmens kodas)</text:p>
      <text:p text:style-name="P1465">(Adresas)</text:p>
      <text:p text:style-name="P1466">(Pagrindinė darbovietė)</text:p>
      <text:p text:style-name="P1467">(Pareigos)</text:p>
      <text:p text:style-name="P1468">(Darbovietės telefonas kontaktams, privatus telefonas)</text:p>
      <text:p text:style-name="P1469">(El. pašto adresas)</text:p>
      <text:p text:style-name="P1470"/>
      <text:p text:style-name="P1471">VĮ STATYBOS PRODUKCIJOS SERTIFIKAVIMO CENTRUI</text:p>
      <text:p text:style-name="P1472"/>
      <text:p text:style-name="P1473"><text:span text:style-name="T1474">P R A Š Y M A S</text:span></text:p>
      <text:p text:style-name="P1475">(Data ir numeris)</text:p>
      <text:p text:style-name="P1476"/>
      <text:p text:style-name="P1477">Prašau išduoti (papildyti, pakeisti) kvalifikacijos atestatą (Nr.    ) ir suteikti teisę eiti pareigas (nurodyti pagal STR 1.02.06:2012   1.1.1–1.1.15 punktus). <text:s/></text:p>
      <text:p text:style-name="P1478">Ypatingi statiniai* (nurodyti pagal STR 1.02.06:2012   15.2 punktą).</text:p>
      <text:p text:style-name="P1479">Darbo sritys (nurodyti pagal STR 1.02.06:2012   15.3 punktą).</text:p>
      <text:p text:style-name="P1480">Už paslaugą apmokėsiu asmeniškai arba apmokės darbovietė:<text:s/>(nurodyti įmonės pavadinimą, adresą, el. paštą, įmonės kodą, įmonės PVM mokėtojo kodą).</text:p>
      <text:p text:style-name="P1481">Su kvalifikaciniais reikalavimais, kvalifikacijos atestatų išdavimo ir papildymo bei peržiūros tvarka, kvalifikacijos atestatų galiojimo sustabdymo ir panaikinimo tvarka bei šių paslaugų įkainiais susipažinau.<text:s/></text:p>
      <text:p text:style-name="P1482">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1483">Parašu patvirtinu, kad susipažinau su atestatų išdavimo, papildymo ir pakeitimo tvarka, kvalifikacijos tobulinimo ir atestatų peržiūros tvarka.<text:s/></text:p>
      <text:p text:style-name="P1484">Parašu patvirtinu, kad visa prašyme pateikta ir pridedama informacija yra teisinga. Pateikti dokumentai ir dokumentų kopijos patvirtintos mano parašu.<text:s/></text:p>
      <text:p text:style-name="P1485">Savo parašu patvirtinu, kad visa prašyme ir su juo pateikta informacija yra teisinga. Pateiktos <text:s/>dokumentų kopijos patvirtintos įmonės atsakingo darbuotojo spaudu ir parašu.<text:s/></text:p>
      <text:p text:style-name="P1486"/>
      <text:p text:style-name="P1487">________________</text:p>
      <text:p text:style-name="P1488">* Nurodoma branduolinės energetikos statiniai, jei pageidaujama.</text:p>
      <text:p text:style-name="P1489"/>
      <text:p text:style-name="P1490">PRIDEDAMA:</text:p>
      <text:p text:style-name="P1491">1. Gyvenimo (darbo ir kitos su atestuojama sritimi susijusios veiklos rūšies) aprašymas (pagal STR 1.02.06:2012 16.1 punktą),    lapų.</text:p>
      <text:p text:style-name="P1492">2. Atliktų darbų sąrašas (pagal STR 1.02.06:2012 <text:s/>16.2. punktą),    lapų.</text:p>
      <text:p text:style-name="P1493">3. Asmens tapatybę patvirtinančio dokumento kopija (pagal STR 1.02.06:2012   16.3 punktą),    lapų.</text:p>
      <text:p text:style-name="P1494">4. Diplomo kopija (pagal STR 1.02.06:2012   16.4 punktą),    lapų.</text:p>
      <text:p text:style-name="P1495">5. Profesinių žinių vertinimo protokolas (pagal STR 1.02.06:2012   16.5 punktą),    lapų.</text:p>
      <text:p text:style-name="P1496"/>
      <text:p text:style-name="P1497">6. Kiti pareiškėjo kvalifikaciją patvirtinantys dokumentai (pagal STR 1.02.06:2012   16.6 punktą),    lapų.</text:p>
      <text:p text:style-name="P1498">7. Informacija apie įvykusias statinių avarijas (pagal STR 1.02.06:2012   15.5 punktą),    lapų.</text:p>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P1505">(Parašas)</text:p>
          </table:table-cell>
          <table:table-cell table:style-name="TableCell1506">
            <text:p text:style-name="P1507">(Vardas, pavardė)</text:p>
          </table:table-cell>
        </table:table-row>
      </table:table>
      <text:p text:style-name="P1508"><text:span text:style-name="T1509">_________________</text:span></text:p>
      <text:soft-page-break/>
      <text:p text:style-name="P1510">Statybos techninio reglamento</text:p>
      <text:p text:style-name="P1511">STR 1.02.06:2012 „Statybos techninės<text:s/></text:p>
      <text:p text:style-name="P1512">veiklos pagrindinių sričių vadovų ir<text:s/></text:p>
      <text:p text:style-name="P1513">teritorijų planavimo specialistų<text:s/></text:p>
      <text:p text:style-name="P1514">kvalifikaciniai reikalavimai, atestavimo<text:s/></text:p>
      <text:p text:style-name="P1515">ir teisės pripažinimo tvarkos aprašas“</text:p>
      <text:p text:style-name="P1516"><text:span text:style-name="T1517">4</text:span><text:span text:style-name="T1518"><text:s/>priedas</text:span></text:p>
      <text:p text:style-name="P1519"/>
      <text:p text:style-name="P1520"><text:span text:style-name="T1521">(Prašymo išduoti (pakeisti, papildyti) teisės pripažinimo dokumentą forma)</text:span></text:p>
      <text:p text:style-name="P1522"/>
      <text:p text:style-name="P1523">(Vardas, pavardė)</text:p>
      <text:p text:style-name="P1524">(Ankstesnis vardas, pavardė (jei keitėsi))</text:p>
      <text:p text:style-name="P1525">(Asmens kodas)</text:p>
      <text:p text:style-name="P1526">(Adresas)</text:p>
      <text:p text:style-name="P1527">(Pagrindinė darbovietė)</text:p>
      <text:p text:style-name="P1528">(Pareigos)</text:p>
      <text:p text:style-name="P1529">(Darbovietės telefonas kontaktams, privatus telefonas)</text:p>
      <text:p text:style-name="P1530">(El. pašto adresas)</text:p>
      <text:p text:style-name="P1531"/>
      <text:p text:style-name="P1532">VĮ Statybos produkcijos sertifikavimo centrui<text:s/></text:p>
      <text:p text:style-name="P1533"/>
      <text:p text:style-name="P1534"><text:span text:style-name="T1535">PRAŠYMAS</text:span></text:p>
      <text:p text:style-name="P1536">(Data ir numeris)</text:p>
      <text:p text:style-name="P1537"/>
      <text:p text:style-name="P1538">Prašau pripažinti kilmės šalyje išduotus dokumentus ir išduoti teisės pripažinimo dokumentą (papildyti, pakeisti teisės pripažinimo dokumentą Nr.    ), suteikiantį teisę Lietuvos Respublikoje būti (nurodyti pagal STR 1.02.06:2012 1.1.1 – 1.1.15 punktus).<text:s/></text:p>
      <text:p text:style-name="P1539">Ypatingi statiniai* (nurodyti pagal <text:s/>STR 1.02.06:2012   45.2 punktą).</text:p>
      <text:p text:style-name="P1540">Darbo sritys (nurodyti pagal STR 1.02.06:2012   45.3 punktą).</text:p>
      <text:p text:style-name="P1541">Už paslaugą apmokėsiu asmeniškai arba apmokės darbovietė (nurodyti įmonės pavadinimą, adresą, el. paštą, įmonės kodą, įmonės<text:s/>PVM mokėtojo kodą).</text:p>
      <text:p text:style-name="P1542">Su kvalifikaciniais reikalavimais, kvalifikacijos atestatų išdavimo ir papildymo bei peržiūros tvarka, kvalifikacijos atestatų galiojimo sustabdymo ir panaikinimo tvarka bei šių paslaugų įkainiais susipažinau.<text:s/></text:p>
      <text:p text:style-name="P1543">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1544">Parašu patvirtinu, kad susipažinau su atestatų išdavimo, papildymo ir pakeitimo tvarka, kvalifikacijos tobulinimo ir atestatų peržiūros tvarka.<text:s/></text:p>
      <text:p text:style-name="P1545">Parašu patvirtinu, kad visa prašyme pateikta ir pridedama informacija yra teisinga. Pateikti dokumentai ir dokumentų kopijos patvirtintos mano parašu.<text:s/></text:p>
      <text:p text:style-name="P1546">Savo parašu patvirtinu, kad visa prašyme ir su juo pateikta informacija yra teisinga. Pateiktos dokumentų kopijos patvirtintos įmonės atsakingo darbuotojo spaudu ir parašu.<text:s/></text:p>
      <text:p text:style-name="P1547"/>
      <text:p text:style-name="P1548">_______________</text:p>
      <text:p text:style-name="P1549">* Nurodoma branduolinės energetikos statiniai, jei pageidaujama.</text:p>
      <text:p text:style-name="P1550"/>
      <text:p text:style-name="P1551">PRIDEDAMA:</text:p>
      <text:p text:style-name="P1552">1. Pareiškėjo kilmės valstybėje išduoti dokumentai, suteikiantys teisę vykdyti statybą, projektavimą ar ekspertizę (pagal STR 1.02.06:2012   46.1–46.3 punktus),    lapų.<text:s/></text:p>
      <text:p text:style-name="P1553">2. Asmens tapatybę patvirtinančio dokumento (paso ar kito dokumento) kopija (pagal STR 1.02.06:2012 46.4 punktą),    lapų.</text:p>
      <text:p text:style-name="P1554">3. Pareiškėjo diplomo kopija (pagal STR 1.02.06:2012   46.5 punktą),    lapų.</text:p>
      <text:p text:style-name="P1555">4. Pavardės keitimo dokumento kopija (pagal STR 1.02.06:2012   46.6 punktą),    lapų.</text:p>
      <text:p text:style-name="P1556">5.<text:s/>Gyvenimo (darbo ir kitos su atestuojama sritimi susijusios veiklos rūšies) aprašymas (pagal STR 1.02.06:2012   46.7 punktą),    lapų.</text:p>
      <text:p text:style-name="P1557">6. Pareiškėjo atliktų darbų sąrašas (pagal STR 1.02.06:2012 46.8 punktą),    lapų.</text:p>
      <text:p text:style-name="P1558">7. Kiti kvalifikaciją įrodantys<text:s/>dokumentai (pagal STR 1.02.06:2012 47 punktą),    lapų.</text:p>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Parašas)</text:p>
          </table:table-cell>
          <table:table-cell table:style-name="TableCell1566">
            <text:p text:style-name="P1567">(Vardas, pavardė)</text:p>
          </table:table-cell>
        </table:table-row>
      </table:table>
      <text:p text:style-name="P1568"/>
      <text:p text:style-name="P15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3T11:09:00Z</meta:creation-date>
    <dc:date>2015-10-03T11:09:00Z</dc:date>
    <meta:template xlink:href="Normal" xlink:type="simple"/>
    <meta:editing-cycles>2</meta:editing-cycles>
    <meta:editing-duration>PT0S</meta:editing-duration>
    <meta:document-statistic meta:page-count="22" meta:paragraph-count="591" meta:word-count="7796" meta:character-count="63884" meta:row-count="1717" meta:non-whitespace-character-count="56679"/>
  </office:meta>
</office:document-meta>
</file>