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2000 M. RUGSĖJO 13 D. NUTARIMO NR. 1094 „DĖL PRIVALOMŲJŲ PATENTŲ IŠDAVIMO FIZINIAMS ASMENIMS TVARKOS“ DALINIO PAKEITIMO</text:p>
      <text:p text:style-name="P8"/>
      <text:p text:style-name="P9">2002 m. gegužės 6 d. Nr. 619</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Iš dalies pakeisti Lietuvos Respublikos Vyriausybės 2000 m. rugsėjo 13 d. nutarimą Nr. 1094 „Dėl Privalomųjų patentų išdavimo fiziniams asmenims tvarkos“ (Žin., 2000, Nr.<text:s/></text:span><text:a xlink:href="https://www.e-tar.lt/portal/lt/legalAct/TAR.778750ADBFC4" office:target-frame-name="_blank" xlink:show="new"><text:span text:style-name="T19">79-2390</text:span></text:a><text:span text:style-name="T20">; 2001, Nr.</text:span><text:a xlink:href="https://www.e-tar.lt/portal/lt/legalAct/TAR.CA1D55DB8EF6" office:target-frame-name="_blank" xlink:show="new"><text:span text:style-name="T21">42-1462</text:span></text:a><text:span text:style-name="T22">):</text:span></text:p>
      <text:p text:style-name="P23"><text:span text:style-name="T24">1.1</text:span><text:span text:style-name="T25">. nurodytuoju nutarimu patvirtintoje Privalomųjų patentų išdavimo fiziniams asmenims tvarkoje:</text:span></text:p>
      <text:p text:style-name="P26"><text:span text:style-name="T27">1.1.1</text:span><text:span text:style-name="T28">. išdėstyti 6 punkto pirmąją pastraipą taip:</text:span></text:p>
      <text:p text:style-name="P29"><text:span text:style-name="T30">„</text:span><text:span text:style-name="T31">6</text:span><text:span text:style-name="T32">. Patentas neišduodamas, jeigu apskrities valstybinės mokesčių inspekcijos miesto (rajono) skyriui nepateikiami šios tvarkos 4 punkte nurodytieji dokumentai ir fizinio asmens pajamų, gautų iš veiklos, kuria verstis buvo įsigytas patentas, deklaracija“;</text:span></text:p>
      <text:p text:style-name="P33"><text:span text:style-name="T34">1.1.2</text:span><text:span text:style-name="T35">. išdėstyti 16.3 punktą taip:</text:span></text:p>
      <text:p text:style-name="P36"><text:span text:style-name="T37">„</text:span><text:span text:style-name="T38">16.3</text:span><text:span text:style-name="T39">. prekių (paslaugų) pirkimo-pardavimo kvito pirmąjį egzempliorių arba PVM sąskaitą faktūrą – kai prekės perkamos iš fizinio asmens, įsigijusio privalomąjį prekybos patentą, kai iš patentą įsigijusio fizinio asmens perkama jo pagaminta produkcija, kai žemės ūkio produkcija perkama iš fizinio asmens (ne PVM mokėtojo), kuris pats ją išaugino, arba kai iš fizinio asmens (ne PVM mokėtojo ir neįsigijusio privalomojo patento) perkami asmeninės nuosavybės teise priklausantys daiktai“;</text:span></text:p>
      <text:p text:style-name="P40"><text:span text:style-name="T41">1.1.3</text:span><text:span text:style-name="T42">. pripažinti netekusiu galios 16.4 punktą;</text:span></text:p>
      <text:p text:style-name="P43"><text:span text:style-name="T44">1.1.4</text:span><text:span text:style-name="T45">. pripažinti netekusiu galios 18 punktą;</text:span></text:p>
      <text:p text:style-name="P46"><text:span text:style-name="T47">1.1.5</text:span><text:span text:style-name="T48">. pripažinti netekusiais galios 22–24 punktus;</text:span></text:p>
      <text:p text:style-name="P49"><text:span text:style-name="T50">1.2</text:span><text:span text:style-name="T51">. nurodytuoju nutarimu patvirtintame veiklos, kuria verstis išduodami privalomieji patentai, rūšių sąraše:</text:span></text:p>
      <text:p text:style-name="P52"><text:span text:style-name="T53">1.2.1</text:span><text:span text:style-name="T54">. išdėstyti 61 ir 62 punktus taip:</text:span></text:p>
      <text:p text:style-name="P55"><text:span text:style-name="T56">„</text:span><text:span text:style-name="T57">61</text:span><text:span text:style-name="T58">. Santechnikos darbai (x)</text:span></text:p>
      <text:p text:style-name="P59"><text:span text:style-name="T60">(įeina į EVRK klasę 45.33)</text:span></text:p>
      <text:p text:style-name="P61"><text:span text:style-name="T62">62</text:span><text:span text:style-name="T63">. Juvelyrinių papuošalų gamyba ir taisymas*(x)</text:span></text:p>
      <text:p text:style-name="P64"><text:span text:style-name="T65">(įeina į EVRK klasę 36.22; EVRK klasė 52.73)“;</text:span></text:p>
      <text:p text:style-name="P66"><text:span text:style-name="T67">1.2.2</text:span><text:span text:style-name="T68">. išdėstyti 76 punktą taip:</text:span></text:p>
      <text:p text:style-name="P69"><text:span text:style-name="T70">„</text:span><text:span text:style-name="T71">76</text:span><text:span text:style-name="T72">. Gyvulių traukiamų transporto priemonių (karučių, vežimėlių), valčių, laivelių, plaustų ir kt. gamyba*“.</text:span></text:p>
      <text:p text:style-name="P73"><text:span text:style-name="T74">2</text:span><text:span text:style-name="T75">. Šis nutarimas, išskyrus 1.2 punktą, įsigalioja nuo 2002 m. birželio 1 dienos.</text:span></text:p>
      <text:p text:style-name="P76"/>
      <text:p text:style-name="P77"/>
      <text:p text:style-name="P78"/>
      <text:p text:style-name="P79">MINISTRAS PIRMININKAS<text:tab/>ALGIRDAS BRAZAUSKAS</text:p>
      <text:p text:style-name="P80"/>
      <text:p text:style-name="P81">FINANSŲ MINISTRĖ<text:tab/>DALIA GRYBAUSKAIT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4T12:38:00Z</meta:creation-date>
    <dc:date>2019-09-24T12:38:00Z</dc:date>
    <meta:template xlink:href="Normal.dotm" xlink:type="simple"/>
    <meta:editing-cycles>2</meta:editing-cycles>
    <meta:editing-duration>PT0S</meta:editing-duration>
    <meta:document-statistic meta:page-count="1" meta:paragraph-count="29" meta:word-count="281" meta:character-count="2389" meta:row-count="97" meta:non-whitespace-character-count="2137"/>
  </office:meta>
</office:document-meta>
</file>