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2" style:parent-style-name="Normal" style:family="paragraph">
      <style:paragraph-properties fo:text-indent="3.543in"/>
    </style:style>
    <style:style style:name="T33" style:parent-style-name="DefaultParagraphFont" style:family="text">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3937in"/>
      <style:text-properties fo:font-weight="bold" style:font-weight-asian="bold"/>
    </style:style>
    <style:style style:name="P47" style:parent-style-name="Normal" style:family="paragraph">
      <style:paragraph-properties fo:keep-with-next="always" fo:text-align="justify" fo:text-indent="0.3937in"/>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ableColumn82" style:family="table-column">
      <style:table-column-properties style:column-width="0.4916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2.3638in" style:use-optimal-column-width="false"/>
    </style:style>
    <style:style style:name="TableColumn85" style:family="table-column">
      <style:table-column-properties style:column-width="2.4361in" style:use-optimal-column-width="false"/>
    </style:style>
    <style:style style:name="Table81" style:family="table">
      <style:table-properties style:width="6.3743in" style:rel-width="98.84%" fo:margin-left="0.075in" table:align="left"/>
    </style:style>
    <style:style style:name="TableRow86" style:family="table-row">
      <style:table-row-properties style:min-row-height="0.0138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style>
    <style:style style:name="TableRow93" style:family="table-row">
      <style:table-row-properties style:min-row-height="0.0138in" style:use-optimal-row-height="false"/>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style:style>
    <style:style style:name="TableRow100" style:family="table-row">
      <style:table-row-properties style:min-row-height="0.0138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style>
    <style:style style:name="TableRow109" style:family="table-row">
      <style:table-row-properties style:min-row-height="0.013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style:style>
    <style:style style:name="TableRow127" style:family="table-row">
      <style:table-row-properties style:min-row-height="0.013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style>
    <style:style style:name="TableRow136" style:family="table-row">
      <style:table-row-properties style:min-row-height="0.0138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style:style>
    <style:style style:name="TableRow163" style:family="table-row">
      <style:table-row-properties style:min-row-height="0.013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style>
    <style:style style:name="TableRow190" style:family="table-row">
      <style:table-row-properties style:min-row-height="0.0138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text-indent="0.0416in"/>
      <style:text-properties style:font-weight-complex="bold"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weight-complex="bold"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ableColumn203" style:family="table-column">
      <style:table-column-properties style:column-width="4.134in"/>
    </style:style>
    <style:style style:name="TableColumn204" style:family="table-column">
      <style:table-column-properties style:column-width="2.2402in"/>
    </style:style>
    <style:style style:name="Table202" style:family="table">
      <style:table-properties style:width="6.3743in" style:rel-width="98.84%" fo:margin-left="0.075in" table:align="left"/>
    </style:style>
    <style:style style:name="TableRow205" style:family="table-row">
      <style:table-row-properties style:min-row-height="0.2951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weight-complex="bold"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TableRow211" style:family="table-row">
      <style:table-row-properties style:min-row-height="0.2951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weight-complex="bold"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fo:color="#000000"/>
    </style:style>
    <style:style style:name="TableRow216" style:family="table-row">
      <style:table-row-properties style:min-row-height="0.0833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weight-complex="bold"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fo:color="#000000"/>
    </style:style>
    <style:style style:name="TableRow221" style:family="table-row">
      <style:table-row-properties style:min-row-height="0.3076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weight-complex="bold" fo:color="#000000"/>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style:style>
    <style:style style:name="TableRow226" style:family="table-row">
      <style:table-row-properties style:min-row-height="0.411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weight-complex="bold" fo:color="#000000"/>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style>
    <style:style style:name="TableRow231" style:family="table-row">
      <style:table-row-properties style:min-row-height="0.2083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weight-complex="bold" fo:color="#000000"/>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style:style>
    <style:style style:name="TableRow236" style:family="table-row">
      <style:table-row-properties style:min-row-height="0.2083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weight-complex="bold" fo:color="#000000"/>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keep-with-next="alway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34" style:parent-style-name="Normal" style:family="paragraph">
      <style:paragraph-properties fo:margin-left="6.3in">
        <style:tab-stops/>
      </style:paragraph-properties>
    </style:style>
    <style:style style:name="P335" style:parent-style-name="Normal" style:family="paragraph">
      <style:paragraph-properties fo:margin-left="6.3in">
        <style:tab-stops/>
      </style:paragraph-properties>
    </style:style>
    <style:style style:name="P336" style:parent-style-name="Normal" style:family="paragraph">
      <style:paragraph-properties fo:margin-left="6.3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style>
    <style:style style:name="TableColumn340" style:family="table-column">
      <style:table-column-properties style:column-width="1.7722in" style:use-optimal-column-width="false"/>
    </style:style>
    <style:style style:name="TableColumn341" style:family="table-column">
      <style:table-column-properties style:column-width="0.9847in" style:use-optimal-column-width="false"/>
    </style:style>
    <style:style style:name="TableColumn342" style:family="table-column">
      <style:table-column-properties style:column-width="1.4666in" style:use-optimal-column-width="false"/>
    </style:style>
    <style:style style:name="TableColumn343" style:family="table-column">
      <style:table-column-properties style:column-width="0.875in" style:use-optimal-column-width="false"/>
    </style:style>
    <style:style style:name="TableColumn344" style:family="table-column">
      <style:table-column-properties style:column-width="0.8902in" style:use-optimal-column-width="false"/>
    </style:style>
    <style:style style:name="TableColumn345" style:family="table-column">
      <style:table-column-properties style:column-width="0.8861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1.9687in" style:use-optimal-column-width="false"/>
    </style:style>
    <style:style style:name="Table339" style:family="table">
      <style:table-properties style:width="10.6159in" fo:margin-left="-0.0236in" table:align="left"/>
    </style:style>
    <style:style style:name="TableRow349" style:family="table-row">
      <style:table-row-properties style:min-row-height="0.0138in" style:use-optimal-row-height="false"/>
    </style:style>
    <style:style style:name="TableCell350" style:family="table-cell">
      <style:table-cell-properties fo:border="0.0069in solid #000000" style:vertical-align="middle" fo:padding-top="0.0194in" fo:padding-left="0.059in" fo:padding-bottom="0.0194in" fo:padding-right="0.059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vertical-align="middle" fo:padding-top="0.0194in" fo:padding-left="0.059in" fo:padding-bottom="0.0194in" fo:padding-right="0.059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0194in" fo:padding-left="0.059in" fo:padding-bottom="0.0194in" fo:padding-right="0.059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0194in" fo:padding-left="0.059in" fo:padding-bottom="0.0194in" fo:padding-right="0.059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0194in" fo:padding-left="0.059in" fo:padding-bottom="0.0194in" fo:padding-right="0.059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38in" style:use-optimal-row-height="false"/>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0194in" fo:padding-left="0.059in" fo:padding-bottom="0.0194in" fo:padding-right="0.059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59in" fo:padding-bottom="0.0194in" fo:padding-right="0.059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0194in" fo:padding-left="0.059in" fo:padding-bottom="0.0194in" fo:padding-right="0.059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0194in" fo:padding-left="0.059in" fo:padding-bottom="0.0194in" fo:padding-right="0.059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middle" fo:padding-top="0.0194in" fo:padding-left="0.059in" fo:padding-bottom="0.0194in" fo:padding-right="0.059in"/>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paragraph-properties fo:text-align="center"/>
      <style:text-properties fo:font-weight="bold" style:font-weight-asian="bold" fo:text-transform="uppercase" fo:font-size="11pt" style:font-size-asian="11pt"/>
    </style:style>
    <style:style style:name="TableRow378" style:family="table-row">
      <style:table-row-properties style:min-row-height="0.0138in" style:use-optimal-row-height="false"/>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text-properties fo:font-size="11pt" style:font-size-asian="11pt"/>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397" style:parent-style-name="Normal" style:family="paragraph">
      <style:text-properties fo:font-size="11pt" style:font-size-asian="11pt"/>
    </style:style>
    <style:style style:name="TableRow398" style:family="table-row">
      <style:table-row-properties style:min-row-height="0.0138in" style:use-optimal-row-height="false"/>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text-properties fo:font-size="11pt" style:font-size-asian="11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421" style:parent-style-name="Normal" style:family="paragraph">
      <style:text-properties fo:font-size="11pt" style:font-size-asian="11pt"/>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P432" style:parent-style-name="Normal" style:family="paragraph">
      <style:text-properties fo:font-size="11pt" style:font-size-asian="11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445" style:parent-style-name="Normal" style:family="paragraph">
      <style:text-properties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text-properties fo:font-size="11pt" style:font-size-asian="11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464" style:parent-style-name="Normal" style:family="paragraph">
      <style:text-properties fo:font-size="11pt" style:font-size-asian="11pt"/>
    </style:style>
    <style:style style:name="TableRow465" style:family="table-row">
      <style:table-row-properties style:min-row-height="0.0138in" style:use-optimal-row-height="false"/>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text-properties fo:font-size="11pt" style:font-size-asian="11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T471" style:parent-style-name="DefaultParagraphFont" style:family="text">
      <style:text-properties fo:letter-spacing="-0.0013in" fo:font-size="11pt" style:font-size-asian="11p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text-properties fo:font-size="11pt" style:font-size-asian="11pt"/>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TableCell484"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59in" fo:padding-bottom="0.0194in" fo:padding-right="0.059in"/>
    </style:style>
    <style:style style:name="T494" style:parent-style-name="DefaultParagraphFont" style:family="text">
      <style:text-properties fo:font-size="11pt" style:font-size-asian="11p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504" style:parent-style-name="Normal" style:family="paragraph">
      <style:text-properties fo:font-size="11pt" style:font-size-asian="11p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ableCell51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4" style:parent-style-name="Normal" style:family="paragraph">
      <style:text-properties fo:font-size="11pt" style:font-size-asian="11pt"/>
    </style:style>
    <style:style style:name="TableCell51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6" style:parent-style-name="Normal" style:family="paragraph">
      <style:text-properties fo:font-size="11pt" style:font-size-asian="11pt"/>
    </style:style>
    <style:style style:name="TableCell51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8" style:parent-style-name="Normal" style:family="paragraph">
      <style:text-properties fo:font-size="11pt" style:font-size-asian="11pt"/>
    </style:style>
    <style:style style:name="TableRow529" style:family="table-row">
      <style:table-row-properties style:min-row-height="0.0138in" style:use-optimal-row-height="false"/>
    </style:style>
    <style:style style:name="TableCell53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1" style:parent-style-name="Normal" style:family="paragraph">
      <style:text-properties fo:font-size="11pt" style:font-size-asian="11pt"/>
    </style:style>
    <style:style style:name="TableCell53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5" style:parent-style-name="Normal" style:family="paragraph">
      <style:text-properties fo:font-size="11pt" style:font-size-asian="11pt"/>
    </style:style>
    <style:style style:name="TableCell53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7" style:parent-style-name="Normal" style:family="paragraph">
      <style:text-properties fo:font-size="11pt" style:font-size-asian="11pt"/>
    </style:style>
    <style:style style:name="TableCell53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9" style:parent-style-name="Normal" style:family="paragraph">
      <style:paragraph-properties fo:text-align="center"/>
      <style:text-properties fo:font-size="11pt" style:font-size-asian="11pt"/>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1" style:parent-style-name="Normal" style:family="paragraph">
      <style:text-properties fo:font-size="11pt" style:font-size-asian="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54" style:parent-style-name="Normal" style:family="paragraph">
      <style:paragraph-properties fo:keep-with-next="always"/>
      <style:text-properties fo:font-size="11pt" style:font-size-asian="11pt"/>
    </style:style>
    <style:style style:name="TableCell55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56" style:parent-style-name="Normal" style:family="paragraph">
      <style:paragraph-properties fo:keep-with-next="always" fo:text-align="center"/>
      <style:text-properties fo:font-size="11pt" style:font-size-asian="11pt"/>
    </style:style>
    <style:style style:name="TableCell55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58" style:parent-style-name="Normal" style:family="paragraph">
      <style:paragraph-properties fo:keep-with-next="always"/>
      <style:text-properties fo:font-size="11pt" style:font-size-asian="11pt"/>
    </style:style>
    <style:style style:name="TableCell55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60" style:parent-style-name="Normal" style:family="paragraph">
      <style:paragraph-properties fo:keep-with-next="always"/>
      <style:text-properties fo:font-size="11pt" style:font-size-asian="11pt"/>
    </style:style>
    <style:style style:name="TableCell56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62" style:parent-style-name="Normal" style:family="paragraph">
      <style:paragraph-properties fo:keep-with-next="always" fo:text-align="center"/>
      <style:text-properties fo:font-size="11pt" style:font-size-asian="11pt"/>
    </style:style>
    <style:style style:name="TableCell56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64" style:parent-style-name="Normal" style:family="paragraph">
      <style:paragraph-properties fo:keep-with-next="always" fo:text-align="center"/>
      <style:text-properties fo:font-size="11pt" style:font-size-asian="11pt"/>
    </style:style>
    <style:style style:name="P565" style:parent-style-name="Normal" style:family="paragraph">
      <style:paragraph-properties fo:keep-with-next="always" fo:text-align="center"/>
      <style:text-properties fo:font-size="11pt" style:font-size-asian="11pt"/>
    </style:style>
    <style:style style:name="TableCell56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67" style:parent-style-name="Normal" style:family="paragraph">
      <style:paragraph-properties fo:keep-with-next="always" fo:text-align="center"/>
      <style:text-properties fo:font-size="11pt" style:font-size-asian="11pt"/>
    </style:style>
    <style:style style:name="TableCell56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69" style:parent-style-name="Normal" style:family="paragraph">
      <style:paragraph-properties fo:keep-with-next="always" fo:text-align="center"/>
      <style:text-properties fo:font-size="11pt" style:font-size-asian="11pt"/>
    </style:style>
    <style:style style:name="P570" style:parent-style-name="Normal" style:family="paragraph">
      <style:paragraph-properties fo:keep-with-next="always" fo:text-align="center"/>
      <style:text-properties fo:font-size="11pt" style:font-size-asian="11pt"/>
    </style:style>
    <style:style style:name="TableCell57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72" style:parent-style-name="Normal" style:family="paragraph">
      <style:paragraph-properties fo:keep-with-next="always" fo:background-color="#FFFFFF"/>
      <style:text-properties fo:font-size="11pt" style:font-size-asian="11pt"/>
    </style:style>
    <style:style style:name="P573" style:parent-style-name="Normal" style:family="paragraph">
      <style:paragraph-properties fo:keep-with-next="always" fo:background-color="#FFFFFF"/>
    </style:style>
    <style:style style:name="T574" style:parent-style-name="DefaultParagraphFont" style:family="text">
      <style:text-properties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keep-with-next="always" fo:background-color="#FFFFFF"/>
      <style:text-properties fo:font-size="11pt" style:font-size-asian="11pt"/>
    </style:style>
    <style:style style:name="P578" style:parent-style-name="Normal" style:family="paragraph">
      <style:paragraph-properties fo:keep-with-next="always" fo:background-color="#FFFFFF"/>
      <style:text-properties fo:font-size="11pt" style:font-size-asian="11pt"/>
    </style:style>
    <style:style style:name="P579" style:parent-style-name="Normal" style:family="paragraph">
      <style:paragraph-properties fo:keep-with-next="always" fo:background-color="#FFFFFF"/>
      <style:text-properties fo:font-size="11pt" style:font-size-asian="11pt"/>
    </style:style>
    <style:style style:name="P580" style:parent-style-name="Normal" style:family="paragraph">
      <style:paragraph-properties fo:keep-with-next="always"/>
      <style:text-properties fo:font-size="11pt" style:font-size-asian="11pt"/>
    </style:style>
    <style:style style:name="TableRow581" style:family="table-row">
      <style:table-row-properties style:min-row-height="0.0138in" style:use-optimal-row-height="false"/>
    </style:style>
    <style:style style:name="TableCell582" style:family="table-cell">
      <style:table-cell-properties fo:border-top="none" fo:border-left="0.0069in solid #000000" fo:border-bottom="none" fo:border-right="0.0069in solid #000000" fo:padding-top="0.0194in" fo:padding-left="0.059in" fo:padding-bottom="0.0194in" fo:padding-right="0.059in"/>
    </style:style>
    <style:style style:name="P583" style:parent-style-name="Normal" style:family="paragraph">
      <style:text-properties fo:font-size="11pt" style:font-size-asian="11pt"/>
    </style:style>
    <style:style style:name="TableCell584" style:family="table-cell">
      <style:table-cell-properties fo:border-top="none" fo:border-left="0.0069in solid #000000" fo:border-bottom="none" fo:border-right="0.0069in solid #000000" fo:padding-top="0.0194in" fo:padding-left="0.059in" fo:padding-bottom="0.0194in" fo:padding-right="0.059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0.0069in solid #000000" fo:border-bottom="none" fo:border-right="0.0069in solid #000000" fo:padding-top="0.0194in" fo:padding-left="0.059in" fo:padding-bottom="0.0194in" fo:padding-right="0.059in"/>
    </style:style>
    <style:style style:name="P587" style:parent-style-name="Normal" style:family="paragraph">
      <style:text-properties fo:font-size="11pt" style:font-size-asian="11pt"/>
    </style:style>
    <style:style style:name="TableCell588" style:family="table-cell">
      <style:table-cell-properties fo:border-top="none" fo:border-left="0.0069in solid #000000" fo:border-bottom="none" fo:border-right="0.0069in solid #000000" fo:padding-top="0.0194in" fo:padding-left="0.059in" fo:padding-bottom="0.0194in" fo:padding-right="0.059in"/>
    </style:style>
    <style:style style:name="P589" style:parent-style-name="Normal" style:family="paragraph">
      <style:text-properties fo:font-size="11pt" style:font-size-asian="11pt"/>
    </style:style>
    <style:style style:name="TableCell590" style:family="table-cell">
      <style:table-cell-properties fo:border-top="none" fo:border-left="0.0069in solid #000000" fo:border-bottom="none" fo:border-right="0.0069in solid #000000" fo:padding-top="0.0194in" fo:padding-left="0.059in" fo:padding-bottom="0.0194in" fo:padding-right="0.059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none" fo:border-left="0.0069in solid #000000" fo:border-bottom="none" fo:border-right="0.0069in solid #000000" fo:padding-top="0.0194in" fo:padding-left="0.059in" fo:padding-bottom="0.0194in" fo:padding-right="0.059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none" fo:border-left="0.0069in solid #000000" fo:border-bottom="none" fo:border-right="0.0069in solid #000000" fo:padding-top="0.0194in" fo:padding-left="0.059in" fo:padding-bottom="0.0194in" fo:padding-right="0.059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none" fo:border-left="0.0069in solid #000000" fo:border-bottom="none" fo:border-right="0.0069in solid #000000" fo:padding-top="0.0194in" fo:padding-left="0.059in" fo:padding-bottom="0.0194in" fo:padding-right="0.059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none" fo:border-left="0.0069in solid #000000" fo:border-bottom="none" fo:border-right="0.0069in solid #000000" fo:padding-top="0.0194in" fo:padding-left="0.059in" fo:padding-bottom="0.0194in" fo:padding-right="0.059in"/>
    </style:style>
    <style:style style:name="P599" style:parent-style-name="Normal" style:family="paragraph">
      <style:paragraph-properties fo:background-color="#FFFFFF"/>
      <style:text-properties fo:font-size="11pt" style:font-size-asian="11pt"/>
    </style:style>
    <style:style style:name="TableRow600" style:family="table-row">
      <style:table-row-properties style:min-row-height="0.0138in" style:use-optimal-row-height="false"/>
    </style:style>
    <style:style style:name="TableCell60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2" style:parent-style-name="Normal" style:family="paragraph">
      <style:text-properties fo:font-size="11pt" style:font-size-asian="11pt"/>
    </style:style>
    <style:style style:name="TableCell60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4" style:parent-style-name="Normal" style:family="paragraph">
      <style:text-properties fo:font-size="11pt" style:font-size-asian="11pt"/>
    </style:style>
    <style:style style:name="TableCell60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6" style:parent-style-name="Normal" style:family="paragraph">
      <style:text-properties fo:font-size="11pt" style:font-size-asian="11pt"/>
    </style:style>
    <style:style style:name="TableCell60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8" style:parent-style-name="Normal" style:family="paragraph">
      <style:text-properties fo:font-size="11pt" style:font-size-asian="11pt"/>
    </style:style>
    <style:style style:name="TableCell6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8" style:parent-style-name="Normal" style:family="paragraph">
      <style:text-properties fo:font-size="11pt" style:font-size-asian="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59in" fo:padding-bottom="0.0194in" fo:padding-right="0.059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629" style:parent-style-name="DefaultParagraphFont" style:family="text">
      <style:text-properties fo:letter-spacing="-0.0013in" fo:font-size="11pt" style:font-size-asian="11p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641" style:parent-style-name="Normal" style:family="paragraph">
      <style:text-properties fo:font-size="11pt" style:font-size-asian="11pt"/>
    </style:style>
    <style:style style:name="TableRow642" style:family="table-row">
      <style:table-row-properties style:min-row-height="0.3333in" style:use-optimal-row-height="false"/>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text-properties fo:font-size="11pt" style:font-size-asian="11pt"/>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T652" style:parent-style-name="DefaultParagraphFont" style:family="text">
      <style:text-properties fo:letter-spacing="-0.0013in" fo:font-size="11pt" style:font-size-asian="11p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64" style:parent-style-name="Normal" style:family="paragraph">
      <style:text-properties fo:font-size="11pt" style:font-size-asian="11pt"/>
    </style:style>
    <style:style style:name="TableRow665" style:family="table-row">
      <style:table-row-properties style:min-row-height="0.3625in" style:use-optimal-row-height="false"/>
    </style:style>
    <style:style style:name="P666" style:parent-style-name="Normal" style:family="paragraph">
      <style:text-properties fo:font-size="11pt" style:font-size-asian="11pt"/>
    </style:style>
    <style:style style:name="P667" style:parent-style-name="Normal" style:family="paragraph">
      <style:paragraph-properties fo:text-align="center"/>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P670" style:parent-style-name="Normal" style:family="paragraph">
      <style:paragraph-properties fo:text-align="center"/>
      <style:text-properties fo:font-size="11pt" style:font-size-asian="11pt"/>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top="none" fo:border-left="0.0069in solid #000000" fo:border-bottom="none" fo:border-right="0.0069in solid #000000" fo:padding-top="0.0194in" fo:padding-left="0.059in" fo:padding-bottom="0.0194in" fo:padding-right="0.059in"/>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Cell675" style:family="table-cell">
      <style:table-cell-properties fo:border-top="none" fo:border-left="0.0069in solid #000000" fo:border-bottom="none" fo:border-right="0.0069in solid #000000" fo:padding-top="0.0194in" fo:padding-left="0.059in" fo:padding-bottom="0.0194in" fo:padding-right="0.059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none" fo:border-left="0.0069in solid #000000" fo:border-bottom="none" fo:border-right="0.0069in solid #000000" fo:padding-top="0.0194in" fo:padding-left="0.059in" fo:padding-bottom="0.0194in" fo:padding-right="0.059in"/>
    </style:style>
    <style:style style:name="P678" style:parent-style-name="Normal" style:family="paragraph">
      <style:paragraph-properties fo:text-indent="0.3937in"/>
      <style:text-properties fo:font-size="11pt" style:font-size-asian="11pt"/>
    </style:style>
    <style:style style:name="TableRow679" style:family="table-row">
      <style:table-row-properties style:min-row-height="0.5777in" style:use-optimal-row-height="false"/>
    </style:style>
    <style:style style:name="P680" style:parent-style-name="Normal" style:family="paragraph">
      <style:text-properties fo:font-size="11pt" style:font-size-asian="11pt"/>
    </style:style>
    <style:style style:name="P681" style:parent-style-name="Normal" style:family="paragraph">
      <style:paragraph-properties fo:text-align="center"/>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TableCell689" style:family="table-cell">
      <style:table-cell-properties fo:border-top="none" fo:border-left="0.0069in solid #000000" fo:border-bottom="none" fo:border-right="0.0069in solid #000000" fo:padding-top="0.0194in" fo:padding-left="0.059in" fo:padding-bottom="0.0194in" fo:padding-right="0.059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top="none" fo:border-left="0.0069in solid #000000" fo:border-bottom="none" fo:border-right="0.0069in solid #000000" fo:padding-top="0.0194in" fo:padding-left="0.059in" fo:padding-bottom="0.0194in" fo:padding-right="0.059in"/>
    </style:style>
    <style:style style:name="P692" style:parent-style-name="Normal" style:family="paragraph">
      <style:paragraph-properties fo:text-indent="0.3937in"/>
      <style:text-properties fo:font-size="11pt" style:font-size-asian="11pt"/>
    </style:style>
    <style:style style:name="TableRow693" style:family="table-row">
      <style:table-row-properties style:min-row-height="0.4791in" style:use-optimal-row-height="false"/>
    </style:style>
    <style:style style:name="P694" style:parent-style-name="Normal" style:family="paragraph">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paragraph-properties fo:text-align="center"/>
      <style:text-properties fo:font-size="11pt" style:font-size-asian="11pt"/>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TableCell7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05" style:parent-style-name="Normal" style:family="paragraph">
      <style:paragraph-properties fo:text-indent="0.3937in"/>
      <style:text-properties fo:font-size="11pt" style:font-size-asian="11pt"/>
    </style:style>
    <style:style style:name="TableRow706" style:family="table-row">
      <style:table-row-properties style:min-row-height="0.0138in" style:use-optimal-row-height="false"/>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text-properties style:font-weight-complex="bold" fo:font-size="11pt" style:font-size-asian="11pt"/>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text-properties fo:font-size="11pt" style:font-size-asian="11p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text-align="center"/>
      <style:text-properties style:font-weight-complex="bold" fo:font-size="11pt" style:font-size-asian="11p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text-align="center"/>
      <style:text-properties style:font-weight-complex="bold" fo:font-size="11pt" style:font-size-asian="11p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text-align="center"/>
      <style:text-properties style:font-weight-complex="bold" fo:font-size="11pt" style:font-size-asian="11p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text-align="center"/>
      <style:text-properties style:font-weight-complex="bold" fo:font-size="11pt" style:font-size-asian="11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text-align="center"/>
      <style:text-properties style:font-weight-complex="bold" fo:font-size="11pt" style:font-size-asian="11pt"/>
    </style:style>
    <style:style style:name="TableCell724"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725" style:parent-style-name="Normal" style:family="paragraph">
      <style:text-properties style:font-weight-complex="bold" fo:font-size="11pt" style:font-size-asian="11pt"/>
    </style:style>
    <style:style style:name="TableRow726" style:family="table-row">
      <style:table-row-properties style:min-row-height="0.0138in" style:use-optimal-row-height="false"/>
    </style:style>
    <style:style style:name="TableCell727" style:family="table-cell">
      <style:table-cell-properties fo:border="0.0069in solid #000000" fo:padding-top="0.0194in" fo:padding-left="0.059in" fo:padding-bottom="0.0194in" fo:padding-right="0.059in"/>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text-properties fo:font-size="11pt" style:font-size-asian="11pt"/>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text-align="center"/>
      <style:text-properties style:font-weight-complex="bold" fo:font-size="11pt" style:font-size-asian="11pt"/>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paragraph-properties fo:text-align="center"/>
      <style:text-properties style:font-weight-complex="bold" fo:font-size="11pt" style:font-size-asian="11p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paragraph-properties fo:text-align="center"/>
      <style:text-properties style:font-weight-complex="bold" fo:font-size="11pt" style:font-size-asian="11pt"/>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paragraph-properties fo:text-align="center"/>
      <style:text-properties style:font-weight-complex="bold" fo:font-size="11pt" style:font-size-asian="11p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text-align="center"/>
      <style:text-properties style:font-weight-complex="bold" fo:font-size="11pt" style:font-size-asian="11pt"/>
    </style:style>
    <style:style style:name="TableCell748"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749" style:parent-style-name="Normal" style:family="paragraph">
      <style:text-properties style:font-weight-complex="bold" fo:font-size="11pt" style:font-size-asian="11pt"/>
    </style:style>
    <style:style style:name="TableRow750" style:family="table-row">
      <style:table-row-properties style:min-row-height="0.0138in" style:use-optimal-row-height="false"/>
    </style:style>
    <style:style style:name="TableCell751" style:family="table-cell">
      <style:table-cell-properties fo:border="0.0069in solid #000000" fo:padding-top="0.0194in" fo:padding-left="0.059in" fo:padding-bottom="0.0194in" fo:padding-right="0.059in"/>
    </style:style>
    <style:style style:name="T752" style:parent-style-name="DefaultParagraphFont" style:family="text">
      <style:text-properties fo:font-size="11pt" style:font-size-asian="11p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text-properties fo:font-size="11pt" style:font-size-asian="11p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fo:text-align="center"/>
      <style:text-properties style:font-weight-complex="bold" fo:font-size="11pt" style:font-size-asian="11pt"/>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paragraph-properties fo:text-align="center"/>
      <style:text-properties style:font-weight-complex="bold" fo:font-size="11pt" style:font-size-asian="11p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paragraph-properties fo:text-align="center"/>
      <style:text-properties style:font-weight-complex="bold" fo:font-size="11pt" style:font-size-asian="11pt"/>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paragraph-properties fo:text-align="center"/>
      <style:text-properties style:font-weight-complex="bold" fo:font-size="11pt" style:font-size-asian="11p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text-align="center"/>
      <style:text-properties style:font-weight-complex="bold" fo:font-size="11pt" style:font-size-asian="11pt"/>
    </style:style>
    <style:style style:name="TableCell767"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768" style:parent-style-name="Normal" style:family="paragraph">
      <style:text-properties style:font-weight-complex="bold" fo:font-size="11pt" style:font-size-asian="11pt"/>
    </style:style>
    <style:style style:name="TableRow769" style:family="table-row">
      <style:table-row-properties style:min-row-height="0.0138in" style:use-optimal-row-height="false"/>
    </style:style>
    <style:style style:name="TableCell770" style:family="table-cell">
      <style:table-cell-properties fo:border="0.0069in solid #000000" fo:padding-top="0.0194in" fo:padding-left="0.059in" fo:padding-bottom="0.0194in" fo:padding-right="0.059in"/>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T777" style:parent-style-name="DefaultParagraphFont" style:family="text">
      <style:text-properties fo:letter-spacing="-0.0013in" fo:font-size="11pt" style:font-size-asian="11pt"/>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TableCell782" style:family="table-cell">
      <style:table-cell-properties fo:border="0.0069in solid #000000" fo:padding-top="0.0194in" fo:padding-left="0.059in" fo:padding-bottom="0.0194in" fo:padding-right="0.059in"/>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59in" fo:padding-bottom="0.0194in" fo:padding-right="0.059in"/>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795" style:parent-style-name="Normal" style:family="paragraph">
      <style:text-properties fo:font-size="11pt" style:font-size-asian="11p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ableCell80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59in" fo:padding-bottom="0.0194in" fo:padding-right="0.059in"/>
    </style:style>
    <style:style style:name="P803" style:parent-style-name="Normal" style:family="paragraph">
      <style:text-properties fo:font-size="11pt" style:font-size-asian="11pt"/>
    </style:style>
    <style:style style:name="TableCell80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05" style:parent-style-name="Normal" style:family="paragraph">
      <style:text-properties fo:font-size="11pt" style:font-size-asian="11pt"/>
    </style:style>
    <style:style style:name="TableCell80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1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12" style:parent-style-name="Normal" style:family="paragraph">
      <style:paragraph-properties fo:text-align="center"/>
      <style:text-properties fo:font-size="11pt" style:font-size-asian="11pt"/>
    </style:style>
    <style:style style:name="P8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1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18" style:parent-style-name="Normal" style:family="paragraph">
      <style:text-properties fo:font-size="11pt" style:font-size-asian="11pt"/>
    </style:style>
    <style:style style:name="P81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820" style:family="table-row">
      <style:table-row-properties style:min-row-height="0.0138in" style:use-optimal-row-height="false"/>
    </style:style>
    <style:style style:name="TableCell82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22" style:parent-style-name="Normal" style:family="paragraph">
      <style:text-properties fo:font-size="11pt" style:font-size-asian="11pt"/>
    </style:style>
    <style:style style:name="TableCell82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24" style:parent-style-name="Normal" style:family="paragraph">
      <style:paragraph-properties fo:text-align="center"/>
      <style:text-properties fo:font-size="11pt" style:font-size-asian="11pt"/>
    </style:style>
    <style:style style:name="P825" style:parent-style-name="Normal" style:family="paragraph">
      <style:text-properties fo:font-size="11pt" style:font-size-asian="11pt"/>
    </style:style>
    <style:style style:name="TableCell82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27" style:parent-style-name="Normal" style:family="paragraph">
      <style:text-properties fo:font-size="11pt" style:font-size-asian="11pt"/>
    </style:style>
    <style:style style:name="TableCell82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31" style:parent-style-name="Normal" style:family="paragraph">
      <style:paragraph-properties fo:text-align="center"/>
      <style:text-properties fo:font-size="11pt" style:font-size-asian="11pt"/>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fo:background-color="#FFFFFF"/>
    </style:style>
    <style:style style:name="T842" style:parent-style-name="DefaultParagraphFont" style:family="text">
      <style:text-properties fo:font-size="11pt" style:font-size-asian="11pt" fo:background-color="#FFFFFF"/>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59in" fo:padding-bottom="0.0194in" fo:padding-right="0.059in"/>
    </style:style>
    <style:style style:name="T845" style:parent-style-name="DefaultParagraphFont" style:family="text">
      <style:text-properties fo:font-size="11pt" style:font-size-asian="11pt"/>
    </style:style>
    <style:style style:name="TableCell846" style:family="table-cell">
      <style:table-cell-properties fo:border="0.0069in solid #000000" fo:padding-top="0.0194in" fo:padding-left="0.059in" fo:padding-bottom="0.0194in" fo:padding-right="0.059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center"/>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center"/>
      <style:text-properties fo:font-size="11pt" style:font-size-asian="11pt"/>
    </style:style>
    <style:style style:name="P861" style:parent-style-name="Normal" style:family="paragraph">
      <style:text-properties fo:font-size="11pt" style:font-size-asian="11p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paragraph-properties fo:text-align="center"/>
      <style:text-properties fo:font-size="11pt" style:font-size-asian="11pt"/>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59in" fo:padding-bottom="0.0194in" fo:padding-right="0.059in"/>
    </style:style>
    <style:style style:name="P866" style:parent-style-name="Normal" style:family="paragraph">
      <style:paragraph-properties fo:text-align="center"/>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869" style:parent-style-name="Normal" style:family="paragraph">
      <style:text-properties fo:font-size="11pt" style:font-size-asian="11pt"/>
    </style:style>
    <style:style style:name="TableRow870" style:family="table-row">
      <style:table-row-properties style:min-row-height="0.0138in" style:use-optimal-row-height="false"/>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text-properties fo:font-size="11pt" style:font-size-asian="11p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59in" fo:padding-bottom="0.0194in" fo:padding-right="0.059in"/>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paragraph-properties fo:text-align="center"/>
      <style:text-properties fo:font-size="11pt" style:font-size-asian="11pt"/>
    </style:style>
    <style:style style:name="P887" style:parent-style-name="Normal" style:family="paragraph">
      <style:paragraph-properties fo:text-align="center"/>
      <style:text-properties fo:font-size="11pt" style:font-size-asian="11pt"/>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paragraph-properties fo:text-align="center"/>
      <style:text-properties fo:font-size="11pt" style:font-size-asian="11pt"/>
    </style:style>
    <style:style style:name="P891" style:parent-style-name="Normal" style:family="paragraph">
      <style:paragraph-properties fo:text-align="center"/>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text-properties fo:font-size="11pt" style:font-size-asian="11pt"/>
    </style:style>
    <style:style style:name="TableCell898"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899" style:parent-style-name="Normal" style:family="paragraph">
      <style:text-properties fo:font-size="11pt" style:font-size-asian="11pt"/>
    </style:style>
    <style:style style:name="TableRow900" style:family="table-row">
      <style:table-row-properties style:min-row-height="0.0138in" style:use-optimal-row-height="false"/>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text-properties fo:font-size="11pt" style:font-size-asian="11pt"/>
    </style:style>
    <style:style style:name="TableCell903" style:family="table-cell">
      <style:table-cell-properties fo:border="0.0069in solid #000000" fo:padding-top="0.0194in" fo:padding-left="0.059in" fo:padding-bottom="0.0194in" fo:padding-right="0.059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0194in" fo:padding-left="0.059in" fo:padding-bottom="0.0194in" fo:padding-right="0.059in"/>
    </style:style>
    <style:style style:name="P906" style:parent-style-name="Normal" style:family="paragraph">
      <style:text-properties fo:font-size="11pt" style:font-size-asian="11pt"/>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Cell910" style:family="table-cell">
      <style:table-cell-properties fo:border="0.0069in solid #000000" fo:padding-top="0.0194in" fo:padding-left="0.059in" fo:padding-bottom="0.0194in" fo:padding-right="0.059in"/>
    </style:style>
    <style:style style:name="P911" style:parent-style-name="Normal" style:family="paragraph">
      <style:paragraph-properties fo:text-align="center"/>
      <style:text-properties fo:font-size="11pt" style:font-size-asian="11pt"/>
    </style:style>
    <style:style style:name="P912" style:parent-style-name="Normal" style:family="paragraph">
      <style:paragraph-properties fo:text-align="center"/>
      <style:text-properties fo:font-size="11pt" style:font-size-asian="11pt"/>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center"/>
      <style:text-properties fo:font-size="11pt" style:font-size-asian="11pt"/>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text-align="center"/>
      <style:text-properties fo:font-size="11pt" style:font-size-asian="11pt"/>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927" style:parent-style-name="Normal" style:family="paragraph">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59in" fo:padding-bottom="0.0194in" fo:padding-right="0.059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59in" fo:padding-bottom="0.0194in" fo:padding-right="0.059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0194in" fo:padding-left="0.059in" fo:padding-bottom="0.0194in" fo:padding-right="0.059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59in" fo:padding-bottom="0.0194in" fo:padding-right="0.059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ableCell938" style:family="table-cell">
      <style:table-cell-properties fo:border="0.0069in solid #000000" fo:padding-top="0.0194in" fo:padding-left="0.059in" fo:padding-bottom="0.0194in" fo:padding-right="0.059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0194in" fo:padding-left="0.059in" fo:padding-bottom="0.0194in" fo:padding-right="0.059in"/>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text-properties fo:font-size="11pt" style:font-size-asian="11pt"/>
    </style:style>
    <style:style style:name="TableCell944" style:family="table-cell">
      <style:table-cell-properties fo:border="0.0069in solid #000000" fo:padding-top="0.0194in" fo:padding-left="0.059in" fo:padding-bottom="0.0194in" fo:padding-right="0.059in"/>
    </style:style>
    <style:style style:name="P945" style:parent-style-name="Normal" style:family="paragraph">
      <style:paragraph-properties fo:text-align="center"/>
      <style:text-properties fo:font-size="11pt" style:font-size-asian="11pt"/>
    </style:style>
    <style:style style:name="P946" style:parent-style-name="Normal" style:family="paragraph">
      <style:paragraph-properties fo:text-align="center"/>
      <style:text-properties fo:font-size="11pt" style:font-size-asian="11pt"/>
    </style:style>
    <style:style style:name="P947" style:parent-style-name="Normal" style:family="paragraph">
      <style:text-properties fo:font-size="11pt" style:font-size-asian="11pt"/>
    </style:style>
    <style:style style:name="TableCell948" style:family="table-cell">
      <style:table-cell-properties fo:border="0.0069in solid #000000" fo:padding-top="0.0194in" fo:padding-left="0.059in" fo:padding-bottom="0.0194in" fo:padding-right="0.059in"/>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center"/>
      <style:text-properties fo:font-size="11pt" style:font-size-asian="11pt"/>
    </style:style>
    <style:style style:name="P951" style:parent-style-name="Normal" style:family="paragraph">
      <style:text-properties fo:font-size="11pt" style:font-size-asian="11pt"/>
    </style:style>
    <style:style style:name="TableCell952"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953" style:parent-style-name="Normal" style:family="paragraph">
      <style:text-properties fo:font-size="11pt" style:font-size-asian="11pt"/>
    </style:style>
    <style:style style:name="TableRow954" style:family="table-row">
      <style:table-row-properties style:min-row-height="0.0138in" style:use-optimal-row-height="false"/>
    </style:style>
    <style:style style:name="TableCell955" style:family="table-cell">
      <style:table-cell-properties fo:border="0.0069in solid #000000" fo:padding-top="0.0194in" fo:padding-left="0.059in" fo:padding-bottom="0.0194in" fo:padding-right="0.059in"/>
    </style:style>
    <style:style style:name="P956" style:parent-style-name="Normal" style:family="paragraph">
      <style:text-properties fo:font-size="11pt" style:font-size-asian="11pt"/>
    </style:style>
    <style:style style:name="TableCell957" style:family="table-cell">
      <style:table-cell-properties fo:border="0.0069in solid #000000" fo:padding-top="0.0194in" fo:padding-left="0.059in" fo:padding-bottom="0.0194in" fo:padding-right="0.059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0194in" fo:padding-left="0.059in" fo:padding-bottom="0.0194in" fo:padding-right="0.059in"/>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59in" fo:padding-bottom="0.0194in" fo:padding-right="0.059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59in" fo:padding-bottom="0.0194in" fo:padding-right="0.059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paragraph-properties fo:text-align="center"/>
      <style:text-properties fo:font-size="11pt" style:font-size-asian="11pt"/>
    </style:style>
    <style:style style:name="P967" style:parent-style-name="Normal" style:family="paragraph">
      <style:paragraph-properties fo:text-align="center"/>
      <style:text-properties fo:font-size="11pt" style:font-size-asian="11pt"/>
    </style:style>
    <style:style style:name="P968" style:parent-style-name="Normal" style:family="paragraph">
      <style:text-properties fo:font-size="11pt" style:font-size-asian="11pt"/>
    </style:style>
    <style:style style:name="TableCell969" style:family="table-cell">
      <style:table-cell-properties fo:border="0.0069in solid #000000" fo:padding-top="0.0194in" fo:padding-left="0.059in" fo:padding-bottom="0.0194in" fo:padding-right="0.059in"/>
    </style:style>
    <style:style style:name="P970" style:parent-style-name="Normal" style:family="paragraph">
      <style:paragraph-properties fo:text-align="center"/>
      <style:text-properties fo:font-size="11pt" style:font-size-asian="11pt"/>
    </style:style>
    <style:style style:name="P971" style:parent-style-name="Normal" style:family="paragraph">
      <style:paragraph-properties fo:text-align="center"/>
      <style:text-properties fo:font-size="11pt" style:font-size-asian="11pt"/>
    </style:style>
    <style:style style:name="P972" style:parent-style-name="Normal" style:family="paragraph">
      <style:text-properties fo:font-size="11pt" style:font-size-asian="11pt"/>
    </style:style>
    <style:style style:name="TableCell973" style:family="table-cell">
      <style:table-cell-properties fo:border="0.0069in solid #000000" fo:padding-top="0.0194in" fo:padding-left="0.059in" fo:padding-bottom="0.0194in" fo:padding-right="0.059in"/>
    </style:style>
    <style:style style:name="P974" style:parent-style-name="Normal" style:family="paragraph">
      <style:paragraph-properties fo:text-align="center"/>
      <style:text-properties fo:font-size="11pt" style:font-size-asian="11pt"/>
    </style:style>
    <style:style style:name="P975" style:parent-style-name="Normal" style:family="paragraph">
      <style:paragraph-properties fo:text-align="center"/>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978" style:parent-style-name="Normal" style:family="paragraph">
      <style:text-properties fo:font-size="11pt" style:font-size-asian="11pt"/>
    </style:style>
    <style:style style:name="TableRow979" style:family="table-row">
      <style:table-row-properties style:min-row-height="0.0138in" style:use-optimal-row-height="false"/>
    </style:style>
    <style:style style:name="TableCell980" style:family="table-cell">
      <style:table-cell-properties fo:border="0.0069in solid #000000" fo:padding-top="0.0194in" fo:padding-left="0.059in" fo:padding-bottom="0.0194in" fo:padding-right="0.059in"/>
    </style:style>
    <style:style style:name="P981" style:parent-style-name="Normal" style:family="paragraph">
      <style:text-properties fo:font-size="11pt" style:font-size-asian="11pt"/>
    </style:style>
    <style:style style:name="TableCell982" style:family="table-cell">
      <style:table-cell-properties fo:border="0.0069in solid #000000" fo:padding-top="0.0194in" fo:padding-left="0.059in" fo:padding-bottom="0.0194in" fo:padding-right="0.059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0194in" fo:padding-left="0.059in" fo:padding-bottom="0.0194in" fo:padding-right="0.059in"/>
    </style:style>
    <style:style style:name="P985" style:parent-style-name="Normal" style:family="paragraph">
      <style:text-properties fo:font-size="11pt" style:font-size-asian="11pt"/>
    </style:style>
    <style:style style:name="TableCell986" style:family="table-cell">
      <style:table-cell-properties fo:border="0.0069in solid #000000" fo:padding-top="0.0194in" fo:padding-left="0.059in" fo:padding-bottom="0.0194in" fo:padding-right="0.059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59in" fo:padding-bottom="0.0194in" fo:padding-right="0.059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0194in" fo:padding-left="0.059in" fo:padding-bottom="0.0194in" fo:padding-right="0.059in"/>
    </style:style>
    <style:style style:name="P991" style:parent-style-name="Normal" style:family="paragraph">
      <style:paragraph-properties fo:text-align="center"/>
      <style:text-properties fo:font-size="11pt" style:font-size-asian="11pt"/>
    </style:style>
    <style:style style:name="P992" style:parent-style-name="Normal" style:family="paragraph">
      <style:paragraph-properties fo:text-align="center"/>
      <style:text-properties fo:font-size="11pt" style:font-size-asian="11pt"/>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59in" fo:padding-bottom="0.0194in" fo:padding-right="0.059in"/>
    </style:style>
    <style:style style:name="P995" style:parent-style-name="Normal" style:family="paragraph">
      <style:paragraph-properties fo:text-align="center"/>
      <style:text-properties fo:font-size="11pt" style:font-size-asian="11pt"/>
    </style:style>
    <style:style style:name="P996" style:parent-style-name="Normal" style:family="paragraph">
      <style:paragraph-properties fo:text-align="center"/>
      <style:text-properties fo:font-size="11pt" style:font-size-asian="11pt"/>
    </style:style>
    <style:style style:name="P997" style:parent-style-name="Normal" style:family="paragraph">
      <style:text-properties fo:font-size="11pt" style:font-size-asian="11pt"/>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text-align="center"/>
      <style:text-properties fo:font-size="11pt" style:font-size-asian="11pt"/>
    </style:style>
    <style:style style:name="P1000" style:parent-style-name="Normal" style:family="paragraph">
      <style:paragraph-properties fo:text-align="center"/>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003" style:parent-style-name="Normal" style:family="paragraph">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59in" fo:padding-bottom="0.0194in" fo:padding-right="0.059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59in" fo:padding-bottom="0.0194in" fo:padding-right="0.059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0194in" fo:padding-left="0.059in" fo:padding-bottom="0.0194in" fo:padding-right="0.059in"/>
    </style:style>
    <style:style style:name="P1010" style:parent-style-name="Normal" style:family="paragraph">
      <style:text-properties fo:font-size="11pt" style:font-size-asian="11pt"/>
    </style:style>
    <style:style style:name="TableCell1011" style:family="table-cell">
      <style:table-cell-properties fo:border="0.0069in solid #000000" fo:padding-top="0.0194in" fo:padding-left="0.059in" fo:padding-bottom="0.0194in" fo:padding-right="0.059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59in" fo:padding-bottom="0.0194in" fo:padding-right="0.059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fo:padding-top="0.0194in" fo:padding-left="0.059in" fo:padding-bottom="0.0194in" fo:padding-right="0.059in"/>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text-align="center"/>
      <style:text-properties fo:font-size="11pt" style:font-size-asian="11pt"/>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59in" fo:padding-bottom="0.0194in" fo:padding-right="0.059in"/>
    </style:style>
    <style:style style:name="P1021" style:parent-style-name="Normal" style:family="paragraph">
      <style:paragraph-properties fo:text-align="center"/>
      <style:text-properties fo:font-size="11pt" style:font-size-asian="11pt"/>
    </style:style>
    <style:style style:name="P1022" style:parent-style-name="Normal" style:family="paragraph">
      <style:paragraph-properties fo:text-align="center"/>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59in" fo:padding-bottom="0.0194in" fo:padding-right="0.059in"/>
    </style:style>
    <style:style style:name="P1025" style:parent-style-name="Normal" style:family="paragraph">
      <style:paragraph-properties fo:text-align="center"/>
      <style:text-properties fo:font-size="11pt" style:font-size-asian="11pt"/>
    </style:style>
    <style:style style:name="P1026" style:parent-style-name="Normal" style:family="paragraph">
      <style:paragraph-properties fo:text-align="center"/>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029" style:parent-style-name="Normal" style:family="paragraph">
      <style:text-properties fo:font-size="11pt" style:font-size-asian="11pt"/>
    </style:style>
    <style:style style:name="TableRow1030" style:family="table-row">
      <style:table-row-properties style:min-row-height="0.0138in" style:use-optimal-row-height="false"/>
    </style:style>
    <style:style style:name="TableCell1031" style:family="table-cell">
      <style:table-cell-properties fo:border="0.0069in solid #000000" fo:padding-top="0.0194in" fo:padding-left="0.059in" fo:padding-bottom="0.0194in" fo:padding-right="0.059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59in" fo:padding-bottom="0.0194in" fo:padding-right="0.059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0194in" fo:padding-left="0.059in" fo:padding-bottom="0.0194in" fo:padding-right="0.059in"/>
    </style:style>
    <style:style style:name="P1036" style:parent-style-name="Normal" style:family="paragraph">
      <style:text-properties fo:font-size="11pt" style:font-size-asian="11pt"/>
    </style:style>
    <style:style style:name="TableCell1037" style:family="table-cell">
      <style:table-cell-properties fo:border="0.0069in solid #000000" fo:padding-top="0.0194in" fo:padding-left="0.059in" fo:padding-bottom="0.0194in" fo:padding-right="0.059in"/>
    </style:style>
    <style:style style:name="P1038" style:parent-style-name="Normal" style:family="paragraph">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letter-spacing="-0.0013in" fo:font-size="11pt" style:font-size-asian="11pt"/>
    </style:style>
    <style:style style:name="TableCell1041" style:family="table-cell">
      <style:table-cell-properties fo:border="0.0069in solid #000000" fo:padding-top="0.0194in" fo:padding-left="0.059in" fo:padding-bottom="0.0194in" fo:padding-right="0.059in"/>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text-align="center"/>
      <style:text-properties fo:font-size="11pt" style:font-size-asian="11pt"/>
    </style:style>
    <style:style style:name="P1044" style:parent-style-name="Normal" style:family="paragraph">
      <style:text-properties fo:font-size="11pt" style:font-size-asian="11pt"/>
    </style:style>
    <style:style style:name="TableCell1045" style:family="table-cell">
      <style:table-cell-properties fo:border="0.0069in solid #000000" fo:padding-top="0.0194in" fo:padding-left="0.059in" fo:padding-bottom="0.0194in" fo:padding-right="0.059in"/>
    </style:style>
    <style:style style:name="P1046" style:parent-style-name="Normal" style:family="paragraph">
      <style:paragraph-properties fo:text-align="center"/>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069in solid #000000" fo:padding-top="0.0194in" fo:padding-left="0.059in" fo:padding-bottom="0.0194in" fo:padding-right="0.059in"/>
    </style:style>
    <style:style style:name="P1050" style:parent-style-name="Normal" style:family="paragraph">
      <style:paragraph-properties fo:text-align="center"/>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TableCell1053" style:family="table-cell">
      <style:table-cell-properties fo:border="0.0069in solid #000000" fo:padding-top="0.0194in" fo:padding-left="0.059in" fo:padding-bottom="0.0194in" fo:padding-right="0.059in"/>
    </style:style>
    <style:style style:name="P1054" style:parent-style-name="Normal" style:family="paragraph">
      <style:paragraph-properties fo:text-align="center"/>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TableCell1057"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058" style:parent-style-name="Normal" style:family="paragraph">
      <style:text-properties fo:font-size="11pt" style:font-size-asian="11pt"/>
    </style:style>
    <style:style style:name="TableRow1059" style:family="table-row">
      <style:table-row-properties style:min-row-height="0.0138in" style:use-optimal-row-height="false"/>
    </style:style>
    <style:style style:name="TableCell1060" style:family="table-cell">
      <style:table-cell-properties fo:border="0.0069in solid #000000" fo:padding-top="0.0194in" fo:padding-left="0.059in" fo:padding-bottom="0.0194in" fo:padding-right="0.059in"/>
    </style:style>
    <style:style style:name="P1061" style:parent-style-name="Normal" style:family="paragraph">
      <style:text-properties fo:font-size="11pt" style:font-size-asian="11pt"/>
    </style:style>
    <style:style style:name="TableCell1062" style:family="table-cell">
      <style:table-cell-properties fo:border="0.0069in solid #000000" fo:padding-top="0.0194in" fo:padding-left="0.059in" fo:padding-bottom="0.0194in" fo:padding-right="0.059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0194in" fo:padding-left="0.059in" fo:padding-bottom="0.0194in" fo:padding-right="0.059in"/>
    </style:style>
    <style:style style:name="P1065" style:parent-style-name="Normal" style:family="paragraph">
      <style:text-properties fo:font-size="11pt" style:font-size-asian="11pt"/>
    </style:style>
    <style:style style:name="TableCell1066" style:family="table-cell">
      <style:table-cell-properties fo:border="0.0069in solid #000000" fo:padding-top="0.0194in" fo:padding-left="0.059in" fo:padding-bottom="0.0194in" fo:padding-right="0.059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0.0069in solid #000000" fo:padding-top="0.0194in" fo:padding-left="0.059in" fo:padding-bottom="0.0194in" fo:padding-right="0.059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0194in" fo:padding-left="0.059in" fo:padding-bottom="0.0194in" fo:padding-right="0.059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0194in" fo:padding-left="0.059in" fo:padding-bottom="0.0194in" fo:padding-right="0.059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0194in" fo:padding-left="0.059in" fo:padding-bottom="0.0194in" fo:padding-right="0.059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078" style:parent-style-name="Normal" style:family="paragraph">
      <style:text-properties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0.0069in solid #000000" fo:padding-top="0.0194in" fo:padding-left="0.059in" fo:padding-bottom="0.0194in" fo:padding-right="0.059in"/>
    </style:style>
    <style:style style:name="P1081" style:parent-style-name="Normal" style:family="paragraph">
      <style:text-properties fo:font-size="11pt" style:font-size-asian="11pt"/>
    </style:style>
    <style:style style:name="TableCell1082" style:family="table-cell">
      <style:table-cell-properties fo:border="0.0069in solid #000000" fo:padding-top="0.0194in" fo:padding-left="0.059in" fo:padding-bottom="0.0194in" fo:padding-right="0.059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0194in" fo:padding-left="0.059in" fo:padding-bottom="0.0194in" fo:padding-right="0.059in"/>
    </style:style>
    <style:style style:name="P1085" style:parent-style-name="Normal" style:family="paragraph">
      <style:text-properties fo:font-size="11pt" style:font-size-asian="11pt"/>
    </style:style>
    <style:style style:name="TableCell1086" style:family="table-cell">
      <style:table-cell-properties fo:border="0.0069in solid #000000" fo:padding-top="0.0194in" fo:padding-left="0.059in" fo:padding-bottom="0.0194in" fo:padding-right="0.059in"/>
    </style:style>
    <style:style style:name="P1087" style:parent-style-name="Normal" style:family="paragraph">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letter-spacing="-0.0013in" fo:font-size="11pt" style:font-size-asian="11pt"/>
    </style:style>
    <style:style style:name="TableCell1090" style:family="table-cell">
      <style:table-cell-properties fo:border="0.0069in solid #000000" fo:padding-top="0.0194in" fo:padding-left="0.059in" fo:padding-bottom="0.0194in" fo:padding-right="0.059in"/>
    </style:style>
    <style:style style:name="P1091" style:parent-style-name="Normal" style:family="paragraph">
      <style:paragraph-properties fo:text-align="center"/>
      <style:text-properties fo:font-size="11pt" style:font-size-asian="11pt"/>
    </style:style>
    <style:style style:name="P1092" style:parent-style-name="Normal" style:family="paragraph">
      <style:paragraph-properties fo:text-align="center"/>
      <style:text-properties fo:font-size="11pt" style:font-size-asian="11pt"/>
    </style:style>
    <style:style style:name="P1093" style:parent-style-name="Normal" style:family="paragraph">
      <style:text-properties fo:font-size="11pt" style:font-size-asian="11pt"/>
    </style:style>
    <style:style style:name="TableCell1094" style:family="table-cell">
      <style:table-cell-properties fo:border="0.0069in solid #000000" fo:padding-top="0.0194in" fo:padding-left="0.059in" fo:padding-bottom="0.0194in" fo:padding-right="0.059in"/>
    </style:style>
    <style:style style:name="P1095" style:parent-style-name="Normal" style:family="paragraph">
      <style:paragraph-properties fo:text-align="center"/>
      <style:text-properties fo:font-size="11pt" style:font-size-asian="11pt"/>
    </style:style>
    <style:style style:name="P1096" style:parent-style-name="Normal" style:family="paragraph">
      <style:paragraph-properties fo:text-align="center"/>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0.0069in solid #000000" fo:padding-top="0.0194in" fo:padding-left="0.059in" fo:padding-bottom="0.0194in" fo:padding-right="0.059in"/>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center"/>
      <style:text-properties fo:font-size="11pt" style:font-size-asian="11pt"/>
    </style:style>
    <style:style style:name="P1101" style:parent-style-name="Normal" style:family="paragraph">
      <style:text-properties fo:font-size="11pt" style:font-size-asian="11pt"/>
    </style:style>
    <style:style style:name="TableCell1102" style:family="table-cell">
      <style:table-cell-properties fo:border="0.0069in solid #000000" fo:padding-top="0.0194in" fo:padding-left="0.059in" fo:padding-bottom="0.0194in" fo:padding-right="0.059in"/>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fo:text-align="center"/>
      <style:text-properties fo:font-size="11pt" style:font-size-asian="11pt"/>
    </style:style>
    <style:style style:name="P1105" style:parent-style-name="Normal" style:family="paragraph">
      <style:text-properties fo:font-size="11pt" style:font-size-asian="11pt"/>
    </style:style>
    <style:style style:name="TableCell1106"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107" style:parent-style-name="Normal" style:family="paragraph">
      <style:text-properties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59in" fo:padding-bottom="0.0194in" fo:padding-right="0.059in"/>
    </style:style>
    <style:style style:name="P1110" style:parent-style-name="Normal" style:family="paragraph">
      <style:text-properties fo:font-size="11pt" style:font-size-asian="11pt"/>
    </style:style>
    <style:style style:name="TableCell1111" style:family="table-cell">
      <style:table-cell-properties fo:border="0.0069in solid #000000" fo:padding-top="0.0194in" fo:padding-left="0.059in" fo:padding-bottom="0.0194in" fo:padding-right="0.059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0194in" fo:padding-left="0.059in" fo:padding-bottom="0.0194in" fo:padding-right="0.059in"/>
    </style:style>
    <style:style style:name="P1114" style:parent-style-name="Normal" style:family="paragraph">
      <style:text-properties fo:font-size="11pt" style:font-size-asian="11pt"/>
    </style:style>
    <style:style style:name="TableCell1115" style:family="table-cell">
      <style:table-cell-properties fo:border="0.0069in solid #000000" fo:padding-top="0.0194in" fo:padding-left="0.059in" fo:padding-bottom="0.0194in" fo:padding-right="0.059in"/>
    </style:style>
    <style:style style:name="P1116" style:parent-style-name="Normal" style:family="paragraph">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letter-spacing="-0.0013in" fo:font-size="11pt" style:font-size-asian="11pt"/>
    </style:style>
    <style:style style:name="TableCell1119" style:family="table-cell">
      <style:table-cell-properties fo:border="0.0069in solid #000000" fo:padding-top="0.0194in" fo:padding-left="0.059in" fo:padding-bottom="0.0194in" fo:padding-right="0.059in"/>
    </style:style>
    <style:style style:name="P1120" style:parent-style-name="Normal" style:family="paragraph">
      <style:paragraph-properties fo:text-align="center"/>
      <style:text-properties fo:color="#000000" fo:font-size="11pt" style:font-size-asian="11pt"/>
    </style:style>
    <style:style style:name="P1121" style:parent-style-name="Normal" style:family="paragraph">
      <style:text-properties fo:font-size="11pt" style:font-size-asian="11pt"/>
    </style:style>
    <style:style style:name="T1122" style:parent-style-name="DefaultParagraphFont" style:family="text">
      <style:text-properties fo:font-size="11pt" style:font-size-asian="11pt"/>
    </style:style>
    <style:style style:name="TableCell1123" style:family="table-cell">
      <style:table-cell-properties fo:border="0.0069in solid #000000" fo:padding-top="0.0194in" fo:padding-left="0.059in" fo:padding-bottom="0.0194in" fo:padding-right="0.059in"/>
    </style:style>
    <style:style style:name="P1124" style:parent-style-name="Normal" style:family="paragraph">
      <style:paragraph-properties fo:text-align="center"/>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Cell1127" style:family="table-cell">
      <style:table-cell-properties fo:border="0.0069in solid #000000" fo:padding-top="0.0194in" fo:padding-left="0.059in" fo:padding-bottom="0.0194in" fo:padding-right="0.059in"/>
    </style:style>
    <style:style style:name="P1128" style:parent-style-name="Normal" style:family="paragraph">
      <style:paragraph-properties fo:text-align="center"/>
      <style:text-properties fo:font-size="11pt" style:font-size-asian="11pt"/>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TableCell1131" style:family="table-cell">
      <style:table-cell-properties fo:border="0.0069in solid #000000" fo:padding-top="0.0194in" fo:padding-left="0.059in" fo:padding-bottom="0.0194in" fo:padding-right="0.059in"/>
    </style:style>
    <style:style style:name="P1132" style:parent-style-name="Normal" style:family="paragraph">
      <style:paragraph-properties fo:text-align="center"/>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TableCell1135"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136" style:parent-style-name="Normal" style:family="paragraph">
      <style:text-properties fo:font-size="11pt" style:font-size-asian="11pt"/>
    </style:style>
    <style:style style:name="TableRow1137" style:family="table-row">
      <style:table-row-properties style:min-row-height="0.0138in" style:use-optimal-row-height="false"/>
    </style:style>
    <style:style style:name="TableCell1138" style:family="table-cell">
      <style:table-cell-properties fo:border="0.0069in solid #000000" fo:padding-top="0.0194in" fo:padding-left="0.059in" fo:padding-bottom="0.0194in" fo:padding-right="0.059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59in" fo:padding-bottom="0.0194in" fo:padding-right="0.059in"/>
    </style:style>
    <style:style style:name="P1141" style:parent-style-name="Normal" style:family="paragraph">
      <style:text-properties style:font-weight-complex="bold" fo:font-size="11pt" style:font-size-asian="11pt"/>
    </style:style>
    <style:style style:name="TableCell1142" style:family="table-cell">
      <style:table-cell-properties fo:border="0.0069in solid #000000" fo:padding-top="0.0194in" fo:padding-left="0.059in" fo:padding-bottom="0.0194in" fo:padding-right="0.059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59in" fo:padding-bottom="0.0194in" fo:padding-right="0.059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59in" fo:padding-bottom="0.0194in" fo:padding-right="0.059in"/>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59in" fo:padding-bottom="0.0194in" fo:padding-right="0.059in"/>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0.0069in solid #000000" fo:padding-top="0.0194in" fo:padding-left="0.059in" fo:padding-bottom="0.0194in" fo:padding-right="0.059in"/>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Cell1155" style:family="table-cell">
      <style:table-cell-properties fo:border="0.0069in solid #000000" fo:padding-top="0.0194in" fo:padding-left="0.059in" fo:padding-bottom="0.0194in" fo:padding-right="0.059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159" style:parent-style-name="Normal" style:family="paragraph">
      <style:text-properties fo:font-size="11pt" style:font-size-asian="11pt"/>
    </style:style>
    <style:style style:name="TableRow1160" style:family="table-row">
      <style:table-row-properties style:min-row-height="0.0138in" style:use-optimal-row-height="false"/>
    </style:style>
    <style:style style:name="TableCell1161" style:family="table-cell">
      <style:table-cell-properties fo:border="0.0069in solid #000000" fo:padding-top="0.0194in" fo:padding-left="0.059in" fo:padding-bottom="0.0194in" fo:padding-right="0.059in"/>
    </style:style>
    <style:style style:name="P1162" style:parent-style-name="Normal" style:family="paragraph">
      <style:text-properties fo:font-size="11pt" style:font-size-asian="11pt"/>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text-properties style:font-weight-complex="bold" fo:font-size="11pt" style:font-size-asian="11pt"/>
    </style:style>
    <style:style style:name="TableCell1165" style:family="table-cell">
      <style:table-cell-properties fo:border="0.0069in solid #000000" fo:padding-top="0.0194in" fo:padding-left="0.059in" fo:padding-bottom="0.0194in" fo:padding-right="0.059in"/>
    </style:style>
    <style:style style:name="P1166" style:parent-style-name="Normal" style:family="paragraph">
      <style:text-properties fo:font-size="11pt" style:font-size-asian="11pt"/>
    </style:style>
    <style:style style:name="TableCell1167" style:family="table-cell">
      <style:table-cell-properties fo:border="0.0069in solid #000000" fo:padding-top="0.0194in" fo:padding-left="0.059in" fo:padding-bottom="0.0194in" fo:padding-right="0.059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0194in" fo:padding-left="0.059in" fo:padding-bottom="0.0194in" fo:padding-right="0.059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0194in" fo:padding-left="0.059in" fo:padding-bottom="0.0194in" fo:padding-right="0.059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0194in" fo:padding-left="0.059in" fo:padding-bottom="0.0194in" fo:padding-right="0.059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padding-top="0.0194in" fo:padding-left="0.059in" fo:padding-bottom="0.0194in" fo:padding-right="0.059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178" style:parent-style-name="Normal" style:family="paragraph">
      <style:text-properties fo:font-size="11pt" style:font-size-asian="11pt"/>
    </style:style>
    <style:style style:name="P117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IŲ GESTŲ KALBOS VARTOJIMO IR VERTĖJŲ PASLAUGŲ TEIKIMO 2009–2012 METŲ programos patvirtinimo</text:p>
      <text:p text:style-name="Normal"/>
      <text:p text:style-name="P12">2009 m. birželio 3 d. Nr. 550</text:p>
      <text:p text:style-name="P13">Vilnius</text:p>
      <text:p text:style-name="P14"/>
      <text:p text:style-name="P15">Įgyvendindama Nacionalinės žmonių su<text:s/>negalia socialinės integracijos 2003–2012 metų programą, patvirtintą Lietuvos Respublikos Vyriausybės 2002 m. birželio 7 d. nutarimu Nr. 850 (Žin., 2002, Nr. <text:a xlink:href="https://www.e-tar.lt/portal/lt/legalAct/TAR.DFB00418E717" office:target-frame-name="_blank" xlink:show="new"><text:span text:style-name="T16">57-2335</text:span></text:a>), Lietuvos<text:s/>Respublikos Vyriausybė<text:span text:style-name="T17"><text:s/></text:span><text:span text:style-name="T18">nutari</text:span>a<text:span text:style-name="T19">:</text:span></text:p>
      <text:p text:style-name="P20">Patvirtinti Lietuvių gestų kalbos vartojimo ir vertėjų paslaugų teikimo 2009–2012 metų programą (pridedama).</text:p>
      <text:p text:style-name="P21"/>
      <text:p text:style-name="P22"/>
      <text:p text:style-name="P23">MINISTRAS PIRMININKAS<text:tab/>ANDRIUS KUBILIUS</text:p>
      <text:p text:style-name="Normal"/>
      <text:p text:style-name="P24">ŠVIETIMO IR MOKSLO MINISTRAS<text:tab/>GINTARAS STEPONAVIČIUS</text:p>
      <text:p text:style-name="Normal"/>
      <text:p text:style-name="P25">_________________</text:p>
      <text:p text:style-name="P26"/>
      <text:p text:style-name="P27"/>
      <text:p text:style-name="P32"><text:span text:style-name="T33">Patvirtinta</text:span></text:p>
      <text:p text:style-name="P34">Lietuvos Respublikos Vyriausybės</text:p>
      <text:p text:style-name="P35">2009 m. birželio 3 d. nutarimu Nr. 550</text:p>
      <text:p text:style-name="P36"/>
      <text:p text:style-name="P37"><text:span text:style-name="T38">LIETUVIŲ GESTŲ KALBOS VARTOJIMO IR VERTĖJŲ PASLAUGŲ TEIKIMO<text:s/></text:span><text:span text:style-name="T39">2009–2012 metŲ</text:span><text:span text:style-name="T40"><text:s/>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Lietuvių gestų kalbos vartojimo ir vertėjų paslaugų teikimo 2009–2012 metų programos (toliau vadinama – ši programa) paskirtis – užtikrinti Lietuvių gestų kalbos vartojimo ir vertėjų paslaugų teikimo 2005–2008 metų programos, patvirtintos Lietuvos Respublikos Vyriausybės 2005 m. rugpjūčio 17 d. nutarimu Nr. 896 (Žin., 2005, Nr.<text:s/><text:a xlink:href="https://www.e-tar.lt/portal/lt/legalAct/TAR.4F5720E711DC" office:target-frame-name="_blank" xlink:show="new"><text:span text:style-name="T50">101-3745</text:span></text:a>), tęstinumą, siekiant integruoti kurčiuosius į visuomenę ir mažinti jų socialinę atskirtį.</text:p>
      <text:p text:style-name="P51">2. Ši programa parengta įgyvendinant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52">57-2335</text:span></text:a>), priedo 6.3.1 punktą, numatantį 2003–2012 metais įgyvendinti gestų kalbos vartojimo programą, teikti žmonėms su negalia vertėjų paslaugas.<text:s/></text:p>
      <text:p text:style-name="P53"/>
      <text:p text:style-name="P54"><text:span text:style-name="T55">II</text:span><text:span text:style-name="T56">.<text:s/></text:span><text:span text:style-name="T57">ESAMOS BŪKLĖS ANALIZĖ</text:span></text:p>
      <text:p text:style-name="P58"/>
      <text:p text:style-name="P59">3. Lietuvos Respublikos Vyriausybė 1995 m. gegužės 4 d. nutarimu Nr. 630 „Dėl kurčiųjų gestų kalbos pripažinimo gimtąja kalba“ (Žin., 1995, Nr.<text:s/><text:a xlink:href="https://www.e-tar.lt/portal/lt/legalAct/TAR.B09F70DC5CB2" office:target-frame-name="_blank" xlink:show="new"><text:span text:style-name="T60">38-948</text:span></text:a>) įteisino gestų kalbą kurčiųjų gimtąja kalba.</text:p>
      <text:p text:style-name="P61">4. Lietuvos gyventojų ir būsto surašymo duomenimis, 2001 metais Lietuvoje gyveno<text:s/><text:span text:style-name="T62">8636</text:span><text:s/>kurtieji, iš jų turintys invalidumo grupes 7677 suaugusieji (I grupės – 700, II grupės – 4500, III grupės – 2400) ir 959 vaikai iki 15 metų. 2005–2008 metais, atsižvelgiant į bendrą demografinę padėtį, išryškėjo kurčiųjų skaičiaus mažėjimo tendencija Lietuvoje. Lietuvos kurčiųjų draugijos duomenimis, 2008 metais Lietuvoje gyveno 8276 kurtieji, iš jų šis neįgalumas nustatytas 7379 suaugusiesiems ir 897 vaikams iki 15 metų. Šie asmenys negali naudotis girdintiesiems prieinama informacija ir bendrauti su girdinčiais visuomenės nariais, nes techninėmis priemonėmis nepavyksta reabilituoti klausos, o neturintieji klausos sutrikimų nemoka lietuvių gestų kalbos. Šios priežastys lemia kurčiųjų socialinę atskirtį, žemą išsilavinimo lygį, ribotas galimybes konkuruoti darbo rinkoje, nes kurtieji negali įprastomis sąlygomis įgyti profesijos, įsidarbinti ir dirbti, savarankiškai spręsti buitinių ir asmeninių problemų.<text:s/></text:p>
      <text:p text:style-name="P63">5.<text:span text:style-name="T64"><text:s/></text:span>Gestų kalba turi erdvės ir veido išraiškos vartojimu pagristą gramatiką ir žodinėms kalboms nebūdingų darybos priemonių. Ši kalba turi visus kalboms būdingus bruožus, liudijančius jos savarankiškumą, lygiavertiškumą su kitomis pasaulio kalbomis. Lietuvoje ji yra pagrindinė kalbinės mažumos – kurčiųjų bendruomenės – bendravimo, informacijos gavimo ir perteikimo aplinkiniams priemonė. Girdinčiųjų žinių apie gestų kalbos gramatiką, žodžių ir sakinių darybą stoka lemia klaidingą požiūrį į gestų kalbą – daugelis žodinės kalbos vartotojų mano, kad gestų kalba yra primityvi, ja neįmanoma apibūdinti sudėtingų gamtos ar visuomenės gyvenimo reiškinių. Esama manančių, kad gestų kalba – tai tik lietuvių kalbos forma.<text:s/></text:p>
      <text:p text:style-name="P65">6. Lietuvių gestų kalbos tyrimai pradėti tik 1998 metais,<text:s/>todėl kol kas nepakankamai sukaupta patirties ir metodikų, kaip mokyti gestų kalbos gramatikos, trūksta šios srities specialistų. Tik 2004 metais buvo išleistas pirmasis lietuvių gestų kalbos vadovėlis „Lietuvių gestotyros pagrindai“. Šis vadovėlis palengvino lietuvių gestų kalbos mokytojų darbą ir<text:span text:style-name="T66"><text:s/></text:span>iš dalies patenkino girdinčiosios visuomenės informavimo apie lietuvių gestų kalbą poreikį.<text:s/><text:soft-page-break/>Tiriant lietuvių gestų kalbą, iki 2005 metų parengtas ir išleistas penkiatomis Lietuvių gestų kalbos žodynas, į kurį sudėta ir aprašyta apie 3 tūkstančiai leksinių vienetų. Parengta įvairaus formato lietuvių gestų kalbos žodynų, iš jų 10 – teminių ir vienas – aiškinamasis teminis lietuvių gestų kalbos žodynėlis.</text:p>
      <text:p text:style-name="P67">7. Įgyvendinant Lietuvių gestų kalbos vartojimo ir vertėjų<text:s/>paslaugų teikimo 2005–2008 metų programą ir siekiant plėtoti lietuvių gestų kalbos tyrimą ir norminimą, 2006 metais Lietuvos kurčiųjų ir neprigirdinčiųjų ugdymo centre buvo įsteigtas Gestotyros ir metodinių priemonių rengimo skyrius, kuris šiuo metu atlieka lietuvių gestų kalbos tyrimo, leksikos ir gramatikos pavyzdžių kaupimo darbus. Iki 2008 metų pabaigos sukaupta lietuvių gestų kalbos 8000 leksinių vienetų aprašų kompiuterinė duomenų bazė, jos pagrindu<text:span text:style-name="T68"><text:s/>pradėta kurti aiškinamojo žodyno versija, kuri tiek</text:span><text:span text:style-name="T69"><text:s/>kurtiesiems, tiek girdintiesiems lietuvių gestų kalbos vartotojams bus prieinama internetu nuo 2009 metų. Iki 2009 metų<text:s/></text:span>parengti ir išleisti 8 kompiuteriniai teminiai aiškinamieji žodynai lietuvių gestų kalba (geografijos, chemijos, dailės, fizikos, istorijos, biologijos, politologijos ir tikybos). Parengta ir išleista 17 priemonių kurčiųjų neformaliajam švietimui lietuvių gestų kalba – vaizdajuosčių ir skaitmeninių vaizdo diskų.<text:s/></text:p>
      <text:p text:style-name="P70"><text:span text:style-name="T71">8</text:span><text:span text:style-name="T72">. Gestų kalbos tyrėjas turi būti įgijęs išsilavinimą humanitarinių mokslų studijų srityje, mokėti<text:s/></text:span>gestų kalbą ir išmanyti gestų kalbos tiriamąjį darbą. Tokios srities ir išsilavinimo specialistus, galinčius tirti gestų kalbą ar taikyti ją praktikoje ir rengti specialiąsias mokymo priemones, Lietuvoje pradėta rengti tik 2006 metais, įgyvendinant Lietuvių gestų kalbos vartojimo ir vertėjų paslaugų teikimo 2005–2008 metų programą. 2006–2007 mokslo metais pagal 384 valandų trukmės studijų programą 9 lituanistai<text:s/>įgijo lietuvių gestų kalbos tyrėjų specializaciją. Daugelis šių specialistų dirba kurčiųjų švietimo sistemoje ar gestų kalbos tyrimų srityje. 2009 metais numatyta tęsti šį projektą – sudaryti galimybę studijuojantiesiems lietuvių kalbą rinktis dar vieną specializaciją – lietuvių gestų kalbą ir gestotyrą.</text:p>
      <text:p text:style-name="P73">9. Sustiprinta mokyklų kurtiesiems metodinė bazė. Išleistas lietuvių gestų kalbos gramatikos vadovėlis kompiuterine laikmena, 9 mokymo priemonės, parengti 8 leidiniai – lietuvių gestų kalbos mokymo vadovai girdintiems ir apkurtusiems suaugusiesiems mokyti. Parengta Dvikalbio kurčiųjų ugdymo samprata, patvirtinta švietimo ir mokslo ministro 2007 m. sausio 15 d. įsakymu Nr. ISAK-65 (Žin., 2007, Nr.<text:s/><text:a xlink:href="https://www.e-tar.lt/portal/lt/legalAct/TAR.84F646219D51" office:target-frame-name="_blank" xlink:show="new"><text:span text:style-name="T74">10-411</text:span></text:a>), parengtos ir išleistos 9 specialiosios mokymo priemonės ir 3 metodinės rekomendacijos mokytojams ir tėvams.</text:p>
      <text:p text:style-name="P75">10. Daug dėmesio skiriama lietuvių gestų kalbos vertėjų, mokytojų kvalifikacijai tobulinti. 2005–2008 metais lietuvių gestų kalbos įgūdžius patobulino 350 surdopedagogų ir 91 lietuvių gestų kalbos vertėjas. Parengta 32 valandų kvalifikacijos tobulinimo programa lietuvių gestų kalbos mokytojams. Girdintiems vartotojams parengta lietuvių gestų kalbos pagrindų vizualinė<text:s/>mokymosi programa, integruota į universalią neįgaliųjų reabilitacijos ir integracijos informacinę duomenų bazę (www.unriis.lt). Kompiuterinėmis šios programos laikmenomis aprūpinta 60 savivaldybių, 10 apskričių socialinių paslaugų ir kitų įstaigų. Parengta 30 specialistų, turinčių įgūdžių dirbti lietuvių gestų kalbos mokymo kursuose, 407 girdintys ir apkurtę asmenys mokėsi lietuvių gestų kalbos.<text:s/></text:p>
      <text:p text:style-name="P76">11. 2005–2008 metais pagerinta mokyklų kurtiesiems materialinė bazė ir įrengta 10 lietuvių gestų kalbos mokymo kabinetų. Lietuvos kurčiųjų draugijos kurčiųjų teritoriniuose reabilitacijos centruose (Vilniuje, Kaune, Panevėžyje, Šiauliuose ir Klaipėdoje) įsteigti ir įrengti 5 lietuvių gestų kalbos kabinetai, 1 leksikos ir gramatikos kabinetas.</text:p>
      <text:p text:style-name="P77">12. 2005–2008<text:s/>metais padidėjo lietuvių gestų kalbos (toliau dažniausiai vadinama – gestų kalba) vertėjų paslaugų prieinamumas kurtiesiems visoje Lietuvoje. Iki 2008 metų buvo įsteigti 94 gestų kalbos vertėjų etatai, daugėjo gestų kalbos vertėjų centrų. Iki 2005 metų buvo įsteigta ir veikė 2 gestų kalbos vertėjų centrai, teikiantys paslaugas Vilniaus ir Kauno apskrityse gyvenantiems kurtiesiems. 2005–2008 metais tokie centrai įsteigti dar 5 apskrityse: Panevėžio, Klaipėdos, Šiaulių, Marijampolės ir Alytaus. Siekiant užtikrinti vertimo paslaugų prieinamumą Utenos, Tauragės ir Telšių apskrityse, šių specialistų etatai buvo įsteigti apskričių viršininkų administracijose. Gestų kalbos vertimo paslaugos kurtiesiems taip pat<text:s/><text:soft-page-break/>buvo teikiamos Vilniaus, Kauno, Klaipėdos, Šiaulių, Panevėžio kurčiųjų reabilitacijos centruose ir viešojoje įstaigoje Surdologijos centre (toliau vadinama – Surdologijos centras), kuriuose kasmet gestų kalbos vertimo paslaugas teikė ne mažiau kaip 6 gestų kalbos vertėjai.</text:p>
      <text:p text:style-name="P78">13. 2005–2008 metais padaugėjo gestų kalbos vertėjų ir dėl demografinės situacijos pokyčių sumažėjo paslaugų gavėjų, todėl 55 procentais padidėjo gestų kalbos vertėjų paslaugų prieinamumas: 2004 metais vienam gestų kalbos vertėjui vidutiniškai teko 160 kurčiųjų, o 2008 metais vidutiniškai – 88. Kurčiųjų skaičiaus, tenkančio vienam gestų kalbos vertėjui, pasiskirstymą apskrityse rodo 1 lentelė.</text:p>
      <text:p text:style-name="P79"/>
      <text:p text:style-name="P80">1 lentelė</text:p>
      <text:p text:style-name="Normal"/>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Eil. Nr.</text:p>
            </table:table-cell>
            <table:table-cell table:style-name="TableCell89" table:number-rows-spanned="2">
              <text:p text:style-name="P90">Apskrities pavadinimas</text:p>
            </table:table-cell>
            <table:table-cell table:style-name="TableCell91" table:number-columns-spanned="2">
              <text:p text:style-name="P92">Vidutinis kurčiųjų skaičius vienam gestų kalbos vertėjui</text:p>
            </table: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2005 metais</text:p>
            </table:table-cell>
            <table:table-cell table:style-name="TableCell98">
              <text:p text:style-name="P99">2008 metais</text:p>
            </table:table-cell>
          </table:table-row>
        </table:table-header-rows>
        <table:table-row table:style-name="TableRow100">
          <table:table-cell table:style-name="TableCell101">
            <text:p text:style-name="P102">1.</text:p>
          </table:table-cell>
          <table:table-cell table:style-name="TableCell103">
            <text:p text:style-name="P104">Alytaus</text:p>
          </table:table-cell>
          <table:table-cell table:style-name="TableCell105">
            <text:p text:style-name="P106">405</text:p>
          </table:table-cell>
          <table:table-cell table:style-name="TableCell107">
            <text:p text:style-name="P108">96</text:p>
          </table:table-cell>
        </table:table-row>
        <table:table-row table:style-name="TableRow109">
          <table:table-cell table:style-name="TableCell110">
            <text:p text:style-name="P111">2.</text:p>
          </table:table-cell>
          <table:table-cell table:style-name="TableCell112">
            <text:p text:style-name="P113">Kauno</text:p>
          </table:table-cell>
          <table:table-cell table:style-name="TableCell114">
            <text:p text:style-name="P115">179</text:p>
          </table:table-cell>
          <table:table-cell table:style-name="TableCell116">
            <text:p text:style-name="P117">105</text:p>
          </table:table-cell>
        </table:table-row>
        <table:table-row table:style-name="TableRow118">
          <table:table-cell table:style-name="TableCell119">
            <text:p text:style-name="P120">3.</text:p>
          </table:table-cell>
          <table:table-cell table:style-name="TableCell121">
            <text:p text:style-name="P122">Klaipėdos</text:p>
          </table:table-cell>
          <table:table-cell table:style-name="TableCell123">
            <text:p text:style-name="P124">127</text:p>
          </table:table-cell>
          <table:table-cell table:style-name="TableCell125">
            <text:p text:style-name="P126">58</text:p>
          </table:table-cell>
        </table:table-row>
        <table:table-row table:style-name="TableRow127">
          <table:table-cell table:style-name="TableCell128">
            <text:p text:style-name="P129">4.</text:p>
          </table:table-cell>
          <table:table-cell table:style-name="TableCell130">
            <text:p text:style-name="P131">Marijampolės</text:p>
          </table:table-cell>
          <table:table-cell table:style-name="TableCell132">
            <text:p text:style-name="P133">335</text:p>
          </table:table-cell>
          <table:table-cell table:style-name="TableCell134">
            <text:p text:style-name="P135">99</text:p>
          </table:table-cell>
        </table:table-row>
        <table:table-row table:style-name="TableRow136">
          <table:table-cell table:style-name="TableCell137">
            <text:p text:style-name="P138">5.</text:p>
          </table:table-cell>
          <table:table-cell table:style-name="TableCell139">
            <text:p text:style-name="P140">Panevėžio</text:p>
          </table:table-cell>
          <table:table-cell table:style-name="TableCell141">
            <text:p text:style-name="P142">215</text:p>
          </table:table-cell>
          <table:table-cell table:style-name="TableCell143">
            <text:p text:style-name="P144">81</text:p>
          </table:table-cell>
        </table:table-row>
        <table:table-row table:style-name="TableRow145">
          <table:table-cell table:style-name="TableCell146">
            <text:p text:style-name="P147">6.</text:p>
          </table:table-cell>
          <table:table-cell table:style-name="TableCell148">
            <text:p text:style-name="P149">Šiaulių</text:p>
          </table:table-cell>
          <table:table-cell table:style-name="TableCell150">
            <text:p text:style-name="P151">154</text:p>
          </table:table-cell>
          <table:table-cell table:style-name="TableCell152">
            <text:p text:style-name="P153">83</text:p>
          </table:table-cell>
        </table:table-row>
        <table:table-row table:style-name="TableRow154">
          <table:table-cell table:style-name="TableCell155">
            <text:p text:style-name="P156">7.</text:p>
          </table:table-cell>
          <table:table-cell table:style-name="TableCell157">
            <text:p text:style-name="P158">Tauragės</text:p>
          </table:table-cell>
          <table:table-cell table:style-name="TableCell159">
            <text:p text:style-name="P160">162</text:p>
          </table:table-cell>
          <table:table-cell table:style-name="TableCell161">
            <text:p text:style-name="P162">141</text:p>
          </table:table-cell>
        </table:table-row>
        <table:table-row table:style-name="TableRow163">
          <table:table-cell table:style-name="TableCell164">
            <text:p text:style-name="P165">8.</text:p>
          </table:table-cell>
          <table:table-cell table:style-name="TableCell166">
            <text:p text:style-name="P167">Telšių</text:p>
          </table:table-cell>
          <table:table-cell table:style-name="TableCell168">
            <text:p text:style-name="P169">128</text:p>
          </table:table-cell>
          <table:table-cell table:style-name="TableCell170">
            <text:p text:style-name="P171">88</text:p>
          </table:table-cell>
        </table:table-row>
        <table:table-row table:style-name="TableRow172">
          <table:table-cell table:style-name="TableCell173">
            <text:p text:style-name="P174">9.</text:p>
          </table:table-cell>
          <table:table-cell table:style-name="TableCell175">
            <text:p text:style-name="P176">Utenos</text:p>
          </table:table-cell>
          <table:table-cell table:style-name="TableCell177">
            <text:p text:style-name="P178">302</text:p>
          </table:table-cell>
          <table:table-cell table:style-name="TableCell179">
            <text:p text:style-name="P180">148</text:p>
          </table:table-cell>
        </table:table-row>
        <table:table-row table:style-name="TableRow181">
          <table:table-cell table:style-name="TableCell182">
            <text:p text:style-name="P183">10.</text:p>
          </table:table-cell>
          <table:table-cell table:style-name="TableCell184">
            <text:p text:style-name="P185">Vilniaus</text:p>
          </table:table-cell>
          <table:table-cell table:style-name="TableCell186">
            <text:p text:style-name="P187">115</text:p>
          </table:table-cell>
          <table:table-cell table:style-name="TableCell188">
            <text:p text:style-name="P189">83</text:p>
          </table:table-cell>
        </table:table-row>
        <table:table-row table:style-name="TableRow190">
          <table:table-cell table:style-name="TableCell191">
            <text:p text:style-name="P192"/>
          </table:table-cell>
          <table:table-cell table:style-name="TableCell193">
            <text:p text:style-name="P194">Iš viso</text:p>
          </table:table-cell>
          <table:table-cell table:style-name="TableCell195">
            <text:p text:style-name="P196">160</text:p>
          </table:table-cell>
          <table:table-cell table:style-name="TableCell197">
            <text:p text:style-name="P198">88</text:p>
          </table:table-cell>
        </table:table-row>
      </table:table>
      <text:p text:style-name="Normal"/>
      <text:p text:style-name="P199">14. 2005–2008 metais gerėjo vertimo paslaugų kokybė, gestų kalbos vertėjai tobulino vertimo įgūdžius, naudojosi parengtomis metodikos priemonėmis. Tačiau išliko vertėjų išsilavinimo ir kvalifikacijos tobulinimo problema. Gestų kalbos vertėjų išsilavinimą ir<text:s/>skaičių 2008 metais rodo 2 lentelė.<text:s/></text:p>
      <text:p text:style-name="P200"/>
      <text:p text:style-name="P201">2 lentelė</text:p>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P207">Gestų kalbos vertėjų išsilavinimas</text:p>
          </table:table-cell>
          <table:table-cell table:style-name="TableCell208">
            <text:p text:style-name="P209"><text:span text:style-name="T210">Gestų kalbos vertėjų skaičius 2008 metais, procentais</text:span></text:p>
          </table:table-cell>
        </table:table-row>
        <table:table-row table:style-name="TableRow211">
          <table:table-cell table:style-name="TableCell212">
            <text:p text:style-name="P213">Aukštasis universitetinis</text:p>
          </table:table-cell>
          <table:table-cell table:style-name="TableCell214">
            <text:p text:style-name="P215">14</text:p>
          </table:table-cell>
        </table:table-row>
        <table:table-row table:style-name="TableRow216">
          <table:table-cell table:style-name="TableCell217">
            <text:p text:style-name="P218">Aukštasis neuniversitetinis</text:p>
          </table:table-cell>
          <table:table-cell table:style-name="TableCell219">
            <text:p text:style-name="P220">25</text:p>
          </table:table-cell>
        </table:table-row>
        <table:table-row table:style-name="TableRow221">
          <table:table-cell table:style-name="TableCell222">
            <text:p text:style-name="P223">Aukštesnysis ar specialusis vidurinis, įgytas po 1995<text:s/>metų</text:p>
          </table:table-cell>
          <table:table-cell table:style-name="TableCell224">
            <text:p text:style-name="P225">4</text:p>
          </table:table-cell>
        </table:table-row>
        <table:table-row table:style-name="TableRow226">
          <table:table-cell table:style-name="TableCell227">
            <text:p text:style-name="P228">Aukštesnysis ar specialusis vidurinis, įgytas iki 1995 metų</text:p>
          </table:table-cell>
          <table:table-cell table:style-name="TableCell229">
            <text:p text:style-name="P230">17</text:p>
          </table:table-cell>
        </table:table-row>
        <table:table-row table:style-name="TableRow231">
          <table:table-cell table:style-name="TableCell232">
            <text:p text:style-name="P233">Vidurinis</text:p>
          </table:table-cell>
          <table:table-cell table:style-name="TableCell234">
            <text:p text:style-name="P235">39</text:p>
          </table:table-cell>
        </table:table-row>
        <table:table-row table:style-name="TableRow236">
          <table:table-cell table:style-name="TableCell237">
            <text:p text:style-name="P238">Pagrindinis</text:p>
          </table:table-cell>
          <table:table-cell table:style-name="TableCell239">
            <text:p text:style-name="P240">1</text:p>
          </table:table-cell>
        </table:table-row>
      </table:table>
      <text:p text:style-name="Normal"/>
      <text:p text:style-name="P241">15. Trūksta vertėjų, verčiančių į tarptautinę gestų kalbą, mokančių anglų, prancūzų, vokiečių, lietuvių gestų kalbas. Pagal neuniversitetinę studijų programą Vilniaus kolegijoje studijuojantys gestų kalbos vertėjo specialybę studentai dažniausiai praktiką atlieka Vilniuje, nes dėl materialinių priežasčių atsisako vykti į kituose miestuose veikiančius gestų kalbos vertėjų centrus. Neužtikrinamas gestų kalbos vertėjų regioninis pasiskirstymas ir praktikos kokybė. Lietuvių gestų kalbos vertėjų, dirbančių biudžetinėse įstaigose, darbo užmokestis skaičiuojamas vadovaujantis Lietuvos Respublikos Vyriausybės 1993 m. liepos 8 d. nutarimu Nr. 511 „Dėl biudžetinių įstaigų ir organizacijų darbuotojų darbo apmokėjimo tvarkos<text:s/><text:soft-page-break/>tobulinimo“ (Žin., 1993, Nr.<text:s/><text:a xlink:href="https://www.e-tar.lt/portal/lt/legalAct/TAR.35316D588106" office:target-frame-name="_blank" xlink:show="new"><text:span text:style-name="T242">28-655</text:span></text:a>), taikant kitų biudžetinių įstaigų ir organizacijų darbuotojų tarnybinių atlyginimų koeficientus. Gestų kalbos vertėjų darbo užmokestį nustato darbdaviai (apskričių viršininkai) ir jis yra<text:s/>daug mažesnis, palyginti su švietimo ir socialinės apsaugos sričių darbuotojų darbo užmokesčiu, nors jį reglamentuoja tas pats teisės aktas. Tai iš dalies sąlygoja gestų kalbos vertėjų kaitą, motyvacijos dirbti ir tobulintis stoką ir netolygų gestų kalbos<text:s/>vertėjų pasiskirstymą regionuose.<text:s/></text:p>
      <text:p text:style-name="P243">16. Būtina toliau gerinti gestų kalbos vertimo paslaugų kokybę, tobulinti šias paslaugas teikiančių specialistų profesinę kvalifikaciją, didinti kvalifikacijos tobulinimo programų įvairovę ir užtikrinti specialistų dalyvavimą jose. Šiuo metu Surdologijos centras, kurio steigėja yra Lietuvos kurčiųjų draugija, rengia gestų kalbos mokymo programas įvairioms vartotojų grupėms ir turi ilgametės darbo patirties. Tikslinga išplėsti Surdologijos centro funkcijas, kad jis taptų ir metodologijos centru, kuris galėtų ne tik rengti, vykdyti, koordinuoti gestų kalbos mokymo programas įvairioms vartotojų grupėms ir kartu su kitomis institucijomis, atsakingomis už mokytojų kvalifikacijos tobulinimo programų rengimą ir įgyvendinimą,<text:s/>vykdyti gestų kalbos vertėjų, surdopedagogų kvalifikacijos tobulinimo, viešąsias paslaugas teikiančių darbuotojų ir kitų vartotojų grupių mokymo programas, bet ir dalyvauti rengiant teisės aktus, reglamentuojančius gestų kalbos vertėjų darbo<text:s/><text:span text:style-name="T244">turinį, kvalif</text:span><text:span text:style-name="T245">ikacijos tobulinimą ir atestavimą</text:span>.<text:s/></text:p>
      <text:p text:style-name="P246">17.<text:s/><text:span text:style-name="T247">Išskiriamos dvi lietuvių gestų kalbos vartotojų grupės: pirmoji – tai asmenys, kurti nuo vaikystės, kuriems lietuvių gestų kalba yra pirmoji, jos pagrindu jie mokosi lietuvių kalbos. Antroji grupė – apkurtę asmen</text:span><text:span text:style-name="T248">ys, kurčiųjų artimieji, girdintys pedagogai, kiti specialistai, kurių pirmoji išmokta kalba yra lietuvių, jos pagrindu jie mokomi lietuvių gestų kalbos. Todėl lietuvių gestų kalbos mokymo metodologija šioms grupėms yra skirtinga.</text:span></text:p>
      <text:p text:style-name="P249">18. 2007–2008 mokslo metais ikimokyklines ugdymo programas vykdančiose 6 mokyklose buvo ugdomi 56 kurti vaikai, 2004 metais tokių vaikų buvo daugiau – 76. 2007–2008 mokslo metais specialiosiose mokyklose mokėsi 472 mokiniai, 2003–2004 mokslo metais – 600 mokinių ir atitinkamai<text:s/>jose dirbo 170 mokytojų. 2007–2008 mokslo metais 317 kurčiųjų mokėsi bendrojo lavinimo mokyklų bendrojo ugdymo klasėse, o 2003–2004 mokslo metais tokių mokinių buvo daugiau – 414.<text:s/></text:p>
      <text:p text:style-name="P250">19. Nuo 2001 metų Lietuvos kurčiųjų ir neprigirdinčiųjų ugdymo centre (iki 2005 metų buvusioje Vilniaus kurčiųjų internatinėje mokykloje) pradėjus vykdyti vidurinio ugdymo programą 71 kurčiasis įgijo vidurinį išsilavinimą. Kurčiuosius ugdančių mokyklų, kurios vykdo pagrindinio arba vidurinio ugdymo programas, bendruosiuose ugdymo planuose numatytos lietuvių gestų kalbos pamokos, tačiau šiuo metu šalyje yra tik keletas mokytojų, kuriems lietuvių gestų kalba yra gimtoji, o neformaliojo suaugusiųjų švietimo, mokytojų kvalifikacijos tobulinimo programų, kurių dalyviai galėtų mokytis lietuvių gestų kalbos, pasiūla nepakankama.</text:p>
      <text:p text:style-name="P251">20.<text:span text:style-name="T252"><text:s/></text:span>2003–2008 mokslo metais Lietuvoje veikė 10 kurčiųjų ugdymo ir profesinio mokymo įstaigų, o 10 mokyklų veikė integruotos kurčiųjų ir neprigirdinčiųjų ugdymo klasės arba grupės. Veikia specializuotas Vilniaus kurčiųjų ir neprigirdinčiųjų reabilitacinis profesinio mokymo centras. Jame rengiama 11 profesijų specialistų, veikia 16 grupių, dirba 33 mokytojai.</text:p>
      <text:p text:style-name="P253">21. 2008 metais 11 šalies aukštųjų mokyklų studijavo 35 kurtieji. Šie studentai pagal savo pomėgius yra pasirinkę įvairias studijų programas, siekia įgyti skirtingas specialybes, tačiau lietuvių gestų kalbos vertėjų paslaugų prieinamumas studijuojantiesiems vis dar nepakankamas.</text:p>
      <text:p text:style-name="P254">22. Daugelis suaugusiųjų kurčiųjų dėl iki 1991 metų diegtų mokymo metodų ir informacijos teikimo būdų nesugebėjo įgyti pagrindinio išsilavinimo (yra įgiję tik pradinį), kaimo vietovėse vis dar esama neraštingų.<text:s/></text:p>
      <text:p text:style-name="P255">23. Mokyklose, kuriose ugdomi kurtieji, įrengti lietuvių gestų kalbos kabinetai, tačiau juose dar trūksta lietuvių gestų kalbos mokymosi įrangos, nepakankama specialiųjų mokymo priemonių pasiūla, mokytojų ir kitų specialistų (surdopedagogų, lietuvių gestų kalbos vertėjų,<text:s/><text:soft-page-break/>socialinių darbuotojų) kvalifikacija nepakankama, kad kurtieji gautų gerą išsilavinimą, todėl<text:s/>šalyje daugelio kurčiųjų išsilavinimo lygis išlieka žemas.</text:p>
      <text:p text:style-name="P256">24. Nuo 2002 metų pradėta rengti gestų kalbos vertėjus Vilniaus kolegijoje. Antai gestų kalbos studijų programą baigė tiek absolventų: 2005 metais – 24, 2006 metais – 17, 2007 metais – 16. Šiuo metu studijuoja 28 būsimieji gestų kalbos vertėjai.<text:s/></text:p>
      <text:p text:style-name="P257">25. Viešąsias paslaugas teikiančiose įstaigose dar mažai esama darbuotojų, mokančių lietuvių gestų kalbą. Prireikus kurtieji be kitų asmenų tarpininkavimo ne visada gali gauti reikiamą pagalbą. Būtina sudaryti geresnes sąlygas girdintiesiems mokytis lietuvių gestų kalbos.<text:s/></text:p>
      <text:p text:style-name="P258">26. Lietuvoje kurčiųjų teises gina ir juos vienija asociacijos – Lietuvos kurčiųjų draugija, Lietuvos neprigirdinčiųjų asociacija, Lietuvos šeimų, auginančių kurčius ir neprigirdinčius vaikus, bendrija „Pagava“, Lietuvos kochlearinių implantų naudotojų asociacija ir kitos.</text:p>
      <text:p text:style-name="P259"/>
      <text:p text:style-name="P260"><text:span text:style-name="T261">III</text:span><text:span text:style-name="T262">.<text:s/></text:span><text:span text:style-name="T263">TIKSLAS IR UŽDAVINIAI</text:span></text:p>
      <text:p text:style-name="P264"/>
      <text:p text:style-name="P265">27. Šios programos tikslas – integruoti kurčiuosius į visuomenę ir mažinti jų socialinę atskirtį.</text:p>
      <text:p text:style-name="P266">28. Šios programos uždaviniai:</text:p>
      <text:p text:style-name="P267">28.1. plėtoti lietuvių gestų kalbos tyrimą,<text:s/>leksikos ir gramatikos pavyzdžių kaupimą;</text:p>
      <text:p text:style-name="P268">28.2. gerinti kurčiųjų švietimo paslaugų kokybę;<text:s/></text:p>
      <text:p text:style-name="P269">28.3. plėtoti lietuvių gestų kalbos vertimo paslaugas kurtiesiems, gerinti šių paslaugų ir informacijos prieinamumą.</text:p>
      <text:p text:style-name="P270"/>
      <text:p text:style-name="P271"><text:span text:style-name="T272">IV</text:span><text:span text:style-name="T273">.<text:s/></text:span><text:span text:style-name="T274">Programos įgyvendinimo ver</text:span><text:span text:style-name="T275">tinimo kriterijai</text:span></text:p>
      <text:p text:style-name="P276"/>
      <text:p text:style-name="P277">29. Šios programos įgyvendinimo veiksmingumas vertinamas pagal:</text:p>
      <text:p text:style-name="P278">29.1. papildytus ir patikslintus lietuvių gestų kalbos leksinių vienetų aprašus, prieinamą internetu elektroninę aiškinamojo lietuvių gestų žodyno versiją, parengtų ir<text:s/>išleistų teminių žodynų lietuvių gestų kalba skaičių, parengtų specialiųjų mokymo priemonių ir metodinių rekomendacijų skaičių;</text:p>
      <text:p text:style-name="P279">29.2. parengtų lietuvių gestų kalbos tyrėjų skaičių;</text:p>
      <text:p text:style-name="P280">29.3. įrengtų gestų kalbos tyrėjams darbo vietų skaičių;</text:p>
      <text:p text:style-name="P281">29.4.<text:s/>lietuvių gestų kalbos įgūdžius tobulinusių surdopedagogų, lietuvių gestų kalbos vertėjų, viešąsias paslaugas teikiančių tarnybų darbuotojų, girdinčiųjų ir sutrikusios klausos vartotojų skaičių;</text:p>
      <text:p text:style-name="P282">29.5. parengtų gestų kalbos mokymo programų įvairioms vartotojų grupėms skaičių;</text:p>
      <text:p text:style-name="P283">29.6. parengtų profesionalių gestų kalbos vertėjų skaičių;</text:p>
      <text:p text:style-name="P284">29.7. kurčiųjų mokyklų ir kurčiųjų reabilitacijos centrų, gestų kalbos tyrimo kabinetų, kuriuose pagerinta lietuvių gestų kalbos mokymo kabinetuose įranga, skaičių,<text:s/>įrengtų kompiuterizuotų darbo vietų skaičių;</text:p>
      <text:p text:style-name="P285">29.8. įsteigtų gestų kalbos vertėjų etatų skaičių;</text:p>
      <text:p text:style-name="P286">29.9. kurčiųjų, kuriems 2012 metais vienas gestų kalbos vertėjas teikė paslaugas, skaičių, paslaugų prieinamumo didėjimo procentą;</text:p>
      <text:p text:style-name="P287">29.10. parengtų<text:s/>ar patikslintų teisės aktų skaičių;</text:p>
      <text:p text:style-name="P288">29.11. surengtų informacinių šviečiamųjų renginių visuomenei ir kurtiesiems skaičių;</text:p>
      <text:p text:style-name="P289">29.12. parengtų ir išleistų leidinių kurtiesiems ir girdintiesiems skaičių;</text:p>
      <text:p text:style-name="P290">29.13. gestų kalbos vertėjų, teikiančių lietuvių gestų kalbos vertimo paslaugas kurtiesiems, skaičių;</text:p>
      <text:p text:style-name="P291">29.14. veikiantį metodinės pagalbos gestų kalbos vertėjams centrą.</text:p>
      <text:p text:style-name="P292"/>
      <text:p text:style-name="P293"><text:span text:style-name="T294">V</text:span><text:span text:style-name="T295">.<text:s/></text:span><text:span text:style-name="T296">PROGRAMOS ĮGYVENDINIMO REZULTATAI</text:span></text:p>
      <text:p text:style-name="P297"/>
      <text:p text:style-name="P298">30. Numatoma, kad įgyvendinus šią programą bus:<text:s/></text:p>
      <text:p text:style-name="P299">30.1. papildyta ir<text:s/>patikslinta lietuvių gestų kalbos 8000 leksinių vienetų aprašų, parengta ir paskelbta internete elektroninė aiškinamojo lietuvių gestų kalbos žodyno versija, parengti ir išleisti 8 teminiai žodynai lietuvių gestų kalba, parengta 14 specialiųjų mokymo priemonių ir metodinių rekomendacijų mokytojams;</text:p>
      <text:p text:style-name="P300">30.2. parengta 10 lietuvių gestų kalbos tyrėjų;</text:p>
      <text:p text:style-name="P301">30.3. įrengtos 3 darbo vietos lietuvių gestų kalbos tyrėjams;</text:p>
      <text:p text:style-name="P302">30.4. lietuvių gestų kalbos įgūdžius patobulins: 50 surdopedagogų, 60 lietuvių gestų kalbos vertėjų, 150 viešąsias paslaugas teikiančių tarnybų darbuotojų (policijos ir valstybinės priešgaisrinės gelbėjimo tarnybos pareigūnų, medicinos darbuotojų), 400 girdinčiųjų ir sutrikusios klausos vartotojų (kurčiųjų šeimos narių, socialinių darbuotojų, studentų ir kitų visuomenės socialinių grupių);</text:p>
      <text:p text:style-name="P303">30.5. parengta 11 gestų kalbos mokymo programų įvairioms vartotojų grupėms;</text:p>
      <text:p text:style-name="P304">30.6. 2009–2012 metais parengti 28 profesionalūs lietuvių gestų kalbos vertėjai, turintys aukštąjį išsilavinimą;<text:s/></text:p>
      <text:p text:style-name="P305">30.7. 10 kurčiųjų mokyklų, 5 kurčiųjų reabilitacijos centruose ir 1 gestų kalbos tyrimo kabinete pagerinta lietuvių gestų kalbos mokymo kabinetų įranga; įrengtos 56 kompiuterizuotos darbo vietos;</text:p>
      <text:p text:style-name="P306">30.8. įsteigti 25 gestų kalbos vertėjų etatai;</text:p>
      <text:p text:style-name="P307">30.9. 2012 metais vienas gestų kalbos vertėjas teiks paslaugas vidutiniškai 70 kurčiųjų, paslaugų prieinamumo procentas padidės iki 20,5 procento;</text:p>
      <text:p text:style-name="P308">30.10. pakeistas 1 teisės aktas ir parengti 2 nauji teisės aktai;</text:p>
      <text:p text:style-name="P309">30.11. surengta 11 informacinių šviečiamųjų<text:s/>renginių visuomenei ir kurtiesiems;</text:p>
      <text:p text:style-name="P310">30.12. parengti ir išleisti 5 leidiniai kurtiesiems ir girdintiesiems;</text:p>
      <text:p text:style-name="P311">30.13. pasiekta, kad lietuvių gestų kalbos vertimo paslaugas kurtiesiems 2012 metais teiktų 119 gestų kalbos vertėjų;</text:p>
      <text:p text:style-name="P312">30.14. išplėstos Surdologijos centro funkcijos ir veikla taip, kad jis taptų metodinės pagalbos centru, vykdančiu gestų kalbos vertėjų kvalifikacijos tobulinimo programas.</text:p>
      <text:p text:style-name="P313"/>
      <text:p text:style-name="P314"><text:span text:style-name="T315">VI</text:span><text:span text:style-name="T316">.<text:s/></text:span><text:span text:style-name="T317">Programos ĮGYVENDINIMAS, finansavimas, STEBĖSENA IR ATSISKAITYMAS UŽ REZULTATUS</text:span></text:p>
      <text:p text:style-name="P318"/>
      <text:p text:style-name="P319">31. Šios programos įgyvendinimo priemonės, preliminarus lėšų poreikis ir laukiami rezultatai nurodyti jos priede.</text:p>
      <text:p text:style-name="P320">32. Neįgaliųjų reikalų departamentas prie Socialinės apsaugos ir darbo ministerijos koordinuoja šios programos įgyvendinimą.</text:p>
      <text:p text:style-name="P321">33. Šią programą įgyvendinančios institucijos (atsakingi vykdytojai) kasmet iki vasario 1 d. pateikia koordinuojančiajai institucijai praėjusių metų priemonių, numatytų šios programos priede, įvykdymo ataskaitas.</text:p>
      <text:p text:style-name="P322">34. Ši programa įgyvendinama iš Lietuvos Respublikos<text:s/>valstybės biudžete ir Valstybės investicijų programoje Socialinės apsaugos ir darbo ministerijai ir apskričių viršininkams patvirtintų bendrųjų asignavimų, atsižvelgiant į valstybės finansines galimybes.</text:p>
      <text:p text:style-name="P323"/>
      <text:p text:style-name="P324"/>
      <text:p text:style-name="P325"/>
      <text:p text:style-name="P326">––––––––––––––––</text:p>
      <text:p text:style-name="P327"/>
      <text:p text:style-name="P328"/>
      <text:p text:style-name="P329"/>
      <text:p text:style-name="P334">Lietuvių gestų kalbos vartojimo ir vertėjų<text:s/></text:p>
      <text:p text:style-name="P335">paslaugų teikimo 2009–2012 metų programos</text:p>
      <text:p text:style-name="P336">priedas</text:p>
      <text:p text:style-name="Normal"/>
      <text:p text:style-name="P337"><text:span text:style-name="T338">Lietuvių gestų kalbos vartojimo ir vertėjų paslaugų teikimo 2009–2012 metų programos įgyvendinimo priemonės</text:span></text:p>
      <text:p text:style-name="Normal"/>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Priemonės pavadinimas</text:p>
            </table:table-cell>
            <table:table-cell table:style-name="TableCell352" table:number-rows-spanned="2">
              <text:p text:style-name="P353">Įvykdymo terminas (metai)</text:p>
            </table:table-cell>
            <table:table-cell table:style-name="TableCell354" table:number-rows-spanned="2">
              <text:p text:style-name="P355">Atsakingi vykdytojai</text:p>
            </table:table-cell>
            <table:table-cell table:style-name="TableCell356" table:number-columns-spanned="5">
              <text:p text:style-name="P357">Preliminarus lėšų poreikis (tūkst. litų)</text:p>
            </table:table-cell>
            <table:covered-table-cell/>
            <table:covered-table-cell/>
            <table:covered-table-cell/>
            <table:covered-table-cell/>
            <table:table-cell table:style-name="TableCell358" table:number-rows-spanned="2">
              <text:p text:style-name="P359">Laukiamas rezultatas</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iš viso</text:p>
            </table:table-cell>
            <table:table-cell table:style-name="TableCell366">
              <text:p text:style-name="P367">2009 metais</text:p>
            </table:table-cell>
            <table:table-cell table:style-name="TableCell368">
              <text:p text:style-name="P369">2010 metais</text:p>
            </table:table-cell>
            <table:table-cell table:style-name="TableCell370">
              <text:p text:style-name="P371">2011 metais</text:p>
            </table:table-cell>
            <table:table-cell table:style-name="TableCell372">
              <text:p text:style-name="P373">2012 metais</text:p>
            </table:table-cell>
            <table:covered-table-cell>
              <text:p text:style-name="P374"/>
            </table:covered-table-cell>
          </table:table-row>
        </table:table-header-rows>
        <table:table-row table:style-name="TableRow375">
          <table:table-cell table:style-name="TableCell376" table:number-columns-spanned="9">
            <text:p text:style-name="P377">Tikslas – integruoti kurčiuosius į visuomenę ir mažinti jų socialinę atskirtį</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3">
            <text:p text:style-name="P380">1. Uždavinys – plėtoti lietuvių<text:s/>gestų kalbos tyrimą, leksikos ir gramatikos pavyzdžių kaupimą</text:p>
          </table:table-cell>
          <table:covered-table-cell/>
          <table:covered-table-cell/>
          <table:table-cell table:style-name="TableCell381">
            <text:p text:style-name="P382">išlaidoms – 1114<text:s/></text:p>
            <text:p text:style-name="P383">turtui<text:s/></text:p>
            <text:p text:style-name="P384">įsigyti – 31<text:s/></text:p>
          </table:table-cell>
          <table:table-cell table:style-name="TableCell385">
            <text:p text:style-name="P386">258</text:p>
          </table:table-cell>
          <table:table-cell table:style-name="TableCell387">
            <text:p text:style-name="P388">335<text:s/></text:p>
            <text:p text:style-name="P389"/>
            <text:p text:style-name="P390">turtui<text:s/></text:p>
            <text:p text:style-name="P391">įsigyti – 31</text:p>
          </table:table-cell>
          <table:table-cell table:style-name="TableCell392">
            <text:p text:style-name="P393">276</text:p>
          </table:table-cell>
          <table:table-cell table:style-name="TableCell394">
            <text:p text:style-name="P395">245</text:p>
          </table:table-cell>
          <table:table-cell table:style-name="TableCell396">
            <text:p text:style-name="P397"/>
          </table:table-cell>
        </table:table-row>
        <table:table-row table:style-name="TableRow398">
          <table:table-cell table:style-name="TableCell399">
            <text:p text:style-name="P400">1.1. Tobulinti aiškinamąjį lietuvių gestų kalbos žodyną ir plėtoti lietuvių gestų kalbos tyrimą</text:p>
          </table:table-cell>
          <table:table-cell table:style-name="TableCell401">
            <text:p text:style-name="P402">2009–2012 metai</text:p>
          </table:table-cell>
          <table:table-cell table:style-name="TableCell403">
            <text:p text:style-name="P404">Socialinės apsaugos ir darbo ministerija, Neįgaliųjų reikalų departamentas prie Socialinės apsaugos ir darbo ministerijos (toliau vadinama – Neįgaliųjų reikalų departamentas), Švietimo ir mokslo ministerija</text:p>
          </table:table-cell>
          <table:table-cell table:style-name="TableCell405">
            <text:p text:style-name="P406">išlaidoms – 554<text:s/></text:p>
            <text:p text:style-name="P407">turtui</text:p>
            <text:p text:style-name="P408">įsigyti – 11</text:p>
          </table:table-cell>
          <table:table-cell table:style-name="TableCell409">
            <text:p text:style-name="P410">120</text:p>
          </table:table-cell>
          <table:table-cell table:style-name="TableCell411">
            <text:p text:style-name="P412">144</text:p>
            <text:p text:style-name="P413"/>
            <text:p text:style-name="P414">turtui<text:s/></text:p>
            <text:p text:style-name="P415">įsigyti – 11</text:p>
          </table:table-cell>
          <table:table-cell table:style-name="TableCell416">
            <text:p text:style-name="P417">140</text:p>
          </table:table-cell>
          <table:table-cell table:style-name="TableCell418">
            <text:p text:style-name="P419">150</text:p>
          </table:table-cell>
          <table:table-cell table:style-name="TableCell420">
            <text:p text:style-name="P421">Bus papildyta ir patikslinta lietuvių gestų kalbos<text:s/><text:line-break/>8000 leksinių vienetų aprašų, ir parengta internetu prieinama elektroninė žodyno versija. Bus papildyta gestų kalbos tyrimams skirta materialinė techninė bazė: įrengtos 3 naujos<text:s/>darbo vietos, 3 darbuotojams pagerintos darbo sąlygos<text:s/></text:p>
          </table:table-cell>
        </table:table-row>
        <table:table-row table:style-name="TableRow422">
          <table:table-cell table:style-name="TableCell423">
            <text:p text:style-name="P424">1.2. Rengti lietuvių gestų kalbos tyrėjus</text:p>
          </table:table-cell>
          <table:table-cell table:style-name="TableCell425">
            <text:p text:style-name="P426">2009–2012 metai</text:p>
          </table:table-cell>
          <table:table-cell table:style-name="TableCell427">
            <text:p text:style-name="P428">Socialinės apsaugos ir darbo ministerija, Neįgaliųjų reikalų departamentas, Švietimo ir mokslo ministerija</text:p>
          </table:table-cell>
          <table:table-cell table:style-name="TableCell429">
            <text:p text:style-name="P430">išlaidoms –210<text:s/></text:p>
            <text:p text:style-name="P431">turtui<text:s/></text:p>
            <text:p text:style-name="P432">įsigyti –<text:s/>20</text:p>
          </table:table-cell>
          <table:table-cell table:style-name="TableCell433">
            <text:p text:style-name="P434">58</text:p>
          </table:table-cell>
          <table:table-cell table:style-name="TableCell435">
            <text:p text:style-name="P436">106<text:s/></text:p>
            <text:p text:style-name="P437"/>
            <text:p text:style-name="P438">turtui<text:s/></text:p>
            <text:p text:style-name="P439">įsigyti – 20</text:p>
          </table:table-cell>
          <table:table-cell table:style-name="TableCell440">
            <text:p text:style-name="P441">46</text:p>
          </table:table-cell>
          <table:table-cell table:style-name="TableCell442">
            <text:p text:style-name="P443"/>
          </table:table-cell>
          <table:table-cell table:style-name="TableCell444">
            <text:p text:style-name="P445">Bus parengta 10 lietuvių gestų kalbos tyrėjų</text:p>
          </table:table-cell>
        </table:table-row>
        <text:soft-page-break/>
        <table:table-row table:style-name="TableRow446">
          <table:table-cell table:style-name="TableCell447">
            <text:p text:style-name="P448">1.3. Rengti ir leisti teminius žodynus lietuvių gestų kalba</text:p>
          </table:table-cell>
          <table:table-cell table:style-name="TableCell449">
            <text:p text:style-name="P450">2009–2012 metai</text:p>
          </table:table-cell>
          <table:table-cell table:style-name="TableCell451">
            <text:p text:style-name="P452">Socialinės apsaugos ir darbo ministerija, Neįgaliųjų reikalų departamentas, Švietimo ir mokslo ministerija<text:s/></text:p>
          </table:table-cell>
          <table:table-cell table:style-name="TableCell453">
            <text:p text:style-name="P454">išlaidoms – 350</text:p>
          </table:table-cell>
          <table:table-cell table:style-name="TableCell455">
            <text:p text:style-name="P456">80</text:p>
          </table:table-cell>
          <table:table-cell table:style-name="TableCell457">
            <text:p text:style-name="P458">85</text:p>
          </table:table-cell>
          <table:table-cell table:style-name="TableCell459">
            <text:p text:style-name="P460">90</text:p>
          </table:table-cell>
          <table:table-cell table:style-name="TableCell461">
            <text:p text:style-name="P462">95</text:p>
          </table:table-cell>
          <table:table-cell table:style-name="TableCell463">
            <text:p text:style-name="P464">Bus parengti ir išleisti 8 temi-niai žodynai lietuvių gestų kalba (kompiuterinės laikmenos forma)</text:p>
          </table:table-cell>
        </table:table-row>
        <table:table-row table:style-name="TableRow465">
          <table:table-cell table:style-name="TableCell466" table:number-columns-spanned="3">
            <text:p text:style-name="P467">2. Uždavinys –<text:s/>gerinti kurčiųjų švietimo paslaugų kokybę</text:p>
          </table:table-cell>
          <table:covered-table-cell/>
          <table:covered-table-cell/>
          <table:table-cell table:style-name="TableCell468">
            <text:p text:style-name="P469">išlaidoms –2887<text:s/></text:p>
            <text:p text:style-name="P470">turtui<text:s/></text:p>
            <text:p text:style-name="Normal"><text:span text:style-name="T471">įsigyti – 454</text:span></text:p>
          </table:table-cell>
          <table:table-cell table:style-name="TableCell472">
            <text:p text:style-name="P473">išlaidoms – 367</text:p>
          </table:table-cell>
          <table:table-cell table:style-name="TableCell474">
            <text:p text:style-name="P475">išlaidoms –890</text:p>
          </table:table-cell>
          <table:table-cell table:style-name="TableCell476">
            <text:p text:style-name="P477">išlaidoms – 863<text:s/></text:p>
            <text:p text:style-name="P478">turtui<text:s/></text:p>
            <text:p text:style-name="P479">įsigyti – 304</text:p>
          </table:table-cell>
          <table:table-cell table:style-name="TableCell480">
            <text:p text:style-name="P481">išlaidoms – 767<text:s/></text:p>
            <text:p text:style-name="P482">turtui<text:s/></text:p>
            <text:p text:style-name="P483">įsigyti – 150</text:p>
          </table:table-cell>
          <table:table-cell table:style-name="TableCell484">
            <text:p text:style-name="P485"/>
          </table:table-cell>
        </table:table-row>
        <table:table-row table:style-name="TableRow486">
          <table:table-cell table:style-name="TableCell487">
            <text:p text:style-name="P488">2.1. Gerinti mokyklų kurtiesiems metodinę bazę<text:s/></text:p>
          </table:table-cell>
          <table:table-cell table:style-name="TableCell489">
            <text:p text:style-name="P490">2009–2012 metai</text:p>
          </table:table-cell>
          <table:table-cell table:style-name="TableCell491">
            <text:p text:style-name="P492">Socialinės apsaugos ir darbo ministerija, Neįgaliųjų reikalų departamentas, Švietimo ir mokslo ministerija</text:p>
          </table:table-cell>
          <table:table-cell table:style-name="TableCell493">
            <text:p text:style-name="Normal"><text:span text:style-name="T494">išlaidoms –827</text:span></text:p>
          </table:table-cell>
          <table:table-cell table:style-name="TableCell495">
            <text:p text:style-name="P496">167</text:p>
          </table:table-cell>
          <table:table-cell table:style-name="TableCell497">
            <text:p text:style-name="P498">200</text:p>
          </table:table-cell>
          <table:table-cell table:style-name="TableCell499">
            <text:p text:style-name="P500">220</text:p>
          </table:table-cell>
          <table:table-cell table:style-name="TableCell501">
            <text:p text:style-name="P502">240</text:p>
          </table:table-cell>
          <table:table-cell table:style-name="TableCell503">
            <text:p text:style-name="P504">Bus parengtos 4 specialiosios mokymo priemonės (kompiuterinės laikmenos forma); parengtas ir išleistas Lietuvių literatūros vadovėlis lietuvių gestų kalba (kompiuterinės laikmenos forma); parengtos ir išleistos 9 mokymo priemonės ir metodinės rekomendacijos mokytojams</text:p>
          </table:table-cell>
        </table:table-row>
        <table:table-row table:style-name="TableRow505">
          <table:table-cell table:style-name="TableCell506">
            <text:p text:style-name="Normal"><text:span text:style-name="T507">2.2.</text:span><text:span text:style-name="T508"><text:s/></text:span><text:span text:style-name="T509">Rengti lietuvių gestų kalbos mokymo programas įvairioms suaugusių vartotojų grupėms, metodinę<text:s/></text:span><text:span text:style-name="T510">medžiagą ir mokyti suaugusiuosius</text:span></text:p>
          </table:table-cell>
          <table:table-cell table:style-name="TableCell511">
            <text:p text:style-name="P512">2009–2012 metai</text:p>
          </table:table-cell>
          <table:table-cell table:style-name="TableCell513">
            <text:p text:style-name="P514">Socialinės apsaugos ir darbo ministerija, Neįgaliųjų reikalų departamentas, Švietimo ir mokslo ministerija, Lietuvos kurčiųjų draugija</text:p>
          </table:table-cell>
          <table:table-cell table:style-name="TableCell515">
            <text:p text:style-name="P516">išlaidoms – 1964</text:p>
          </table:table-cell>
          <table:table-cell table:style-name="TableCell517">
            <text:p text:style-name="P518">42</text:p>
            <text:p text:style-name="P519"/>
          </table:table-cell>
          <table:table-cell table:style-name="TableCell520">
            <text:p text:style-name="P521">85</text:p>
            <text:p text:style-name="P522"/>
          </table:table-cell>
          <table:table-cell table:style-name="TableCell523">
            <text:p text:style-name="P524">40</text:p>
          </table:table-cell>
          <table:table-cell table:style-name="TableCell525">
            <text:p text:style-name="P526"/>
          </table:table-cell>
          <table:table-cell table:style-name="TableCell527">
            <text:p text:style-name="P528">Bus parengtos 6 neformaliojo švietimo programos viešąsias paslaugas teikiantiems specialistams, 3 neformaliojo švietimo programos gestų kalbos vertėjam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p>
            <text:p text:style-name="P540"/>
          </table:table-cell>
          <table:table-cell table:style-name="TableCell541">
            <text:p text:style-name="P542">15</text:p>
            <text:p text:style-name="P543"/>
          </table:table-cell>
          <table:table-cell table:style-name="TableCell544">
            <text:p text:style-name="P545">15</text:p>
            <text:p text:style-name="P546"/>
          </table:table-cell>
          <table:table-cell table:style-name="TableCell547">
            <text:p text:style-name="P548">15</text:p>
            <text:p text:style-name="P549"/>
          </table:table-cell>
          <table:table-cell table:style-name="TableCell550">
            <text:p text:style-name="P551">Bus parengta surdopedagogų kvalifikacijos tobulinimo programa, jos pagrindu mokoma 50 surdopedagogų.</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158</text:p>
          </table:table-cell>
          <table:table-cell table:style-name="TableCell563">
            <text:p text:style-name="P564">300</text:p>
            <text:p text:style-name="P565"/>
          </table:table-cell>
          <table:table-cell table:style-name="TableCell566">
            <text:p text:style-name="P567">300</text:p>
          </table:table-cell>
          <table:table-cell table:style-name="TableCell568">
            <text:p text:style-name="P569">300</text:p>
            <text:p text:style-name="P570"/>
          </table:table-cell>
          <table:table-cell table:style-name="TableCell571">
            <text:p text:style-name="P572">Bus rengiami lietuvių gestų kalbos kursai šioms vartotojų grupėms:</text:p>
            <text:p text:style-name="P573"><text:span text:style-name="T574">policijos ir valstybinės priešgaisrinės gelbėjimo tarnybos pareigūnams</text:span><text:span text:style-name="T575"><text:s/></text:span><text:span text:style-name="T576">– 100;</text:span></text:p>
            <text:p text:style-name="P577">sveikatos priežiūros darbuotojams – 50;<text:s/></text:p>
            <text:p text:style-name="P578">socialiniams darbuotojams, kurčiųjų šeimų nariams, studentams ir kitiems visuomenės nariams – 400;<text:s/></text:p>
            <text:p text:style-name="P579">lietuvių gestų kalbos vertėjams – 60;</text:p>
            <text:p text:style-name="P580">kurčiųjų mokytojams – 50.</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130</text:p>
          </table:table-cell>
          <table:table-cell table:style-name="TableCell594">
            <text:p text:style-name="P595">60</text:p>
          </table:table-cell>
          <table:table-cell table:style-name="TableCell596">
            <text:p text:style-name="P597">40</text:p>
          </table:table-cell>
          <table:table-cell table:style-name="TableCell598">
            <text:p text:style-name="P599">Bus parengta girdintiems vartotojams lietuvių gestų kalbos mokymosi programa, skirta pažengusiesiems (interneto svetainėje ir kompiuterinės<text:s/>laikmenos forma).</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160</text:p>
          </table:table-cell>
          <table:table-cell table:style-name="TableCell613">
            <text:p text:style-name="P614">152</text:p>
          </table:table-cell>
          <table:table-cell table:style-name="TableCell615">
            <text:p text:style-name="P616">152</text:p>
          </table:table-cell>
          <table:table-cell table:style-name="TableCell617">
            <text:p text:style-name="P618">Bus išplėstos viešosios įstaigos Surdologijos centro (toliau vadinama – Surdologijos centras) funkcijos ir veikla. Jis taps metodinės pagalbos centru, vykdančiu gestų kalbos vertėjų kvalifikacijos tobulinimo programas</text:p>
          </table:table-cell>
        </table:table-row>
        <text:soft-page-break/>
        <table:table-row table:style-name="TableRow619">
          <table:table-cell table:style-name="TableCell620">
            <text:p text:style-name="P621">2.3. Gerinti lietuvių gestų kalbos mokymo kabinetų kurčiųjų mokyklose materialinę bazę</text:p>
          </table:table-cell>
          <table:table-cell table:style-name="TableCell622">
            <text:p text:style-name="P623">2009–2012 metai</text:p>
          </table:table-cell>
          <table:table-cell table:style-name="TableCell624">
            <text:p text:style-name="P625">Socialinės apsaugos ir darbo ministerija, Neįgaliųjų reikalų departamentas, Švietimo ir mokslo ministerija</text:p>
          </table:table-cell>
          <table:table-cell table:style-name="TableCell626">
            <text:p text:style-name="P627">išlaidoms – 56</text:p>
            <text:p text:style-name="P628">turtui<text:s/></text:p>
            <text:p text:style-name="Normal"><text:span text:style-name="T629">įsigyti – 144</text:span></text:p>
          </table:table-cell>
          <table:table-cell table:style-name="TableCell630">
            <text:p text:style-name="P631"/>
          </table:table-cell>
          <table:table-cell table:style-name="TableCell632">
            <text:p text:style-name="P633"/>
          </table:table-cell>
          <table:table-cell table:style-name="TableCell634">
            <text:p text:style-name="P635">išlaidoms – 56<text:s/></text:p>
            <text:p text:style-name="P636">turtui</text:p>
            <text:p text:style-name="P637">įsigyti – 144</text:p>
          </table:table-cell>
          <table:table-cell table:style-name="TableCell638">
            <text:p text:style-name="P639"/>
          </table:table-cell>
          <table:table-cell table:style-name="TableCell640">
            <text:p text:style-name="P641">Bus pagerinta 10 lietuvių gestų kalbos mokymo kabinetų kurčiųjų mokyklose materialinė bazė, įrengta 40 kompiuterizuotų darbo vietų</text:p>
          </table:table-cell>
        </table:table-row>
        <table:table-row table:style-name="TableRow642">
          <table:table-cell table:style-name="TableCell643" table:number-rows-spanned="4">
            <text:p text:style-name="P644">2.4. Gerinti lietuvių gestų kalbos mokymo kabinetų kurčiųjų reabilitacijos centruose<text:s/>materialinę bazę</text:p>
          </table:table-cell>
          <table:table-cell table:style-name="TableCell645" table:number-rows-spanned="4">
            <text:p text:style-name="P646">2009–2012 metai</text:p>
          </table:table-cell>
          <table:table-cell table:style-name="TableCell647" table:number-rows-spanned="4">
            <text:p text:style-name="P648">Socialinės apsaugos ir darbo ministerija, Neįgaliųjų reikalų departamentas, Lietuvos kurčiųjų draugija</text:p>
          </table:table-cell>
          <table:table-cell table:style-name="TableCell649" table:number-rows-spanned="4">
            <text:p text:style-name="P650">išlaidoms – 40</text:p>
            <text:p text:style-name="P651">turtui<text:s/></text:p>
            <text:p text:style-name="Normal"><text:span text:style-name="T652">įsigyti – 310</text:span></text:p>
          </table:table-cell>
          <table:table-cell table:style-name="TableCell653" table:number-rows-spanned="4">
            <text:p text:style-name="P654"/>
            <text:p text:style-name="P655"/>
          </table:table-cell>
          <table:table-cell table:style-name="TableCell656" table:number-rows-spanned="4">
            <text:p text:style-name="P657"/>
            <text:p text:style-name="P658"/>
          </table:table-cell>
          <table:table-cell table:style-name="TableCell659">
            <text:p text:style-name="P660">20</text:p>
          </table:table-cell>
          <table:table-cell table:style-name="TableCell661">
            <text:p text:style-name="P662">20</text:p>
          </table:table-cell>
          <table:table-cell table:style-name="TableCell663">
            <text:p text:style-name="P664">Bus pagerinta materialinė bazė:</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turtui<text:s/></text:p>
            <text:p text:style-name="P674">įsigyti – <text:s/>60</text:p>
          </table:table-cell>
          <table:table-cell table:style-name="TableCell675">
            <text:p text:style-name="P676"/>
          </table:table-cell>
          <table:table-cell table:style-name="TableCell677">
            <text:p text:style-name="P678">5 lietuvių<text:s/>gestų kalbos mokymo kabinetų kurčiųjų reabilitacijos centruose;</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able:number-rows-spanned="2">
            <text:p text:style-name="P687">turtui<text:s/></text:p>
            <text:p text:style-name="P688">įsigyti – 100</text:p>
          </table:table-cell>
          <table:table-cell table:style-name="TableCell689">
            <text:p text:style-name="P690"/>
          </table:table-cell>
          <table:table-cell table:style-name="TableCell691">
            <text:p text:style-name="P692">įrengtas 1 lietuvių gestų kalbos leksikos ir gramatikos tyrimo kabinetas Surdologijos centre;<text:s/></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turtui<text:s/></text:p>
            <text:p text:style-name="P703">įsigyti – 150</text:p>
          </table:table-cell>
          <table:table-cell table:style-name="TableCell704">
            <text:p text:style-name="P705">įrengta 16 kompiuterizuotų darbo<text:s/>vietų</text:p>
          </table:table-cell>
        </table:table-row>
        <table:table-row table:style-name="TableRow706">
          <table:table-cell table:style-name="TableCell707">
            <text:p text:style-name="P708">2.5. Rengti lietuvių gestų kalbos vertėjus</text:p>
          </table:table-cell>
          <table:table-cell table:style-name="TableCell709">
            <text:p text:style-name="P710"><text:span text:style-name="T711">2009–2012 metai</text:span></text:p>
          </table:table-cell>
          <table:table-cell table:style-name="TableCell712">
            <text:p text:style-name="P713">Švietimo ir mokslo ministerija</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Iki 2012 metų bus parengti 28 lietuvių gestų kalbos vertėjai</text:p>
          </table:table-cell>
        </table:table-row>
        <table:table-row table:style-name="TableRow726">
          <table:table-cell table:style-name="TableCell727">
            <text:p text:style-name="Normal"><text:span text:style-name="T728">2.6. Pakeisti<text:s/></text:span><text:span text:style-name="T729">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730">2</text:span><text:span text:style-name="T731">8-655</text:span></text:a><text:span text:style-name="T732">), siekiant pakoreguoti mėnesinius tarnybinių atlyginimų koeficientus, taikomus<text:s/></text:span><text:soft-page-break/><text:span text:style-name="T733">gestų kalbos vertėjams, ir patobulinti gestų kalbos vertėjų, dirbančių biudžetinėse įstaigose, darbo apmokėjimo tvarką<text:s/></text:span></text:p>
          </table:table-cell>
          <table:table-cell table:style-name="TableCell734">
            <text:p text:style-name="P735">2010 metai</text:p>
          </table:table-cell>
          <table:table-cell table:style-name="TableCell736">
            <text:p text:style-name="P737">Socialinės apsaugos ir darbo ministerija, Neįgaliųjų reikalų departamentas<text: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Bus pakeistas 1 teisės aktas<text:s/></text:p>
          </table:table-cell>
        </table:table-row>
        <text:soft-page-break/>
        <table:table-row table:style-name="TableRow750">
          <table:table-cell table:style-name="TableCell751">
            <text:p text:style-name="Normal"><text:span text:style-name="T752">2.7. Parengti teisės aktus, reglamentuojančius gestų kalbos vertėjų darbo turinį, kvalifikacijos tobulinimą ir atestavimą</text:span></text:p>
          </table:table-cell>
          <table:table-cell table:style-name="TableCell753">
            <text:p text:style-name="P754">2011 metai</text:p>
          </table:table-cell>
          <table:table-cell table:style-name="TableCell755">
            <text:p text:style-name="P756">Socialinės apsaugos ir darbo ministerija, Neįgaliųjų reikalų departamentas<text: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Bus parengti 2 nauji teisės aktai</text:p>
          </table:table-cell>
        </table:table-row>
        <table:table-row table:style-name="TableRow769">
          <table:table-cell table:style-name="TableCell770" table:number-columns-spanned="3">
            <text:p text:style-name="Normal"><text:span text:style-name="T771">3. Uždavinys</text:span><text:span text:style-name="T772"><text:s/></text:span><text:span text:style-name="T773">– plėtoti lietuvių gestų kalbos vertimo paslaugas kurtiesiems, gerinti šių paslaugų ir informacijos prieinamumą</text:span></text:p>
          </table:table-cell>
          <table:covered-table-cell/>
          <table:covered-table-cell/>
          <table:table-cell table:style-name="TableCell774">
            <text:p text:style-name="P775">išlaidoms –<text:s/>18424</text:p>
            <text:p text:style-name="P776">turtui<text:s/></text:p>
            <text:p text:style-name="Normal"><text:span text:style-name="T777">įsigyti – 690</text:span></text:p>
          </table:table-cell>
          <table:table-cell table:style-name="TableCell778">
            <text:p text:style-name="P779">išlaidoms – 2636</text:p>
            <text:p text:style-name="P780">turtui<text:s/></text:p>
            <text:p text:style-name="P781">įsigyti – 120</text:p>
          </table:table-cell>
          <table:table-cell table:style-name="TableCell782">
            <text:p text:style-name="P783">išlaidoms – 4921</text:p>
            <text:p text:style-name="P784">turtui<text:s/></text:p>
            <text:p text:style-name="P785">įsigyti – 190</text:p>
          </table:table-cell>
          <table:table-cell table:style-name="TableCell786">
            <text:p text:style-name="P787">išlaidoms – 5313</text:p>
            <text:p text:style-name="P788">turtui<text:s/></text:p>
            <text:p text:style-name="P789">įsigyti – 190</text:p>
          </table:table-cell>
          <table:table-cell table:style-name="TableCell790">
            <text:p text:style-name="P791">išlaidoms – 5554</text:p>
            <text:p text:style-name="P792">turtui<text:s/></text:p>
            <text:p text:style-name="P793">įsigyti – 190</text:p>
          </table:table-cell>
          <table:table-cell table:style-name="TableCell794">
            <text:p text:style-name="P795"/>
          </table:table-cell>
        </table:table-row>
        <table:table-row table:style-name="TableRow796">
          <table:table-cell table:style-name="TableCell797">
            <text:p text:style-name="Normal"><text:span text:style-name="T798">3.1. Didinti informacijos prieinamumą lietuvių gestų kalba šviečiant<text:s/></text:span><text:span text:style-name="T799">visuomenę ir kurčiuosius</text:span></text:p>
          </table:table-cell>
          <table:table-cell table:style-name="TableCell800">
            <text:p text:style-name="P801">2010–2012 metai</text:p>
          </table:table-cell>
          <table:table-cell table:style-name="TableCell802" table:number-rows-spanned="2">
            <text:p text:style-name="P803">Socialinės apsaugos ir darbo ministerija, Neįgaliųjų reikalų departamentas, Lietuvos kurčiųjų draugija</text:p>
          </table:table-cell>
          <table:table-cell table:style-name="TableCell804">
            <text:p text:style-name="P805">išlaidoms –248</text:p>
          </table:table-cell>
          <table:table-cell table:style-name="TableCell806">
            <text:p text:style-name="P807">–</text:p>
          </table:table-cell>
          <table:table-cell table:style-name="TableCell808">
            <text:p text:style-name="P809">10</text:p>
            <text:p text:style-name="P810"/>
          </table:table-cell>
          <table:table-cell table:style-name="TableCell811">
            <text:p text:style-name="P812">28</text:p>
            <text:p text:style-name="P813"/>
          </table:table-cell>
          <table:table-cell table:style-name="TableCell814">
            <text:p text:style-name="P815">10</text:p>
            <text:p text:style-name="P816"/>
          </table:table-cell>
          <table:table-cell table:style-name="TableCell817">
            <text:p text:style-name="P818">Surengta 1 konferencija apie bilingvizmą ir teritoriniu principu 10 seminarų kurtiesiems apie gestų kalbą, kurčiųjų istoriją ir kultūrą.<text:s/></text:p>
            <text:p text:style-name="P819"/>
          </table:table-cell>
        </table:table-row>
        <table:table-row table:style-name="TableRow820">
          <table:table-cell table:style-name="TableCell821">
            <text:p text:style-name="P822"/>
          </table:table-cell>
          <table:table-cell table:style-name="TableCell823">
            <text:p text:style-name="P824"/>
          </table:table-cell>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50</text:p>
            <text:p text:style-name="P832"/>
          </table:table-cell>
          <table:table-cell table:style-name="TableCell833">
            <text:p text:style-name="P834">50</text:p>
            <text:p text:style-name="P835"/>
          </table:table-cell>
          <table:table-cell table:style-name="TableCell836">
            <text:p text:style-name="P837">100</text:p>
            <text:p text:style-name="P838"/>
          </table:table-cell>
          <table:table-cell table:style-name="TableCell839">
            <text:p text:style-name="Normal"><text:span text:style-name="T840">Bus parengti ir išleisti 5 nauji leidiniai kurtiesiems ir<text:s/></text:span><text:span text:style-name="T841">girdintiesiems DVD formatu: Lietuvos<text:s/></text:span><text:span text:style-name="T842">kurčiųjų istorija (2 dalys), Pasaulio kurčiųjų istorija, Kurčiųjų ugdymo istorija, Kurčiųjų kultūra</text:span></text:p>
          </table:table-cell>
        </table:table-row>
        <text:soft-page-break/>
        <table:table-row table:style-name="TableRow843">
          <table:table-cell table:style-name="TableCell844">
            <text:p text:style-name="Normal"><text:span text:style-name="T845">3.2. Teikti ir plėtoti lietuvių gestų kalbos vertėjų centro paslaugas kurtiesiems Klaipėdos apskrityje</text:span></text:p>
          </table:table-cell>
          <table:table-cell table:style-name="TableCell846">
            <text:p text:style-name="P847">2009–2012 metai</text:p>
          </table:table-cell>
          <table:table-cell table:style-name="TableCell848">
            <text:p text:style-name="P849">Klaipėdos apskrities viršininkas, o<text:s/>perskirsčius apskričių viršininkų vykdomas funkcijas tarp valstybės ir savivaldybių institucijų – Socialinės apsaugos ir darbo ministerija arba jos įgaliota institucija</text:p>
          </table:table-cell>
          <table:table-cell table:style-name="TableCell850">
            <text:p text:style-name="P851">išlaidoms –1702</text:p>
            <text:p text:style-name="P852">turtui įsigyti – 75</text:p>
          </table:table-cell>
          <table:table-cell table:style-name="TableCell853">
            <text:p text:style-name="P854">328</text:p>
            <text:p text:style-name="P855"/>
            <text:p text:style-name="P856">turtui<text:s/></text:p>
            <text:p text:style-name="P857">įsigyti – 15 </text:p>
          </table:table-cell>
          <table:table-cell table:style-name="TableCell858">
            <text:p text:style-name="P859">458</text:p>
            <text:p text:style-name="P860"/>
            <text:p text:style-name="P861">turtui įsigyti – 20</text:p>
          </table:table-cell>
          <table:table-cell table:style-name="TableCell862">
            <text:p text:style-name="P863">458<text:line-break/></text:p>
            <text:p text:style-name="P864">turtui įsigyti – 20</text:p>
          </table:table-cell>
          <table:table-cell table:style-name="TableCell865">
            <text:p text:style-name="P866">458<text:line-break/></text:p>
            <text:p text:style-name="P867">turtui įsigyti – 20</text:p>
          </table:table-cell>
          <table:table-cell table:style-name="TableCell868">
            <text:p text:style-name="P869">Bus nuolat teikiamos ir plėtojamos lietuvių gestų kalbos vertimo paslaugos apskrityje gyvenantiems kurtiesiems: paslaugas teiks 10 vertėjų, dirbančių gestų kalbos vertėjų centre</text:p>
          </table:table-cell>
        </table:table-row>
        <table:table-row table:style-name="TableRow870">
          <table:table-cell table:style-name="TableCell871">
            <text:p text:style-name="P872">3.3. Teikti ir plėtoti<text:s/>lietuvių gestų kalbos vertėjų centro paslaugas kurtiesiems Panevėžio apskrityje</text:p>
          </table:table-cell>
          <table:table-cell table:style-name="TableCell873">
            <text:p text:style-name="P874">2009–2012 metai</text:p>
          </table:table-cell>
          <table:table-cell table:style-name="TableCell875">
            <text:p text:style-name="P876">Panevėžio apskrities viršininkas, o perskirsčius apskričių viršininkų vykdomas funkcijas tarp valstybės ir savivaldybių institucijų – Socialinės apsaugos ir darbo ministerija arba jos įgaliota institucija</text:p>
          </table:table-cell>
          <table:table-cell table:style-name="TableCell877">
            <text:p text:style-name="P878">išlaidoms –1869</text:p>
            <text:p text:style-name="P879">turtui įsigyti – 60</text:p>
          </table:table-cell>
          <table:table-cell table:style-name="TableCell880">
            <text:p text:style-name="P881">303</text:p>
            <text:p text:style-name="P882"/>
            <text:p text:style-name="P883"/>
            <text:p text:style-name="P884"/>
          </table:table-cell>
          <table:table-cell table:style-name="TableCell885">
            <text:p text:style-name="P886">522</text:p>
            <text:p text:style-name="P887"/>
            <text:p text:style-name="P888">turtui įsigyti – 20</text:p>
          </table:table-cell>
          <table:table-cell table:style-name="TableCell889">
            <text:p text:style-name="P890">522</text:p>
            <text:p text:style-name="P891"/>
            <text:p text:style-name="P892">turtui įsigyti – 20</text:p>
            <text:p text:style-name="P893"/>
          </table:table-cell>
          <table:table-cell table:style-name="TableCell894">
            <text:p text:style-name="P895">522</text:p>
            <text:p text:style-name="P896"/>
            <text:p text:style-name="P897">turtui įsigyti – 20</text:p>
          </table:table-cell>
          <table:table-cell table:style-name="TableCell898">
            <text:p text:style-name="P899">Bus nuolat teikiamos ir plėtojamos lietuvių gestų kalbos vertimo paslaugos apskrityje<text:s/>gyvenantiems kurtiesiems: paslaugas teiks 11 vertėjų, dirbančių gestų kalbos vertėjų centre</text:p>
          </table:table-cell>
        </table:table-row>
        <table:table-row table:style-name="TableRow900">
          <table:table-cell table:style-name="TableCell901">
            <text:p text:style-name="P902">3.4. Teikti ir plėtoti lietuvių gestų kalbos vertėjų centro paslaugas kurtiesiems Šiaulių apskrityje</text:p>
          </table:table-cell>
          <table:table-cell table:style-name="TableCell903">
            <text:p text:style-name="P904">2009–2012 metai</text:p>
          </table:table-cell>
          <table:table-cell table:style-name="TableCell905">
            <text:p text:style-name="P906">Šiaulių apskrities viršininkas, o perskirsčius<text:s/>apskričių viršininkų vykdomas funkcijas tarp valstybės ir savivaldybių institucijų –<text:s/><text:soft-page-break/>Socialinės apsaugos ir darbo ministerija arba jos įgaliota institucija</text:p>
          </table:table-cell>
          <table:table-cell table:style-name="TableCell907">
            <text:p text:style-name="P908">išlaidoms – 1880</text:p>
            <text:p text:style-name="P909">turtui įsigyti – 80</text:p>
          </table:table-cell>
          <table:table-cell table:style-name="TableCell910">
            <text:p text:style-name="P911">245</text:p>
            <text:p text:style-name="P912"/>
            <text:p text:style-name="P913">turtui įsigyti – 20</text:p>
          </table:table-cell>
          <table:table-cell table:style-name="TableCell914">
            <text:p text:style-name="P915">545</text:p>
            <text:p text:style-name="P916"/>
            <text:p text:style-name="P917">turtui įsigyti – 20</text:p>
          </table:table-cell>
          <table:table-cell table:style-name="TableCell918">
            <text:p text:style-name="P919">545</text:p>
            <text:p text:style-name="P920"/>
            <text:p text:style-name="P921">turtui<text:s/>įsigyti – 20</text:p>
          </table:table-cell>
          <table:table-cell table:style-name="TableCell922">
            <text:p text:style-name="P923">545<text:s/></text:p>
            <text:p text:style-name="P924"/>
            <text:p text:style-name="P925">turtui įsigyti – 20</text:p>
          </table:table-cell>
          <table:table-cell table:style-name="TableCell926">
            <text:p text:style-name="P927">Bus nuolat teikiamos ir plėtojamos lietuvių gestų kalbos vertimo paslaugos apskrityje gyvenantiems kurtiesiems: paslaugas teiks 11 vertėjų, dirbančių gestų kalbos vertėjų centre</text:p>
          </table:table-cell>
        </table:table-row>
        <text:soft-page-break/>
        <table:table-row table:style-name="TableRow928">
          <table:table-cell table:style-name="TableCell929">
            <text:p text:style-name="P930">3.5. Teikti ir plėtoti lietuvių gestų<text:s/>kalbos vertėjų paslaugas kurtiesiems Telšių apskrityje</text:p>
          </table:table-cell>
          <table:table-cell table:style-name="TableCell931">
            <text:p text:style-name="P932">2009–2012 metai</text:p>
          </table:table-cell>
          <table:table-cell table:style-name="TableCell933">
            <text:p text:style-name="P934">Telšių apskrities viršininkas, o perskirsčius apskričių viršininkų vykdomas funkcijas tarp valstybės ir savivaldybių institucijų – Socialinės apsaugos ir darbo ministerija arba jos įgaliota institucija</text:p>
          </table:table-cell>
          <table:table-cell table:style-name="TableCell935">
            <text:p text:style-name="P936">išlaidoms –<text:line-break/>591</text:p>
            <text:p text:style-name="P937">turtui įsigyti – 30</text:p>
          </table:table-cell>
          <table:table-cell table:style-name="TableCell938">
            <text:p text:style-name="P939">83</text:p>
          </table:table-cell>
          <table:table-cell table:style-name="TableCell940">
            <text:p text:style-name="P941">142</text:p>
            <text:p text:style-name="P942"/>
            <text:p text:style-name="P943">turtui įsigyti –10</text:p>
          </table:table-cell>
          <table:table-cell table:style-name="TableCell944">
            <text:p text:style-name="P945">183</text:p>
            <text:p text:style-name="P946"/>
            <text:p text:style-name="P947">turtui įsigyti – 10</text:p>
          </table:table-cell>
          <table:table-cell table:style-name="TableCell948">
            <text:p text:style-name="P949">183<text:s/></text:p>
            <text:p text:style-name="P950"/>
            <text:p text:style-name="P951">turtui įsigyti – 10</text:p>
          </table:table-cell>
          <table:table-cell table:style-name="TableCell952">
            <text:p text:style-name="P953">Bus nuolat teikiamos lietuvių gestų kalbos vertimo paslaugos apskrityje gyvenantiems kurtiesiems: paslaugas teiks 5 vertėjai,<text:s/>dirbantys apskrities viršininko administracijoje</text:p>
          </table:table-cell>
        </table:table-row>
        <table:table-row table:style-name="TableRow954">
          <table:table-cell table:style-name="TableCell955">
            <text:p text:style-name="P956">3.6. Teikti ir plėtoti lietuvių gestų kalbos vertėjų paslaugas kurtiesiems Tauragės apskrityje</text:p>
          </table:table-cell>
          <table:table-cell table:style-name="TableCell957">
            <text:p text:style-name="P958">2009–2012 metai</text:p>
          </table:table-cell>
          <table:table-cell table:style-name="TableCell959">
            <text:p text:style-name="P960">Tauragės apskrities viršininkas, o perskirsčius apskričių viršininkų vykdomas funkcijas tarp valstybės ir savivaldybių institucijų – Socialinės apsaugos ir darbo ministerija arba jos įgaliota institucija</text:p>
          </table:table-cell>
          <table:table-cell table:style-name="TableCell961">
            <text:p text:style-name="P962">išlaidoms –313<text:line-break/>turtui įsigyti – 30</text:p>
          </table:table-cell>
          <table:table-cell table:style-name="TableCell963">
            <text:p text:style-name="P964">46</text:p>
          </table:table-cell>
          <table:table-cell table:style-name="TableCell965">
            <text:p text:style-name="P966">48</text:p>
            <text:p text:style-name="P967"/>
            <text:p text:style-name="P968">turtui įsigyti – 10</text:p>
          </table:table-cell>
          <table:table-cell table:style-name="TableCell969">
            <text:p text:style-name="P970">89<text:s/></text:p>
            <text:p text:style-name="P971"/>
            <text:p text:style-name="P972">turtui įsigyti – 10</text:p>
          </table:table-cell>
          <table:table-cell table:style-name="TableCell973">
            <text:p text:style-name="P974">130<text:s/></text:p>
            <text:p text:style-name="P975"/>
            <text:p text:style-name="P976">turtui įsigyti – 10</text:p>
          </table:table-cell>
          <table:table-cell table:style-name="TableCell977">
            <text:p text:style-name="P978">Bus nuolat teikiamos lietuvių<text:s/>gestų kalbos vertimo paslaugos apskrityje gyvenantiems kurtiesiems: paslaugas teiks 4 vertėjai, dirbantys apskrities viršininko administracijoje</text:p>
          </table:table-cell>
        </table:table-row>
        <table:table-row table:style-name="TableRow979">
          <table:table-cell table:style-name="TableCell980">
            <text:p text:style-name="P981">3.7. Teikti ir plėtoti lietuvių gestų kalbos vertėjų paslaugas kurtiesiems Utenos<text:s/><text:soft-page-break/>apskrityje</text:p>
          </table:table-cell>
          <table:table-cell table:style-name="TableCell982">
            <text:p text:style-name="P983">2009–2012 metai</text:p>
          </table:table-cell>
          <table:table-cell table:style-name="TableCell984">
            <text:p text:style-name="P985">Utenos apskrities viršininkas, o perskirsčius apskričių viršininkų vykdomas<text:s/><text:soft-page-break/>funkcijas tarp valstybės ir savivaldybių institucijų – Socialinės apsaugos ir darbo ministerija arba jos įgaliota institucija</text:p>
          </table:table-cell>
          <table:table-cell table:style-name="TableCell986">
            <text:p text:style-name="P987">išlaidoms –718<text:line-break/>turtui įsigyti – 30</text:p>
          </table:table-cell>
          <table:table-cell table:style-name="TableCell988">
            <text:p text:style-name="P989">91</text:p>
          </table:table-cell>
          <table:table-cell table:style-name="TableCell990">
            <text:p text:style-name="P991">168</text:p>
            <text:p text:style-name="P992"/>
            <text:p text:style-name="P993">turtui įsigyti – 10</text:p>
          </table:table-cell>
          <table:table-cell table:style-name="TableCell994">
            <text:p text:style-name="P995">209</text:p>
            <text:p text:style-name="P996"/>
            <text:p text:style-name="P997">turtui įsigyti – 10</text:p>
          </table:table-cell>
          <table:table-cell table:style-name="TableCell998">
            <text:p text:style-name="P999">250</text:p>
            <text:p text:style-name="P1000"/>
            <text:p text:style-name="P1001">turtui įsigyti – 10</text:p>
          </table:table-cell>
          <table:table-cell table:style-name="TableCell1002">
            <text:p text:style-name="P1003">Bus nuolat teikiamos lietuvių gestų kalbos vertimo paslaugos apskrityje gyvenantiems kurtiesiems:<text:s/><text:soft-page-break/>paslaugas teiks 6 vertėjai, dirbantys apskrities viršininko administracijoje</text:p>
          </table:table-cell>
        </table:table-row>
        <text:soft-page-break/>
        <table:table-row table:style-name="TableRow1004">
          <table:table-cell table:style-name="TableCell1005">
            <text:p text:style-name="P1006">3.8. Teikti ir<text:s/>plėtoti lietuvių gestų kalbos vertėjų paslaugas kurtiesiems Alytaus apskrityje</text:p>
          </table:table-cell>
          <table:table-cell table:style-name="TableCell1007">
            <text:p text:style-name="P1008">2009–2012 metai</text:p>
          </table:table-cell>
          <table:table-cell table:style-name="TableCell1009">
            <text:p text:style-name="P1010">Alytaus apskrities viršininkas, o perskirsčius apskričių viršininkų vykdomas funkcijas tarp valstybės ir savivaldybių institucijų – Socialinės apsaugos ir darbo<text:s/>ministerija arba jos įgaliota institucija</text:p>
          </table:table-cell>
          <table:table-cell table:style-name="TableCell1011">
            <text:p text:style-name="P1012">išlaidoms –853</text:p>
            <text:p text:style-name="P1013">turtui įsigyti – 60</text:p>
          </table:table-cell>
          <table:table-cell table:style-name="TableCell1014">
            <text:p text:style-name="P1015">101</text:p>
          </table:table-cell>
          <table:table-cell table:style-name="TableCell1016">
            <text:p text:style-name="P1017">237</text:p>
            <text:p text:style-name="P1018"/>
            <text:p text:style-name="P1019">turtui įsigyti – 20</text:p>
          </table:table-cell>
          <table:table-cell table:style-name="TableCell1020">
            <text:p text:style-name="P1021">237</text:p>
            <text:p text:style-name="P1022"/>
            <text:p text:style-name="P1023">turtui įsigyti – 20</text:p>
          </table:table-cell>
          <table:table-cell table:style-name="TableCell1024">
            <text:p text:style-name="P1025">278</text:p>
            <text:p text:style-name="P1026"/>
            <text:p text:style-name="P1027">turtui įsigyti – 20</text:p>
          </table:table-cell>
          <table:table-cell table:style-name="TableCell1028">
            <text:p text:style-name="P1029">Bus nuolat teikiamos ir plėtojamos lietuvių gestų kalbos vertimo paslaugos apskrityje gyvenantiems kurtiesiems: paslaugas teiks<text:s/><text:line-break/>5 vertėjai, dirbantys gestų kalbos vertėjų centre</text:p>
          </table:table-cell>
        </table:table-row>
        <table:table-row table:style-name="TableRow1030">
          <table:table-cell table:style-name="TableCell1031">
            <text:p text:style-name="P1032">3.9. Teikti ir plėtoti lietuvių gestų kalbos vertėjų paslaugas kurtiesiems Marijampolės apskrityje</text:p>
          </table:table-cell>
          <table:table-cell table:style-name="TableCell1033">
            <text:p text:style-name="P1034">2009–2012 metai</text:p>
          </table:table-cell>
          <table:table-cell table:style-name="TableCell1035">
            <text:p text:style-name="P1036">Marijampolės apskrities viršininkas, o perskirsčius apskričių viršininkų vykdomas funkcijas tarp valstybės ir savivaldybių institucijų – Socialinės apsaugos ir darbo ministerija arba jos įgaliota institucija</text:p>
          </table:table-cell>
          <table:table-cell table:style-name="TableCell1037">
            <text:p text:style-name="P1038">išlaidoms<text:s/>–904</text:p>
            <text:p text:style-name="Normal"><text:span text:style-name="T1039">turtui<text:s/></text:span><text:span text:style-name="T1040">įsigyti – 100</text:span></text:p>
          </table:table-cell>
          <table:table-cell table:style-name="TableCell1041">
            <text:p text:style-name="P1042">118</text:p>
            <text:p text:style-name="P1043"/>
            <text:p text:style-name="P1044">turtui įsigyti – 40</text:p>
          </table:table-cell>
          <table:table-cell table:style-name="TableCell1045">
            <text:p text:style-name="P1046">262</text:p>
            <text:p text:style-name="P1047"/>
            <text:p text:style-name="P1048">turtui įsigyti – 20<text:s/></text:p>
          </table:table-cell>
          <table:table-cell table:style-name="TableCell1049">
            <text:p text:style-name="P1050">262</text:p>
            <text:p text:style-name="P1051"/>
            <text:p text:style-name="P1052">turtui įsigyti – 20</text:p>
          </table:table-cell>
          <table:table-cell table:style-name="TableCell1053">
            <text:p text:style-name="P1054">262</text:p>
            <text:p text:style-name="P1055"/>
            <text:p text:style-name="P1056">turtui įsigyti – 20</text:p>
          </table:table-cell>
          <table:table-cell table:style-name="TableCell1057">
            <text:p text:style-name="P1058">Bus nuolat teikiamos lietuvių gestų kalbos vertimo paslaugos apskrityje gyvenantiems kurtiesiems: paslaugas teiks 4 vertėjai,<text:s/>dirbantys gestų kalbos vertėjų centre</text:p>
          </table:table-cell>
        </table:table-row>
        <text:soft-page-break/>
        <table:table-row table:style-name="TableRow1059">
          <table:table-cell table:style-name="TableCell1060">
            <text:p text:style-name="P1061">3.10. Teikti ir plėtoti lietuvių gestų kalbos vertimo paslaugas kurtiesiems kurčiųjų socialinės reabilitacijos centruose</text:p>
          </table:table-cell>
          <table:table-cell table:style-name="TableCell1062">
            <text:p text:style-name="P1063">2009–2012 metai</text:p>
          </table:table-cell>
          <table:table-cell table:style-name="TableCell1064">
            <text:p text:style-name="P1065">Socialinės apsaugos ir darbo ministerija, Neįgaliųjų reikalų departamentas,<text:s/>Lietuvos kurčiųjų draugija</text:p>
          </table:table-cell>
          <table:table-cell table:style-name="TableCell1066">
            <text:p text:style-name="P1067">išlaidoms –920<text:line-break/></text:p>
            <text:p text:style-name="P1068"/>
          </table:table-cell>
          <table:table-cell table:style-name="TableCell1069">
            <text:p text:style-name="P1070">108</text:p>
          </table:table-cell>
          <table:table-cell table:style-name="TableCell1071">
            <text:p text:style-name="P1072">225</text:p>
          </table:table-cell>
          <table:table-cell table:style-name="TableCell1073">
            <text:p text:style-name="P1074">271</text:p>
          </table:table-cell>
          <table:table-cell table:style-name="TableCell1075">
            <text:p text:style-name="P1076">316</text:p>
          </table:table-cell>
          <table:table-cell table:style-name="TableCell1077">
            <text:p text:style-name="P1078">Bus nuolat teikiamos lietuvių gestų kalbos vertimo paslaugos kurtiesiems Respublikiniame, Vilniaus, Kauno, Klaipėdos, Šiaulių, Panevėžio kurčiųjų socialinės reabilitacijos centruose ir Surdologijos centre; paslaugas teiks 9 šiuose centruose dirbantys gestų kalbos vertėjai</text:p>
          </table:table-cell>
        </table:table-row>
        <table:table-row table:style-name="TableRow1079">
          <table:table-cell table:style-name="TableCell1080">
            <text:p text:style-name="P1081">3.11. Teikti ir plėtoti lietuvių gestų kalbos vertėjų centro paslaugas kurtiesiems Vilniaus apskrityje</text:p>
          </table:table-cell>
          <table:table-cell table:style-name="TableCell1082">
            <text:p text:style-name="P1083">2009–2012 metai</text:p>
          </table:table-cell>
          <table:table-cell table:style-name="TableCell1084">
            <text:p text:style-name="P1085">Vilniaus apskrities viršininkas, o perskirsčius apskričių<text:s/>viršininkų vykdomas funkcijas tarp valstybės ir savivaldybių institucijų – Socialinės apsaugos ir darbo ministerija arba jos įgaliota institucija</text:p>
          </table:table-cell>
          <table:table-cell table:style-name="TableCell1086">
            <text:p text:style-name="P1087">išlaidoms –4639</text:p>
            <text:p text:style-name="Normal"><text:span text:style-name="T1088">turtui<text:s/></text:span><text:span text:style-name="T1089">įsigyti – 105</text:span></text:p>
          </table:table-cell>
          <table:table-cell table:style-name="TableCell1090">
            <text:p text:style-name="P1091">680</text:p>
            <text:p text:style-name="P1092"/>
            <text:p text:style-name="P1093">turtui įsigyti – 15</text:p>
          </table:table-cell>
          <table:table-cell table:style-name="TableCell1094">
            <text:p text:style-name="P1095">1265</text:p>
            <text:p text:style-name="P1096"/>
            <text:p text:style-name="P1097">turtui įsigyti – 30</text:p>
          </table:table-cell>
          <table:table-cell table:style-name="TableCell1098">
            <text:p text:style-name="P1099">1347</text:p>
            <text:p text:style-name="P1100"/>
            <text:p text:style-name="P1101">turtui įsigyti –<text:s/>30</text:p>
          </table:table-cell>
          <table:table-cell table:style-name="TableCell1102">
            <text:p text:style-name="P1103">1347</text:p>
            <text:p text:style-name="P1104"/>
            <text:p text:style-name="P1105">turtui įsigyti – 30</text:p>
          </table:table-cell>
          <table:table-cell table:style-name="TableCell1106">
            <text:p text:style-name="P1107">Bus nuolat teikiamos ir plėtojamos lietuvių gestų kalbos vertimo paslaugos apskrityje gyvenantiems kurtiesiems: paslaugas teiks 28 vertėjai, dirbantys gestų kalbos vertėjų centre</text:p>
          </table:table-cell>
        </table:table-row>
        <table:table-row table:style-name="TableRow1108">
          <table:table-cell table:style-name="TableCell1109">
            <text:p text:style-name="P1110">3.12. Teikti ir plėtoti lietuvių gestų kalbos<text:s/>vertėjų centro paslaugas kurtiesiems Kauno apskrityje</text:p>
          </table:table-cell>
          <table:table-cell table:style-name="TableCell1111">
            <text:p text:style-name="P1112">2009–2012 metai</text:p>
          </table:table-cell>
          <table:table-cell table:style-name="TableCell1113">
            <text:p text:style-name="P1114">Kauno apskrities viršininkas, o perskirsčius apskričių viršininkų vykdomas funkcijas tarp valstybės ir savivaldybių institucijų – Socialinės apsaugos<text:s/><text:soft-page-break/>ir darbo ministerija arba jos įgaliota institucija</text:p>
          </table:table-cell>
          <table:table-cell table:style-name="TableCell1115">
            <text:p text:style-name="P1116">išlaidoms –<text:line-break/>3787</text:p>
            <text:p text:style-name="Normal"><text:span text:style-name="T1117">turtui<text:s/></text:span><text:span text:style-name="T1118">įsigyti – 120</text:span></text:p>
          </table:table-cell>
          <table:table-cell table:style-name="TableCell1119">
            <text:p text:style-name="P1120">533</text:p>
            <text:p text:style-name="P1121"/>
            <text:p text:style-name="Normal"><text:span text:style-name="T1122">turtui įsigyti – 30</text:span></text:p>
          </table:table-cell>
          <table:table-cell table:style-name="TableCell1123">
            <text:p text:style-name="P1124">989</text:p>
            <text:p text:style-name="P1125"/>
            <text:p text:style-name="P1126">turtui įsigyti – 30</text:p>
          </table:table-cell>
          <table:table-cell table:style-name="TableCell1127">
            <text:p text:style-name="P1128">1112</text:p>
            <text:p text:style-name="P1129"/>
            <text:p text:style-name="P1130">turtui įsigyti – 30</text:p>
          </table:table-cell>
          <table:table-cell table:style-name="TableCell1131">
            <text:p text:style-name="P1132">1153</text:p>
            <text:p text:style-name="P1133"/>
            <text:p text:style-name="P1134">turtui įsigyti – 30</text:p>
          </table:table-cell>
          <table:table-cell table:style-name="TableCell1135">
            <text:p text:style-name="P1136">Bus nuolat teikiamos ir plėtojamos lietuvių gestų kalbos vertimo paslaugos apskrityje gyvenantiems<text:s/>kurtiesiems: paslaugas teiks 26 vertėjai, dirbantys gestų kalbos vertėjų centre</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išlaidoms –22425<text:line-break/>turtui įsigyti – 1175</text:p>
          </table:table-cell>
          <table:table-cell table:style-name="TableCell1146">
            <text:p text:style-name="P1147">išlaidoms – 3261</text:p>
            <text:p text:style-name="P1148">turtui įsigyti – 120</text:p>
          </table:table-cell>
          <table:table-cell table:style-name="TableCell1149">
            <text:p text:style-name="P1150">išlaidoms – 6146<text:s/></text:p>
            <text:p text:style-name="P1151">turtui įsigyti – 221</text:p>
          </table:table-cell>
          <table:table-cell table:style-name="TableCell1152">
            <text:p text:style-name="P1153">išlaidoms – 6452<text:s/></text:p>
            <text:p text:style-name="P1154">turtui įsigyti – 494</text:p>
          </table:table-cell>
          <table:table-cell table:style-name="TableCell1155">
            <text:p text:style-name="P1156">išlaidoms – 6566<text:s/></text:p>
            <text:p text:style-name="P1157">turtui įsigyti – 340</text:p>
          </table:table-cell>
          <table:table-cell table:style-name="TableCell1158">
            <text:p text:style-name="P1159"/>
          </table:table-cell>
        </table:table-row>
        <table:table-row table:style-name="TableRow1160">
          <table:table-cell table:style-name="TableCell1161">
            <text:p text:style-name="P1162">Iš viso</text:p>
          </table:table-cell>
          <table:table-cell table:style-name="TableCell1163">
            <text:p text:style-name="P1164"/>
          </table:table-cell>
          <table:table-cell table:style-name="TableCell1165">
            <text:p text:style-name="P1166"/>
          </table:table-cell>
          <table:table-cell table:style-name="TableCell1167">
            <text:p text:style-name="P1168">23600</text:p>
          </table:table-cell>
          <table:table-cell table:style-name="TableCell1169">
            <text:p text:style-name="P1170">3381</text:p>
          </table:table-cell>
          <table:table-cell table:style-name="TableCell1171">
            <text:p text:style-name="P1172">6367</text:p>
          </table:table-cell>
          <table:table-cell table:style-name="TableCell1173">
            <text:p text:style-name="P1174">6946</text:p>
          </table:table-cell>
          <table:table-cell table:style-name="TableCell1175">
            <text:p text:style-name="P1176">6866</text:p>
          </table:table-cell>
          <table:table-cell table:style-name="TableCell1177">
            <text:p text:style-name="P1178"/>
          </table:table-cell>
        </table:table-row>
      </table:table>
      <text:p text:style-name="Normal"/>
      <text:p text:style-name="P11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Normal" style:family="paragraph">
      <style:paragraph-properties fo:margin-right="0.25in">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margin-right="0.25in">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8T19:24:00Z</meta:creation-date>
    <dc:date>2015-09-28T19:24:00Z</dc:date>
    <meta:print-date>2009-06-11T07:04:00Z</meta:print-date>
    <meta:template xlink:href="Normal" xlink:type="simple"/>
    <meta:editing-cycles>2</meta:editing-cycles>
    <meta:editing-duration>PT0S</meta:editing-duration>
    <meta:document-statistic meta:page-count="17" meta:paragraph-count="574" meta:word-count="4569" meta:character-count="35071" meta:row-count="1635" meta:non-whitespace-character-count="31076"/>
  </office:meta>
</office:document-meta>
</file>