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margin-left="1.6736in" fo:text-indent="-1.181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margin-left="1.6736in" fo:text-indent="-1.1812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indent="0.4916in"/>
    </style:style>
    <style:style style:name="P159" style:parent-style-name="Normal" style:family="paragraph">
      <style:paragraph-properties fo:text-indent="0.4916in"/>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font-style="italic" style:font-style-asian="italic" fo:color="#000000"/>
    </style:style>
    <style:style style:name="P162" style:parent-style-name="Normal" style:family="paragraph">
      <style:paragraph-properties fo:text-indent="0.4916in"/>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align="center"/>
    </style:style>
    <style:style style:name="P1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STATYMO „DĖL UŽSIENIEČIŲ TEISINĖS PADĖTIES“ ĮGYVENDINIMO</text:p>
      <text:p text:style-name="P13">Į S T A T Y M A S</text:p>
      <text:p text:style-name="P14"/>
      <text:p text:style-name="P15">1998 m. gruodžio 17 d. Nr. VIII-979</text:p>
      <text:p text:style-name="P16">Vilnius</text:p>
      <text:p text:style-name="P17"/>
      <text:p text:style-name="P18"><text:span text:style-name="T19">1</text:span><text:span text:style-name="T20"><text:s/>straipsnis.</text:span><text:span text:style-name="T21"><text:tab/></text:span><text:span text:style-name="T22">Užsieniečių prašymų išduoti leidimus nuolat gyventi Lietuvos R</text:span><text:span text:style-name="T23">espublikoje nagrinėjimas</text:span></text:p>
      <text:p text:style-name="P24"><text:span text:style-name="T25">Užsieniečių prašymai išduoti leidimus nuolat gyventi Lietuvos Respublikoje, kurie buvo paduoti pagal Lietuvos Respublikos imigracijos įstatymo reikalavimus Vidaus reikalų ministerijai iki 1999 m. liepos 1 d., baigiami nagrinėti p</text:span><text:span text:style-name="T26">agal Lietuvos Respublikos įstatymo „Dėl užsieniečių teisinės padėties“ reikalavimus.</text:span></text:p>
      <text:p text:style-name="P27"/>
      <text:p text:style-name="P28"><text:span text:style-name="T29">2</text:span><text:span text:style-name="T30"><text:s/>straipsnis.</text:span><text:span text:style-name="T31"><text:tab/></text:span><text:span text:style-name="T32">Leidimų, išduotų užsieniečiams nuolat gyventi Lietuvos Respublikoje, galiojimas po Įstatymo „Dėl užsieniečių teisinės padėties“ įsigaliojimo</text:span></text:p>
      <text:p text:style-name="P33"><text:span text:style-name="T34">Leidima</text:span><text:span text:style-name="T35">i nuolat gyventi Lietuvos Respublikoje, kurie išduoti užsieniečiams iki Lietuvos Respublikos įstatymo „Dėl užsieniečių teisinės padėties“ įsigaliojimo, galioja leidimuose nurodytą laiką ir negali būti keičiami į leidimus laikinai apsigyventi Lietuvos Respu</text:span><text:span text:style-name="T36">blikoje.</text:span></text:p>
      <text:p text:style-name="Normal"/>
      <text:p text:style-name="P37"><text:span text:style-name="T38">3</text:span><text:span text:style-name="T39"><text:s/>straipsnis.</text:span><text:span text:style-name="T40"><text:tab/></text:span><text:span text:style-name="T41">Užsieniečių, apsigyvenusių Lietuvos Respublikoje iki 1993 m. liepos 1 d. ir šiuo metu faktiškai joje gyvenančių, teisė gauti leidimą nuolat gyventi Lietuvos Respublikoje</text:span></text:p>
      <text:p text:style-name="P42"><text:span text:style-name="T43">1</text:span><text:span text:style-name="T44">. Užsieniečiams, kurie atvyko gyventi į Lietuvos Re</text:span><text:span text:style-name="T45">spubliką iki 1993 m. liepos 1 d. ir šiuo metu faktiškai joje gyvena, tačiau neturi leidimo nuolat gyventi Lietuvos Respublikoje, išsaugoma teisė įgyti leidimą nuolat gyventi Lietuvos Respublikoje iki Lietuvos Respublikos įstatymo „Dėl užsieniečių teisinės<text:s/></text:span><text:span text:style-name="T46">padėties“ įsigaliojimo, netaikant Lietuvos Respublikos imigracijos įstatymo reikalavimų, jeigu jie iki 1993 m. liepos 1 d. yra įgiję pagal nuosavybės teisę arba išsinuomoję gyvenamąją patalpą Lietuvoje, arba yra savininko ar nuomininko šeimos nariai ir jų<text:s/></text:span><text:span text:style-name="T47">gyvenamoji vieta įregistruota Vyriausybės nustatyta tvarka.</text:span></text:p>
      <text:p text:style-name="P48"><text:span text:style-name="T49">2</text:span><text:span text:style-name="T50">. Ši teisė taip pat išsaugoma užsieniečiams, kurie atvyko gyventi į Lietuvos Respubliką nurodytu laikotarpiu, tačiau jų gyvenamoji vieta nėra užregistruota Vyriausybės nustatyta tvarka, jeigu</text:span><text:span text:style-name="T51"><text:s/>jie nuolat:</text:span></text:p>
      <text:p text:style-name="P52"><text:span text:style-name="T53">1</text:span><text:span text:style-name="T54">) dirba Lietuvoje ar turi kitą apmokestinamą veiklą Lietuvoje, arba gauna Lietuvoje legalią pensiją, arba turi legalų pragyvenimo šaltinį; ir</text:span></text:p>
      <text:p text:style-name="P55"><text:span text:style-name="T56">2</text:span><text:span text:style-name="T57">) moka pajamų ir kitus Lietuvos Respublikoje nustatytus mokesčius arba yra nuo jų atleisti; i</text:span><text:span text:style-name="T58">r</text:span></text:p>
      <text:p text:style-name="P59"><text:span text:style-name="T60">3</text:span><text:span text:style-name="T61">) moka socialinio draudimo įmokas (išskyrus nedirbančius pensininkus); arba</text:span></text:p>
      <text:p text:style-name="P62"><text:span text:style-name="T63">4</text:span><text:span text:style-name="T64">) įsiteisėjusiu teismo sprendimu patvirtina juridinį faktą, kad straipsnyje nurodytu laikotarpiu apsigyveno Lietuvos Respublikoje ir nuolat joje gyvena.</text:span></text:p>
      <text:p text:style-name="P65"><text:span text:style-name="T66">3</text:span><text:span text:style-name="T67">.<text:s/></text:span><text:span text:style-name="T68">Užsieniečiui gali būti neleista pasinaudoti teise gauti leidimą nuolat gyventi Lietuvos Respublikoje pagal šio straipsnio nustatytas sąlygas, jeigu bus nustatyta, kad jis:</text:span></text:p>
      <text:p text:style-name="P69"><text:span text:style-name="T70">1</text:span><text:span text:style-name="T71">) verčiasi veikla, nukreipta prieš Lietuvos Respubliką;</text:span></text:p>
      <text:p text:style-name="P72"><text:span text:style-name="T73">2</text:span><text:span text:style-name="T74">) yra padaręs sunkų<text:s/></text:span><text:span text:style-name="T75">tyčinį nusikaltimą Lietuvos Respublikoje;</text:span></text:p>
      <text:p text:style-name="P76"><text:span text:style-name="T77">3</text:span><text:span text:style-name="T78">) siekia gauti leidimą nuolat gyventi Lietuvos Respublikoje pateikdamas apie save melagingus duomenis arba kitokios apgaulės būdu;</text:span></text:p>
      <text:p text:style-name="P79"><text:span text:style-name="T80">4</text:span><text:span text:style-name="T81">) pagal Lietuvos Respublikos Aukščiausiosios Tarybos 1991 m. gruodžio 5 d</text:span><text:span text:style-name="T82">. nutarimo „Dėl Lietuvos Respublikos pilietybės įstatymo įgyvendinimo tvarkos“ 5 punktą negali būti laikomas nuolat gyvenančiu ir dirbančiu Lietuvos Respublikoje.</text:span></text:p>
      <text:p text:style-name="Normal"/>
      <text:p text:style-name="P83"><text:span text:style-name="T84">4</text:span><text:span text:style-name="T85"><text:s/>straipsnis.<text:s/></text:span><text:span text:style-name="T86">Teisės gauti leidimą nuolat gyventi Lietuvos Respublikoje įgyvendinima</text:span><text:span text:style-name="T87">s</text:span></text:p>
      <text:p text:style-name="P88"><text:span text:style-name="T89">Šio įstatymo 3 straipsnyje numatytai teisei įgyvendinti kompetentingoms vidaus reikalų sistemos institucijoms užsienietis pateikia prašymą ir kitus reikalingus leidimui nuolat gyventi Lietuvos Respublikoje gauti dokumentus.</text:span></text:p>
      <text:p text:style-name="P90"/>
      <text:p text:style-name="P91"><text:span text:style-name="T92">5</text:span><text:span text:style-name="T93"><text:s/>straipsnis.</text:span><text:span text:style-name="T94"><text:tab/></text:span><text:span text:style-name="T95">Užsieni</text:span><text:span text:style-name="T96">ečių, kurių leidimo nuolat gyventi <text:s/>Lietuvos Respublikoje galiojimo laikas pasibaigė, teisė gaut i naują leidimą nuolat gyventi Lietuvos Respublikoje</text:span></text:p>
      <text:p text:style-name="P97"><text:span text:style-name="T98">1</text:span><text:span text:style-name="T99">. Užsieniečiai, kurių leidimo nuolat gyventi Lietuvos Respublikoje galiojimo laikas Lietuvos Respubli</text:span><text:span text:style-name="T100">kos įstatymo „Dėl užsieniečių teisinės padėties“ įsigaliojimo dieną yra pasibaigęs, gali gauti naują leidimą nuolat gyventi Lietuvos Respublikoje, jeigu jie atitinka šio įstatymo 3 straipsnio 1 ir 2 dalyse nustatytas sąlygas.</text:span></text:p>
      <text:p text:style-name="P101"><text:span text:style-name="T102">2</text:span><text:span text:style-name="T103">. Užsieniečiams, kurių le</text:span><text:span text:style-name="T104">idimai nuolat gyventi Lietuvos Respublikoje šio įstatymo įsigaliojimo dieną negalioja šešis ir daugiau mėnesių, naujas leidimas nuolat gyventi Lietuvos Respublikoje išduodamas pagal Lietuvos Respublikos įstatymo „Dėl užsieniečių teisinės padėties“ reikalav</text:span><text:span text:style-name="T105">imus.</text:span></text:p>
      <text:p text:style-name="Normal"/>
      <text:p text:style-name="P106"><text:span text:style-name="T107">6</text:span><text:span text:style-name="T108"><text:s/>straipsnis.<text:s/></text:span><text:span text:style-name="T109">Užsieniečių, esančių neteisėtai Lietuvos Respublikoje, teisinė padėtis</text:span></text:p>
      <text:p text:style-name="P110"><text:span text:style-name="T111">Jeigu Lietuvos Respublikos įstatymo „Dėl užsieniečių teisinės padėties“ įgyvendinimo įstatymo įsigaliojimo dieną užsienietis yra Lietuvos Respublikos terito</text:span><text:span text:style-name="T112">rijoje neteisėtai, jis privalo ne vėliau kaip per tris mėnesius nuo šio įstatymo įsigaliojimo dienos užsiregistruoti Vidaus reikalų ministerijoje ir pateikti reikalingus dokumentus jo buvimo Lietuvos Respublikoje teisėtumui nustatyti. Šiuo atveju atsakomyb</text:span><text:span text:style-name="T113">ė už neteisėtą įvažiavimą ir buvimą užsieniečiui netaikoma, o jo tolesnio buvimo Lietuvos Respublikoje teisėtumo klausimas turi būti išnagrinėtas ne vėliau kaip per 3 mėnesius nuo užsiregistravimo dienos.</text:span></text:p>
      <text:p text:style-name="P114"/>
      <text:p text:style-name="P115"><text:span text:style-name="T116">7</text:span><text:span text:style-name="T117"><text:s/>straipsnis.<text:s/></text:span><text:span text:style-name="T118">Pasiūlymas Vyriausybei</text:span></text:p>
      <text:p text:style-name="P119"><text:span text:style-name="T120">Lietu</text:span><text:span text:style-name="T121">vos Respublikos Vyriausybė iki 1999 m. birželio 1 d. suderina galiojančius poįstatyminius teisės aktus su Lietuvos Respublikos įstatymo „Dėl užsieniečių teisinės padėties“ reikalavimais.</text:span></text:p>
      <text:p text:style-name="Normal"/>
      <text:p text:style-name="P122"><text:span text:style-name="T123">8</text:span><text:span text:style-name="T124"><text:s/>straipsnis.<text:s/></text:span><text:span text:style-name="T125">Netekę galios teisės aktai</text:span></text:p>
      <text:p text:style-name="P126"><text:span text:style-name="T127">Įsigaliojus Lietuvo</text:span><text:span text:style-name="T128">s Respublikos įstatymui „Dėl užsieniečių teisinės padėties“, netenka galios:</text:span></text:p>
      <text:p text:style-name="P129"><text:span text:style-name="T130">1</text:span><text:span text:style-name="T131">) Lietuvos Respublikos įstatymas „Dėl užsieniečių teisinės padėties Lietuvos Respublikoje“ (Žin., 1991, Nr.<text:s/></text:span><text:a xlink:href="https://www.e-tar.lt/portal/lt/legalAct/TAR.4B9E85955EF6" office:target-frame-name="_blank" xlink:show="new"><text:span text:style-name="T132">27-729</text:span></text:a><text:span text:style-name="T133">);</text:span></text:p>
      <text:p text:style-name="P134"><text:span text:style-name="T135">2</text:span><text:span text:style-name="T136">) Lietuvos Respublikos imigracijos įstatymas (Žin., 1991, Nr.<text:s/></text:span><text:a xlink:href="https://www.e-tar.lt/portal/lt/legalAct/TAR.BD59417C6A3C" office:target-frame-name="_blank" xlink:show="new"><text:span text:style-name="T137">27-730</text:span></text:a><text:span text:style-name="T138">);</text:span></text:p>
      <text:p text:style-name="P139"><text:span text:style-name="T140">3</text:span><text:span text:style-name="T141">) Lietuvos</text:span><text:span text:style-name="T142"><text:s/>Respublikos Aukščiausiosios Tarybos nutarimas „Dėl Lietuvos Respublikos imigracijos įstatymo įsigaliojimo“ (Žin., 1991, Nr.<text:s/></text:span><text:a xlink:href="https://www.e-tar.lt/portal/lt/legalAct/TAR.2AF772E34E82" office:target-frame-name="_blank" xlink:show="new"><text:span text:style-name="T143">27-731</text:span></text:a><text:span text:style-name="T144">);</text:span></text:p>
      <text:p text:style-name="P145"><text:span text:style-name="T146">4</text:span><text:span text:style-name="T147">) Lietuvos Respublikos įstatymo „Dėl u</text:span><text:span text:style-name="T148">žsieniečių teisinės padėties Lietuvos Respublikoje“ 36 straipsnio pakeitimo įstatymas (Žin., 1996, Nr.<text:s/></text:span><text:a xlink:href="https://www.e-tar.lt/portal/lt/legalAct/TAR.49D4FE0A43DD" office:target-frame-name="_blank" xlink:show="new"><text:span text:style-name="T149">102-2320</text:span></text:a><text:span text:style-name="T150">);</text:span></text:p>
      <text:p text:style-name="P151"><text:span text:style-name="T152">5</text:span><text:span text:style-name="T153">) Lietuvos Respublikos leidimų nuolat gyventi Lietuvos Res</text:span><text:span text:style-name="T154">publikoje išdavimo užsieniečiams, atvykusiems gyventi į Lietuvą po Imigracijos įstatymo įsigaliojimo, laikinasis įstatymas (Žin., 1996, Nr.<text:s/></text:span><text:a xlink:href="https://www.e-tar.lt/portal/lt/legalAct/TAR.227AFDE11254" office:target-frame-name="_blank" xlink:show="new"><text:span text:style-name="T155">41-982</text:span></text:a><text:span text:style-name="T156">).</text:span></text:p>
      <text:p text:style-name="P157"/>
      <text:p text:style-name="P158"/>
      <text:p text:style-name="P159"><text:span text:style-name="T160">Skelbiu šį Lietuvos<text:s/></text:span><text:span text:style-name="T161">Respublikos Seimo priimtą įstatymą.</text:span></text:p>
      <text:p text:style-name="P162"/>
      <text:p text:style-name="P163">RESPUBLIKOS PREZIDENTAS<text:tab/>VALDAS ADAMKUS</text:p>
      <text:p text:style-name="P164">______________</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45:00Z</meta:creation-date>
    <dc:date>2015-09-20T02:45:00Z</dc:date>
    <meta:template xlink:href="Normal" xlink:type="simple"/>
    <meta:editing-cycles>2</meta:editing-cycles>
    <meta:editing-duration>PT0S</meta:editing-duration>
    <meta:document-statistic meta:page-count="2" meta:paragraph-count="49" meta:word-count="821" meta:character-count="6598" meta:row-count="187" meta:non-whitespace-character-count="5826"/>
  </office:meta>
</office:document-meta>
</file>