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  <style:text-properties fo:color="#000000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 style:text-position="super 62.5%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 style:text-position="super 62.5%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45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46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47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48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49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50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51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52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53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54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55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56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57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58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59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60" style:parent-style-name="Normal" style:family="paragraph">
      <style:paragraph-properties fo:widows="0" fo:orphans="0" fo:text-align="justify" fo:text-indent="0.4916in" fo:background-color="#FFFFFF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16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4916in" fo:background-color="#FFFF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4916in" fo:background-color="#FFFFFF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widows="0" fo:orphans="0" fo:text-align="justify" fo:text-indent="0.4916in" fo:background-color="#FFFFFF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widows="0" fo:orphans="0" fo:text-align="justify" fo:text-indent="0.4916in" fo:background-color="#FFFFFF"/>
    </style:style>
    <style:style style:name="T77" style:parent-style-name="DefaultParagraphFont" style:family="text">
      <style:text-properties fo:font-style="italic" style:font-style-asian="italic" style:font-style-complex="italic" fo:color="#000000"/>
    </style:style>
    <style:style style:name="P78" style:parent-style-name="Normal" style:family="paragraph">
      <style:paragraph-properties fo:widows="0" fo:orphans="0" fo:text-align="justify" fo:background-color="#FFFFFF"/>
      <style:text-properties style:font-style-complex="italic" fo:color="#000000"/>
    </style:style>
    <style:style style:name="P79" style:parent-style-name="Normal" style:family="paragraph">
      <style:paragraph-properties fo:widows="0" fo:orphans="0" fo:text-align="justify" fo:background-color="#FFFFFF"/>
      <style:text-properties style:font-style-complex="italic" fo:color="#000000"/>
    </style:style>
    <style:style style:name="P80" style:parent-style-name="Normal" style:family="paragraph">
      <style:paragraph-properties fo:widows="0" fo:orphans="0" fo:text-align="justify" fo:background-color="#FFFFFF"/>
      <style:text-properties style:font-style-complex="italic"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SAVIVALDYBIŲ ADMINISTRACINĖS PRIEŽIŪROS ĮSTATYMO PAPILDYMO 31 STRAIPSNIU</text:p>
      <text:p text:style-name="P13">Į S T A T Y M A S</text:p>
      <text:p text:style-name="P14"/>
      <text:p text:style-name="P15">2006 m. birželio 13 d. Nr. X-684</text:p>
      <text:p text:style-name="P16">Vilnius</text:p>
      <text:p text:style-name="P17"/>
      <text:p text:style-name="P18"><text:span text:style-name="T19">(Žin., 1998, Nr.<text:s/></text:span><text:a xlink:href="https://www.e-tar.lt/portal/lt/legalAct/TAR.33DE665E5E0E" office:target-frame-name="_blank" xlink:show="new"><text:span text:style-name="T20">51-1392</text:span></text:a><text:span text:style-name="T21">; 2002, Nr.<text:s/></text:span><text:a xlink:href="https://www.e-tar.lt/portal/lt/legalAct/TAR.488918C46EED" office:target-frame-name="_blank" xlink:show="new"><text:span text:style-name="T22">127-5748</text:span></text:a><text:span text:style-name="T23">; 2004, Nr. 98-3626 )</text:span></text:p>
      <text:p text:style-name="P24"/>
      <text:p text:style-name="P25"><text:span text:style-name="T26">1</text:span><text:span text:style-name="T27"><text:s/>straipsnis.<text:s/></text:span><text:span text:style-name="T28">Įstatymo papildymas 3</text:span><text:span text:style-name="T29">1</text:span><text:span text:style-name="T30"><text:s/>straipsniu</text:span></text:p>
      <text:p text:style-name="P31"><text:span text:style-name="T32">Papildyti Įstatymą 3</text:span><text:span text:style-name="T33">1</text:span><text:span text:style-name="T34"><text:s/>straipsniu:</text:span></text:p>
      <text:p text:style-name="P35"><text:span text:style-name="T36">„</text:span><text:span text:style-name="T37">3</text:span><text:span text:style-name="T38">1</text:span><text:span text:style-name="T39"><text:s/>straipsnis.<text:s/></text:span><text:span text:style-name="T40">Vyriausybės atstovo priesaika</text:span></text:p>
      <text:p text:style-name="P41"><text:span text:style-name="T42">1</text:span><text:span text:style-name="T43">. Asmuo, paskirtas Vyriausybės atstovu, prieš pradėdamas eiti pareigas, prisiekia Lietuvos Respublikos Ministrui Pirmininkui. Prisiekiantis asmuo turi teisę pasirinkti vieną iš šiame straipsnyje nustatytų priesaikos tekstų. Nustatomi šie priesaikos tekstai:</text:span></text:p>
      <text:p text:style-name="P44">„1) „Aš, Vyriausybės atstovas (vardas, pavardė),</text:p>
      <text:p text:style-name="P45">prisiekiu būti ištikimas Lietuvos Respublikai,</text:p>
      <text:p text:style-name="P46">prisiekiu gerbti ir vykdyti jos Konstituciją ir įstatymus,</text:p>
      <text:p text:style-name="P47">saugoti jos žemių vientisumą,</text:p>
      <text:p text:style-name="P48">prisiekiu visomis išgalėmis stiprinti Lietuvos nepriklausomybę,</text:p>
      <text:p text:style-name="P49">sąžiningai tarnauti Tėvynei, demokratijai, Lietuvos žmonių gerovei,</text:p>
      <text:p text:style-name="P50">prisiekiu ginti žmogaus teises, laisves ir teisėtus interesus,</text:p>
      <text:p text:style-name="P51">prisiekiu sąžiningai ir garbingai atlikti savo pareigas.</text:p>
      <text:p text:style-name="P52">Tepadeda man Dievas.“ arba</text:p>
      <text:p text:style-name="P53">2) „Aš, Vyriausybės atstovas (vardas, pavardė),</text:p>
      <text:p text:style-name="P54">prisiekiu būti ištikimas Lietuvos Respublikai,</text:p>
      <text:p text:style-name="P55">prisiekiu gerbti ir vykdyti jos Konstituciją ir įstatymus,</text:p>
      <text:p text:style-name="P56">saugoti jos žemių vientisumą,</text:p>
      <text:p text:style-name="P57">prisiekiu visomis išgalėmis stiprinti Lietuvos nepriklausomybę,</text:p>
      <text:p text:style-name="P58">sąžiningai tarnauti Tėvynei, demokratijai, Lietuvos žmonių gerovei,</text:p>
      <text:p text:style-name="P59">prisiekiu ginti žmogaus teises, laisves ir teisėtus interesus,</text:p>
      <text:p text:style-name="P60"><text:span text:style-name="T61">prisiekiu sąžiningai ir garbingai atlikti savo pareigas.“</text:span></text:p>
      <text:p text:style-name="P62"><text:span text:style-name="T63">2</text:span><text:span text:style-name="T64">. Vyriausybės atstovas priesaikos tekstą pasirašo. Priesaikos tekstas saugomas Vyriausybės atstovo asmens byloje.</text:span></text:p>
      <text:p text:style-name="P65"><text:span text:style-name="T66">3</text:span><text:span text:style-name="T67">. Asmuo, paskirtas Vyriausybės atstovu, bet neprisiekęs, negali eiti Vyriausybės atstovo pareigų.“</text:span></text:p>
      <text:p text:style-name="Normal"/>
      <text:p text:style-name="P68"><text:span text:style-name="T69">2</text:span><text:span text:style-name="T70"><text:s/>straipsnis.<text:s/></text:span><text:span text:style-name="T71">Įstatymo taikymas</text:span></text:p>
      <text:p text:style-name="P72"><text:span text:style-name="T73">Asmenys, paskirti Vyriausybės atstovais iki šio įstatymo įsigaliojimo, prisiekia per du mėnesius nuo šio įstatymo įsigaliojimo dienos.</text:span></text:p>
      <text:p text:style-name="P74"/>
      <text:p text:style-name="P75"/>
      <text:p text:style-name="P76"><text:span text:style-name="T77">Skelbiu šį Lietuvos Respublikos Seimo priimtą įstatymą.<text:s/></text:span></text:p>
      <text:p text:style-name="P78"/>
      <text:p text:style-name="P79"/>
      <text:p text:style-name="P80"/>
      <text:p text:style-name="P81">RESPUBLIKOS PREZIDENTAS<text:tab/>VALDAS ADAMKUS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26T10:47:00Z</meta:creation-date>
    <dc:date>2018-09-26T10:47:00Z</dc:date>
    <meta:template xlink:href="Normal.dotm" xlink:type="simple"/>
    <meta:editing-cycles>2</meta:editing-cycles>
    <meta:editing-duration>PT0S</meta:editing-duration>
    <meta:document-statistic meta:page-count="1" meta:paragraph-count="27" meta:word-count="246" meta:character-count="2180" meta:row-count="61" meta:non-whitespace-character-count="1961"/>
  </office:meta>
</office:document-meta>
</file>