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MINIMALAUS SKRYDŽIO AUKŠČIO NUSTATYMO</text:p>
      <text:p text:style-name="P11"/>
      <text:p text:style-name="P12">2003 m. vasario 14 d. Nr. 4R-15</text:p>
      <text:p text:style-name="P13">Vilnius</text:p>
      <text:p text:style-name="P14"/>
      <text:p text:style-name="P15"><text:span text:style-name="T16">Vadovaudamasis Lietuvos Respublikos aviacijos įstatymo (Žin., 2000, Nr. 94-298) 61 straipsnio 2 punktu:</text:span></text:p>
      <text:p text:style-name="P17"><text:span text:style-name="T18">1</text:span><text:span text:style-name="T19">.<text:s/></text:span><text:span text:style-name="T20">Nustatau</text:span><text:span text:style-name="T21"><text:s/>minimalų skrydžių aukštį skrydžiams pagal vizualiųjų skrydžių taisykles (VST) virš:</text:span></text:p>
      <text:p text:style-name="P22"><text:span text:style-name="T23">1.1</text:span><text:span text:style-name="T24">. Vilniaus m. tankiai gyvenamų rajonų – 2000 pėdų (600 m) nuo vidutinio jūros lygio,</text:span></text:p>
      <text:p text:style-name="P25"><text:span text:style-name="T26">1.2</text:span><text:span text:style-name="T27">. Kauno, Šiaulių, Panevėžio miestų tankiai gyvenamų rajonų –<text:s/></text:span><text:span text:style-name="T28">1500 pėdų (450 m) nuo vidutinio jūros lygio,</text:span></text:p>
      <text:p text:style-name="P29"><text:span text:style-name="T30">1.3</text:span><text:span text:style-name="T31">. Klaipėdos, Palangos, Neringos miestų – 1000 pėdų (300 m) nuo vidutinio jūros lygio.</text:span></text:p>
      <text:p text:style-name="P32"><text:span text:style-name="T33">2</text:span><text:span text:style-name="T34">. Minimalaus skrydžių aukščio reikalavimai netaikomi:</text:span></text:p>
      <text:p text:style-name="P35"><text:span text:style-name="T36">2.1</text:span><text:span text:style-name="T37">. atliekant kilimą ir artėjimą tūpti pagal vizualies</text:span><text:span text:style-name="T38">iems skrydžiams nustatytus maršrutus,</text:span></text:p>
      <text:p text:style-name="P39"><text:span text:style-name="T40">2.2</text:span><text:span text:style-name="T41">. skrydžių vadovui nurodžius, siekiant užtikrinti eiliškumą ir skrydžių saugą,</text:span></text:p>
      <text:p text:style-name="P42"><text:span text:style-name="T43">2.3</text:span><text:span text:style-name="T44">. vykdant paiešką ir gelbėjimą, neatidėliotinos medicinos pagalbos skrydžius bei skrydžius teisėtvarkai užtikrinti,</text:span></text:p>
      <text:p text:style-name="P45"><text:span text:style-name="T46">2.4</text:span><text:span text:style-name="T47">.<text:s/></text:span><text:span text:style-name="T48">tam tikrais atvejais Civilinės aviacijos administracijai leidus.</text:span></text:p>
      <text:p text:style-name="P49"><text:span text:style-name="T50">3</text:span><text:span text:style-name="T51">.<text:s/></text:span><text:span text:style-name="T52">Skelbiu</text:span><text:span text:style-name="T53"><text:s/>Civilinės aviacijos administracijos 2001 m. rugpjūčio 3 d. įsakymą Nr. 37 „Dėl minimalaus skrydžio aukščio nustatymo“ negaliojančiu.</text:span></text:p>
      <text:p text:style-name="P54"/>
      <text:p text:style-name="P55"/>
      <text:p text:style-name="P56"><text:span text:style-name="T57">DIREKTORIUS</text:span><text:span text:style-name="T58"><text:tab/>KĘSTUTIS AURYLA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23T13:31:00Z</meta:creation-date>
    <dc:date>2019-12-23T13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278" meta:row-count="45" meta:non-whitespace-character-count="1140"/>
  </office:meta>
</office:document-meta>
</file>