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weight-complex="bold"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 fo:text-align="justify" fo:text-indent="0.4916in"/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BIUDŽETO SANDAROS ĮSTATYMO 19 STRAIPSNIO PAKEITIMO</text:p>
      <text:p text:style-name="P13">Į S T A T Y M A S</text:p>
      <text:p text:style-name="P14"/>
      <text:p text:style-name="P15">2005 m. lapkričio 17 d. Nr. X-406</text:p>
      <text:p text:style-name="P16">Vilnius</text:p>
      <text:p text:style-name="P17"/>
      <text:p text:style-name="P18"><text:span text:style-name="T19">(Žin., 1990, Nr.<text:s/></text:span><text:a xlink:href="https://www.e-tar.lt/portal/lt/legalAct/TAR.712BBBFA3D41" office:target-frame-name="_blank" xlink:show="new"><text:span text:style-name="T20">24-596</text:span></text:a><text:span text:style-name="T21">; 2000, Nr.<text:s/></text:span><text:a xlink:href="https://www.e-tar.lt/portal/lt/legalAct/TAR.BF36F4AB8EDA" office:target-frame-name="_blank" xlink:show="new"><text:span text:style-name="T22">61-1826</text:span></text:a><text:span text:style-name="T23">; 2004, Nr.<text:s/></text:span><text:a xlink:href="https://www.e-tar.lt/portal/lt/legalAct/TAR.691728933211" office:target-frame-name="_blank" xlink:show="new"><text:span text:style-name="T24">4-47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9 straipsnio 5 punkto pakeit</text:span><text:span text:style-name="T31">imas</text:span></text:p>
      <text:p text:style-name="P32"><text:span text:style-name="T33">Pakeisti 19 straipsnio 5 punktą ir jį išdėstyti taip:</text:span></text:p>
      <text:p text:style-name="P34"><text:span text:style-name="T35">„</text:span><text:span text:style-name="T36">5</text:span><text:span text:style-name="T37">)<text:s/></text:span><text:span text:style-name="T38">informaciją apie asignavimų valdytojų strateginiuose veiklos planuose pateiktus vertinimo kriterijus;“.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>RESPUBLIKOS PREZIDENTAS<text:tab/>VALDAS ADAMKUS</text:p>
      <text:p text:style-name="P4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5:40:00Z</meta:creation-date>
    <dc:date>2015-06-09T15:40:00Z</dc:date>
    <meta:template xlink:href="Normal" xlink:type="simple"/>
    <meta:editing-cycles>2</meta:editing-cycles>
    <meta:editing-duration>PT0S</meta:editing-duration>
    <meta:document-statistic meta:page-count="1" meta:paragraph-count="20" meta:word-count="112" meta:character-count="754" meta:row-count="47" meta:non-whitespace-character-count="662"/>
  </office:meta>
</office:document-meta>
</file>