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bioetikos komiteto nuostatų patvirtinimo</text:p>
      <text:p text:style-name="P7"/>
      <text:p text:style-name="P8">2009 m. spalio 29 d. Nr. V-895</text:p>
      <text:p text:style-name="P9">Vilnius</text:p>
      <text:p text:style-name="P10"/>
      <text:p text:style-name="P11"/>
      <text:p text:style-name="P12"><text:span text:style-name="T13">1</text:span><text:span text:style-name="T14">. T v i r t i n u Lietuvos bioetikos komiteto nuostatus<text:s/></text:span><text:span text:style-name="T15">(pridedama).</text:span></text:p>
      <text:p text:style-name="P16"><text:span text:style-name="T17">2</text:span><text:span text:style-name="T18">. P r i p a ž į s t u netekusiais galios:</text:span></text:p>
      <text:p text:style-name="P19"><text:span text:style-name="T20">2.1</text:span><text:span text:style-name="T21">. Lietuvos Respublikos sveikatos apsaugos ministro 2007 m. gegužės 18 d. įsakymą Nr. V-394 „Dėl Lietuvos bioetikos komiteto nuostatų patvirtinimo“ (Žin., 2007, Nr.<text:s/></text:span><text:a xlink:href="https://www.e-tar.lt/portal/lt/legalAct/TAR.D6B9C2FF804C" office:target-frame-name="_blank" xlink:show="new"><text:span text:style-name="T22">58-2251</text:span></text:a><text:span text:style-name="T23">);</text:span></text:p>
      <text:p text:style-name="P24"><text:span text:style-name="T25">2.2</text:span><text:span text:style-name="T26">. Lietuvos Respublikos sveikatos apsaugos ministro 2007 m. spalio 10 d. įsakymą Nr. V-823 „Dėl 2007 m. gegužės 18 d. sveikatos apsaugos ministro įsakymo Nr. V-394 „Dėl Lietuvos bioetikos<text:s/></text:span><text:span text:style-name="T27">komiteto nuostatų patvirtinimo“ pakeitimo“ (Žin., 2007, Nr.<text:s/></text:span><text:a xlink:href="https://www.e-tar.lt/portal/lt/legalAct/TAR.5A53B6E83821" office:target-frame-name="_blank" xlink:show="new"><text:span text:style-name="T28">108-4433</text:span></text:a><text:span text:style-name="T29">);</text:span></text:p>
      <text:p text:style-name="P30"><text:span text:style-name="T31">2.3</text:span><text:span text:style-name="T32">. Lietuvos Respublikos sveikatos apsaugos ministro 2007 m. gruodžio 29 d. įsakymą Nr. 1079 „Dėl 200</text:span><text:span text:style-name="T33">7 m. gegužės 18 d. sveikatos apsaugos ministro įsakymo Nr. V-394 „Dėl Lietuvos bioetikos komiteto nuostatų patvirtinimo“ pakeitimo ir papildymo“ (Žin., 2008, Nr.<text:s/></text:span><text:a xlink:href="https://www.e-tar.lt/portal/lt/legalAct/TAR.2605EBB88DCB" office:target-frame-name="_blank" xlink:show="new"><text:span text:style-name="T34">4-150</text:span></text:a><text:span text:style-name="T35">);</text:span></text:p>
      <text:p text:style-name="P36"><text:span text:style-name="T37">2.4</text:span><text:span text:style-name="T38">. Lietuvos Respublikos sveikatos apsaugos ministro 2009 m. sausio 22 d. įsakymą Nr. V-30 „Dėl Lietuvos Respublikos sveikatos apsaugos ministro 2007 m. gegužės 18 d. įsakymo Nr. V-394 „Dėl Lietuvos bioetikos komiteto nuostatų patvirtinimo“ pakeitimo“ (Žin.,</text:span><text:span text:style-name="T39"><text:s/>2009, Nr.<text:s/></text:span><text:a xlink:href="https://www.e-tar.lt/portal/lt/legalAct/TAR.F8B2CFC13EBD" office:target-frame-name="_blank" xlink:show="new"><text:span text:style-name="T40">12-497</text:span></text:a><text:span text:style-name="T41">)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LGIS ČAPLIKAS</text:span></text:p>
      <text:soft-page-break/>
      <text:p text:style-name="P48"><text:span text:style-name="T49">PATVIRTINTA</text:span></text:p>
      <text:p text:style-name="P50">Lietuvos Respublikos</text:p>
      <text:p text:style-name="P51">sveikatos apsaugos ministro</text:p>
      <text:p text:style-name="P52">2009 m. spalio 29 d. įsakymu Nr. V-895</text:p>
      <text:p text:style-name="P53"/>
      <text:p text:style-name="P54"><text:span text:style-name="T55">LIETUVOS BIOETIKOS KOMITETO 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Lietuvos bioetikos komitetas (toliau – Komitetas) yra valstybės biudžetinė įstaiga prie Lietuvos Respublikos sveikatos apsaugos ministerijos.</text:span></text:p>
      <text:p text:style-name="P65"><text:span text:style-name="T66">2</text:span><text:span text:style-name="T67">. Komitetas savo veikloje vadovauj</text:span><text:span text:style-name="T68">asi Lietuvos Respublikos Konstitucija (Žin., 1992, Nr.<text:s/></text:span><text:a xlink:href="https://www.e-tar.lt/portal/lt/legalAct/TAR.47BB952431DA" office:target-frame-name="_blank" xlink:show="new"><text:span text:style-name="T69">33-1014</text:span></text:a><text:span text:style-name="T70">), Lietuvos Respublikos tarptautinėmis sutartimis, Lietuvos Respublikos biudžetinių įstaigų įstatymu (Žin., 1995, N</text:span><text:span text:style-name="T71">r.<text:s/></text:span><text:a xlink:href="https://www.e-tar.lt/portal/lt/legalAct/TAR.3A756D83A99B" office:target-frame-name="_blank" xlink:show="new"><text:span text:style-name="T72">104-2322</text:span></text:a><text:span text:style-name="T73">), Lietuvos Respublikos sveikatos sistemos įstatymu (Žin., 1994, Nr.<text:s/></text:span><text:a xlink:href="https://www.e-tar.lt/portal/lt/legalAct/TAR.E2B2957B9182" office:target-frame-name="_blank" xlink:show="new"><text:span text:style-name="T74">63-1231</text:span></text:a><text:span text:style-name="T75">; 1998, Nr.</text:span><text:span text:style-name="T76"><text:s/></text:span><text:a xlink:href="https://www.e-tar.lt/portal/lt/legalAct/TAR.E964CE7A637A" office:target-frame-name="_blank" xlink:show="new"><text:span text:style-name="T77">112-3099</text:span></text:a><text:span text:style-name="T78">), Lietuvos Respublikos biomedicininių tyrimų etikos įstatymu (Žin., 2000, Nr.<text:s/></text:span><text:a xlink:href="https://www.e-tar.lt/portal/lt/legalAct/TAR.234B15954C2F" office:target-frame-name="_blank" xlink:show="new"><text:span text:style-name="T79">44-1247</text:span></text:a><text:span text:style-name="T80">),<text:s/></text:span><text:span text:style-name="T81">Lietuvos Respublikos viešojo administravimo įstatymu (Žin., 1999, Nr.<text:s/></text:span><text:a xlink:href="https://www.e-tar.lt/portal/lt/legalAct/TAR.0BDFFD850A66" office:target-frame-name="_blank" xlink:show="new"><text:span text:style-name="T82">60-1945</text:span></text:a><text:span text:style-name="T83">; 2006, Nr. 77-2975), Lietuvos Respublikos farmacijos įstatymu (Žin., 2006, Nr.<text:s/></text:span><text:a xlink:href="https://www.e-tar.lt/portal/lt/legalAct/TAR.FF33B3BF23DD" office:target-frame-name="_blank" xlink:show="new"><text:span text:style-name="T84">78-3056</text:span></text:a><text:span text:style-name="T85">), kitais Lietuvos Respublikos Seimo priimtais įstatymais ir teisės aktais, Lietuvos Respublikos Prezidento dekretais, Lietuvos Respublikos Vyriausybės nutarimais, Lietuvos Respublikos sveik</text:span><text:span text:style-name="T86">atos apsaugos ministro įsakymais, taip pat šiais nuostatais.</text:span></text:p>
      <text:p text:style-name="P87"><text:span text:style-name="T88">3</text:span><text:span text:style-name="T89">. Komiteto steigėjas – Lietuvos Respublikos sveikatos apsaugos ministerija. Ministerijos buveinės adresas: Vilniaus g. 33, LT-01506 Vilnius.</text:span></text:p>
      <text:p text:style-name="P90"><text:span text:style-name="T91">4</text:span><text:span text:style-name="T92">. Komiteto paskirtis – įgyvendinti žmogaus t</text:span><text:span text:style-name="T93">eisių ir orumo apsaugos politiką sveikatos priežiūros srityje, kurti ir plėtoti nacionalinę biomedicininių tyrimų etinės priežiūros sistemą.</text:span></text:p>
      <text:p text:style-name="P94"><text:span text:style-name="T95">5</text:span><text:span text:style-name="T96">. Komitetas yra viešasis juridinis asmuo, turintis savo antspaudą, sąskaitų bankuose, simboliką.</text:span></text:p>
      <text:p text:style-name="P97"><text:span text:style-name="T98">6</text:span><text:span text:style-name="T99">.<text:s/></text:span><text:span text:style-name="T100">Komiteto adresas: Didžioji g. 22, LT-01128 Vilnius.</text:span></text:p>
      <text:p text:style-name="P101"><text:span text:style-name="T102">7</text:span><text:span text:style-name="T103">. Komiteto ūkiniai metai sutampa su kalendoriniais metais.</text:span></text:p>
      <text:p text:style-name="P104"><text:span text:style-name="T105">8</text:span><text:span text:style-name="T106">. Komiteto veikla neterminuota.</text:span></text:p>
      <text:p text:style-name="P107"><text:span text:style-name="T108">9</text:span><text:span text:style-name="T109">. Komitetas yra valstybės biudžetinė įstaiga, finansuojama iš Lietuvos Respublikos valstybės biudž</text:span><text:span text:style-name="T110">eto (toliau – valstybės biudžetas). Komitetas gali turėti ir kitų Lietuvos Respublikos įstatymuose numatytų finansavimo šaltinių.</text:span></text:p>
      <text:p text:style-name="P111"/>
      <text:p text:style-name="P112"><text:span text:style-name="T113">II</text:span><text:span text:style-name="T114">.<text:s/></text:span><text:span text:style-name="T115">KOMITETO UŽDAVINIAI IR FUNKCIJOS</text:span></text:p>
      <text:p text:style-name="P116"/>
      <text:p text:style-name="P117"><text:span text:style-name="T118">10</text:span><text:span text:style-name="T119">. Komiteto uždavinys – užtikrinti biomedicininių tyrimų etinį vertinimą ir<text:s/></text:span><text:span text:style-name="T120">priežiūrą bei visuomenės informavimą bioetikos klausimais.</text:span></text:p>
      <text:p text:style-name="P121"><text:span text:style-name="T122">11</text:span><text:span text:style-name="T123">. Komitetas, įgyvendindamas jam pavestą uždavinį, atlieka šias funkcijas:</text:span></text:p>
      <text:p text:style-name="P124"><text:span text:style-name="T125">11.1</text:span><text:span text:style-name="T126">. analizuoja bioetikos problemas ir konsultuoja valstybės bei savivaldybės institucijas, įstaigas, organizacija</text:span><text:span text:style-name="T127">s ir kitus fizinius ir juridinius asmenis bioetikos klausimais, teikia išvadas bei pasiūlymus dėl šiuos klausimus reglamentuojančių Lietuvos Respublikos įstatymų ir kitų teisės aktų projektų;</text:span></text:p>
      <text:p text:style-name="P128"><text:span text:style-name="T129">11.2</text:span><text:span text:style-name="T130">. išduoda leidimus atlikti biomedicininius tyrimus, išsk</text:span><text:span text:style-name="T131">yrus klinikinius vaistinių preparatų tyrimus, kai biomedicininius tyrimus planuojama atlikti tyrimo centruose, esančiuose daugiau kaip vieno regioninio biomedicininių tyrimų etikos komiteto veiklai priskirtoje teritorijoje, ir atlieka šių tyrimų etinę prie</text:span><text:span text:style-name="T132">žiūrą;</text:span></text:p>
      <text:p text:style-name="P133"><text:span text:style-name="T134">11.3</text:span><text:span text:style-name="T135">. išduoda pritarimo atlikti klinikinius vaistinio preparato tyrimus liudijimus ir atlieka šių tyrimų etinę priežiūrą;</text:span></text:p>
      <text:p text:style-name="P136"><text:span text:style-name="T137">11.4</text:span><text:span text:style-name="T138">. kontroliuoja regioninių biomedicininių tyrimų etikos komitetų veiklą;</text:span></text:p>
      <text:p text:style-name="P139"><text:span text:style-name="T140">11.5</text:span><text:span text:style-name="T141">. kasmet atsiskaito Lietuvos Respub</text:span><text:span text:style-name="T142">likos sveikatos apsaugos ministerijai už savo veiklą ir teikia pasiūlymus dėl bioetikos problemų sprendimo;</text:span></text:p>
      <text:p text:style-name="P143"><text:span text:style-name="T144">11.6</text:span><text:span text:style-name="T145">. kontroliuoja, ar asmens ir visuomenės sveikatos priežiūra atitinka bioetikos reikalavimus, ir prižiūri, kaip juridiniai asmenys laikosi bi</text:span><text:span text:style-name="T146">oetikos reikalavimų;</text:span></text:p>
      <text:p text:style-name="P147"><text:span text:style-name="T148">11.7</text:span><text:span text:style-name="T149">. teikia metodinę paramą ir konsultuoja sveikatos priežiūros įstaigų medicinos etikos komisijas ir kitas institucijas jų veiklos klausimais;</text:span></text:p>
      <text:p text:style-name="P150"><text:span text:style-name="T151">11.8</text:span><text:span text:style-name="T152">. pagal kompetenciją atstovauja Lietuvai tarptautinėse organizacijose;</text:span></text:p>
      <text:p text:style-name="P153"><text:span text:style-name="T154">11.9</text:span><text:span text:style-name="T155">. pagal kompetenciją dalyvauja rengiant teisės aktų projektus;</text:span></text:p>
      <text:p text:style-name="P156"><text:span text:style-name="T157">11.10</text:span><text:span text:style-name="T158">. nustatyta tvarka rengia Lietuvos Respublikos įstatymų, Lietuvos Respublikos Vyriausybės nutarimų, Lietuvos Respublikos sveikatos apsaugos ministro įsakymų projektus.</text:span></text:p>
      <text:p text:style-name="P159"/>
      <text:p text:style-name="P160"><text:span text:style-name="T161">Iii</text:span><text:span text:style-name="T162">.<text:s/></text:span><text:span text:style-name="T163">KOMITETO TEISĖS</text:span></text:p>
      <text:p text:style-name="P164"/>
      <text:p text:style-name="P165"><text:span text:style-name="T166">12</text:span><text:span text:style-name="T167">. Komitetas, įgyvendindamas jam pavestus uždavinius ir atlikdamas jo kompetencijai priskirtas funkcijas, turi teisę:</text:span></text:p>
      <text:p text:style-name="P168"><text:span text:style-name="T169">12.1</text:span><text:span text:style-name="T170">. naudoti, valdyti perduotą patikėjimo teise ar įsigytą turtą bei disponuoti juo Lietuvos Respublikos įstatymų</text:span><text:span text:style-name="T171">, Vyriausybės nutarimų ir kitų teisės aktų bei šių nuostatų nustatyta tvarka;</text:span></text:p>
      <text:p text:style-name="P172"><text:span text:style-name="T173">12.2</text:span><text:span text:style-name="T174">. kreiptis į kitas valstybės ir savivaldybių institucijas ir įstaigas, mokslo ir studijų institucijas ir organizacijas, sveikatos priežiūros įstaigas ir įmones, kitus fiz</text:span><text:span text:style-name="T175">inius ir juridinius asmenis ir gauti iš jų informaciją Komiteto kompetencijai priskirtais klausimais, taip pat biomedicininių tyrimų dokumentus, planus, ataskaitas, kitus duomenis, reikalingus šiuose nuostatuose numatytai veiklai vykdyti;</text:span></text:p>
      <text:p text:style-name="P176"><text:span text:style-name="T177">12.3</text:span><text:span text:style-name="T178">. sudaryt</text:span><text:span text:style-name="T179">i sutartis su juridiniais ir fiziniais asmenimis dėl su Komiteto veikla susijusių darbų atlikimo bei atsiskaityti su šių darbų atlikėjais sutartyje numatyta forma, neprieštaraujančia Lietuvos Respublikos įstatymams ir kitiems teisės aktams;</text:span></text:p>
      <text:p text:style-name="P180"><text:span text:style-name="T181">12.4</text:span><text:span text:style-name="T182">. sudar</text:span><text:span text:style-name="T183">yti sutartis su regioniniais biomedicininių tyrimų etikos komitetais dėl lėšų, skirtų Lietuvos Respublikos biomedicininių tyrimų etikos įstatyme nustatytų regioninio biomedicininių tyrimų etikos komiteto funkcijų vykdymui, panaudojimo;</text:span></text:p>
      <text:p text:style-name="P184"><text:span text:style-name="T185">12.5</text:span><text:span text:style-name="T186">. teikti siū</text:span><text:span text:style-name="T187">lymus Lietuvos Respublikos sveikatos apsaugos ministrui dėl Komiteto rekomendacijų įteisinimo ministro įsakymais;</text:span></text:p>
      <text:p text:style-name="P188"><text:span text:style-name="T189">12.6</text:span><text:span text:style-name="T190">. dalyvauti ministerijų, kitų Vyriausybės įstaigų, savivaldybės institucijų, sveikatos priežiūros įstaigų, mokslo institucijų renginiu</text:span><text:span text:style-name="T191">ose, kuriuose svarstomi Komiteto kompetencijos klausimai, ir teikti siūlymus dėl jų sprendimo;</text:span></text:p>
      <text:p text:style-name="P192"><text:span text:style-name="T193">12.7</text:span><text:span text:style-name="T194">. pasitelkti kitų valstybės ir savivaldybių institucijų, įstaigų, mokslo ir studijų institucijų ir organizacijų ekspertus, sudarydamas bendras ekspertų g</text:span><text:span text:style-name="T195">rupes savo kompetencijos klausimams spręsti.</text:span></text:p>
      <text:p text:style-name="P196"/>
      <text:p text:style-name="P197"><text:span text:style-name="T198">IV</text:span><text:span text:style-name="T199">.<text:s/></text:span><text:span text:style-name="T200">KOMITETO VEIKLOS ORGANIZAVIMAS</text:span></text:p>
      <text:p text:style-name="P201"/>
      <text:p text:style-name="P202"><text:span text:style-name="T203">13</text:span><text:span text:style-name="T204">. Komiteto veikla organizuojama vadovaujantis Lietuvos Respublikos sveikatos apsaugos ministro patvirtintu Komiteto metiniu veiklos planu. Komiteto metinis veik</text:span><text:span text:style-name="T205">los planas skelbiamas Komiteto interneto puslapyje. Komitetas už savo veiklą atskaitingas Lietuvos Respublikos sveikatos apsaugos ministrui.</text:span></text:p>
      <text:p text:style-name="P206"><text:span text:style-name="T207">14</text:span><text:span text:style-name="T208">. Komiteto valstybės tarnautojų ir darbuotojų, dirbančių pagal darbo sutartis, veikla, Komiteto vidaus tvarka</text:span><text:span text:style-name="T209"><text:s/>reguliuojama Komiteto pirmininko tvirtinamais Lietuvos bioetikos komiteto darbo reglamentu, valstybės tarnautojų ir darbuotojų, dirbančių pagal darbo sutartį, pareigybių aprašymais.</text:span></text:p>
      <text:p text:style-name="P210"><text:span text:style-name="T211">15</text:span><text:span text:style-name="T212">. Komitetui vadovauja pirmininkas, kurį priima į pareigas ir atleid</text:span><text:span text:style-name="T213">žia iš pareigų, skatina ir skiria drausmines nuobaudas Lietuvos Respublikos sveikatos apsaugos ministras Lietuvos Respublikos valstybės tarnybos įstatymo (Žin., 1999, Nr.<text:s/></text:span><text:a xlink:href="https://www.e-tar.lt/portal/lt/legalAct/TAR.D3ED3792F52B" office:target-frame-name="_blank" xlink:show="new"><text:span text:style-name="T214">66-213</text:span><text:span text:style-name="T215">0</text:span></text:a><text:span text:style-name="T216">; 2002, Nr.<text:s/></text:span><text:a xlink:href="https://www.e-tar.lt/portal/lt/legalAct/TAR.5603BD9D8D74" office:target-frame-name="_blank" xlink:show="new"><text:span text:style-name="T217">45-1708</text:span></text:a><text:span text:style-name="T218">) nustatyta tvarka. Komiteto pirmininkas yra tiesiogiai pavaldus ir atskaitingas Lietuvos Respublikos sveikatos apsaugos ministrui.</text:span></text:p>
      <text:p text:style-name="P219"><text:span text:style-name="T220">16</text:span><text:span text:style-name="T221">. Komiteto<text:s/></text:span><text:span text:style-name="T222">pirmininkas planuoja, organizuoja, koordinuoja ir kontroliuoja Komiteto<text:s/></text:span><text:soft-page-break/><text:span text:style-name="T223">veiklą įgyvendinant Komitetui pavestas funkcijas, užtikrina, kad būtų laikomasi Lietuvos Respublikos įstatymų ir kitų teisės aktų, Europos Sąjungos teisės aktų, Lietuvos Respublikos ta</text:span><text:span text:style-name="T224">rptautinių sutarčių.</text:span></text:p>
      <text:p text:style-name="P225"><text:span text:style-name="T226">17</text:span><text:span text:style-name="T227">. Komiteto pirmininkas:</text:span></text:p>
      <text:p text:style-name="P228"><text:span text:style-name="T229">17.1</text:span><text:span text:style-name="T230">. teisės aktų nustatyta tvarka Komiteto vardu pasirašo sutartis ir susitarimus su Lietuvos Respublikos ir užsienio valstybių asmenimis;</text:span></text:p>
      <text:p text:style-name="P231"><text:span text:style-name="T232">17.2</text:span><text:span text:style-name="T233">. užtikrina Komiteto steigėjo pavedimų vykdymą;</text:span></text:p>
      <text:p text:style-name="P234"><text:span text:style-name="T235">17.3</text:span><text:span text:style-name="T236">. teikia Komiteto steigėjui Lietuvos Respublikos sveikatos apsaugos ministerijos darbo reglamento, patvirtinto Lietuvos Respublikos sveikatos apsaugos ministro 2004 m. balandžio 15 d. įsakymu Nr. V-232 (Žin., 2004, Nr.<text:s/></text:span><text:a xlink:href="https://www.e-tar.lt/portal/lt/legalAct/TAR.70CE10C4E137" office:target-frame-name="_blank" xlink:show="new"><text:span text:style-name="T237">61-2195</text:span></text:a><text:span text:style-name="T238">), nustatyta tvarka įstatymų ir kitų teisės aktų projektus;</text:span></text:p>
      <text:p text:style-name="P239"><text:span text:style-name="T240">17.4</text:span><text:span text:style-name="T241">. leidžia įsakymus, kitus tvarkomuosius dokumentus pagal kompetenciją, tikrina, kaip jie vykdomi;</text:span></text:p>
      <text:p text:style-name="P242"><text:span text:style-name="T243">17.5</text:span><text:span text:style-name="T244">. atstovauja Komitetui<text:s/></text:span><text:span text:style-name="T245">Vyriausybės įstaigose, ministerijose, savivaldybės institucijose, įmonėse, įstaigose, tarptautinėse organizacijose ar įgalioja tai daryti kitus Komiteto valstybės tarnautojus ar darbuotojus;</text:span></text:p>
      <text:p text:style-name="P246"><text:span text:style-name="T247">17.6</text:span><text:span text:style-name="T248">. priima ir atleidžia iš darbo Komiteto valstybės tarnaut</text:span><text:span text:style-name="T249">ojus ir darbuotojus, dirbančius pagal darbo sutartis, skatina juos, skiria jiems nuobaudas ir pašalpas;</text:span></text:p>
      <text:p text:style-name="P250"><text:span text:style-name="T251">17.7</text:span><text:span text:style-name="T252">. tvirtina Komiteto valstybės tarnautojų ir darbuotojų pareigybių aprašymus ir nustato valstybės tarnautojų ir darbuotojų darbo užmokestį Lietuv</text:span><text:span text:style-name="T253">os Respublikos įstatymų, Vyriausybės nutarimų ir kitų teisės aktų nustatyta tvarka, neviršydamas Komitetui skirtų asignavimų darbo užmokesčiui;</text:span></text:p>
      <text:p text:style-name="P254"><text:span text:style-name="T255">17.8</text:span><text:span text:style-name="T256">. atsako už Komitetui perduoto ar įsigyto turto tinkamą naudojimą ir išsaugojimą;</text:span></text:p>
      <text:p text:style-name="P257"><text:span text:style-name="T258">17.9</text:span><text:span text:style-name="T259">. pasirašo dok</text:span><text:span text:style-name="T260">umentus Komiteto vardu;</text:span></text:p>
      <text:p text:style-name="P261"><text:span text:style-name="T262">17.10</text:span><text:span text:style-name="T263">. tvirtina Lietuvos bioetikos komiteto biomedicininių tyrimų ekspertų grupės (toliau – Biomedicininių tyrimų ekspertų grupė) darbo reglamentą;</text:span></text:p>
      <text:p text:style-name="P264"><text:span text:style-name="T265">17.11</text:span><text:span text:style-name="T266">. teikia Lietuvos Respublikos sveikatos apsaugos ministrui tvirtinti Li</text:span><text:span text:style-name="T267">etuvos bioetikos komiteto kolegijos (toliau – Kolegija) sudėtį;</text:span></text:p>
      <text:p text:style-name="P268"><text:span text:style-name="T269">17.12</text:span><text:span text:style-name="T270">. šaukia Kolegijos posėdžius ir teikia svarstyti klausimus.</text:span></text:p>
      <text:p text:style-name="P271"><text:span text:style-name="T272">18</text:span><text:span text:style-name="T273">. Komiteto valstybės tarnautojų ir darbuotojų, dirbančių pagal darbo sutartis, priėmimo į darbą, darbo apmokėjimo t</text:span><text:span text:style-name="T274">varką bei sąlygas nustato Lietuvos Respublikos valstybės tarnybos įstatymas, Lietuvos Respublikos Vyriausybės 1993 m. liepos 8 d. nutarimas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75">28-655</text:span></text:a><text:span text:style-name="T276">), Lietuvos Respublikos darbo kodeksas, kiti Lietuvos Respublikos įstatymai ir teisės aktai.</text:span></text:p>
      <text:p text:style-name="P277"><text:span text:style-name="T278">19</text:span><text:span text:style-name="T279">. Komiteto pirmininko laikinai nesant, jo pareigas eina Lietuvos<text:s/></text:span><text:span text:style-name="T280">Respublikos sveikatos apsaugos ministro paskirtas vienas iš Komiteto valstybės tarnautojų.</text:span></text:p>
      <text:p text:style-name="P281"><text:span text:style-name="T282">20</text:span><text:span text:style-name="T283">. Buhalterinę apskaitą Komitete vykdo vyriausiasis buhalteris.</text:span></text:p>
      <text:p text:style-name="P284"><text:span text:style-name="T285">21</text:span><text:span text:style-name="T286">. Komiteto kolegialus organas – Kolegija. Kolegijos narių personalinę sudėtį 4 metams tvir</text:span><text:span text:style-name="T287">tina Lietuvos Respublikos sveikatos apsaugos ministras Komiteto pirmininko teikimu. Kolegija formuojama iš skirtingų specialybių atstovų, siekiant proporcingo sveikatos priežiūros ir biomedicinos, socialinių ir humanitarinių mokslų specialistų atstovavimo.</text:span></text:p>
      <text:p text:style-name="P288"><text:span text:style-name="T289">22</text:span><text:span text:style-name="T290">. Kolegijos nariai dirba visuomeniniais pagrindais.</text:span></text:p>
      <text:p text:style-name="P291"><text:span text:style-name="T292">23</text:span><text:span text:style-name="T293">. Kolegijos narių teisės ir pareigos įvardytos Kolegijos nuostatuose, kuriuos tvirtina Komiteto pirmininkas.</text:span></text:p>
      <text:p text:style-name="P294"><text:span text:style-name="T295">24</text:span><text:span text:style-name="T296">. Sprendimai dėl svarbiausių bioetikos klausimų, su bioetika susijusių normi</text:span><text:span text:style-name="T297">nių dokumentų, Komiteto veiklos planų ir strategijos priimami bendru Komiteto ir Kolegijos sutarimu.</text:span></text:p>
      <text:p text:style-name="P298"><text:span text:style-name="T299">25</text:span><text:span text:style-name="T300">. Leidimams atlikti biomedicininius tyrimus ir pritarimų atlikti klinikinius vaistinių preparatų tyrimus liudijimams išduoti Komitete sudaroma 9 asme</text:span><text:span text:style-name="T301">nų Biomedicininių tyrimų ekspertų grupė, kurios personalinę sudėtį 1 metams įsakymu tvirtina Komiteto pirmininkas Kolegijos pritarimu.</text:span></text:p>
      <text:p text:style-name="P302"><text:span text:style-name="T303">26</text:span><text:span text:style-name="T304">. Biomedicininių tyrimų ekspertų grupė:</text:span></text:p>
      <text:p text:style-name="P305"><text:span text:style-name="T306">26.1</text:span><text:span text:style-name="T307">. atlieka biomedicininių tyrimų etinę ekspertizę (įvertinimą);</text:span></text:p>
      <text:p text:style-name="P308"><text:span text:style-name="T309">26.2</text:span><text:span text:style-name="T310">. priima sprendimus dėl leidimų atlikti biomedicininius tyrimus išdavimo ar atsisakymo juos išduoti;</text:span></text:p>
      <text:p text:style-name="P311"><text:span text:style-name="T312">26.3</text:span><text:span text:style-name="T313">. priima sprendimus dėl pritarimo atlikti klinikinius vaistinių preparatų tyrimus liudijimų išdavimo ar atsisakymo juos išduoti;</text:span></text:p>
      <text:p text:style-name="P314"><text:span text:style-name="T315">26.4</text:span><text:span text:style-name="T316">. priima</text:span><text:span text:style-name="T317"><text:s/>sprendimus dėl kitų su biomedicininių tyrimų etine priežiūra susijusių klausimų.</text:span></text:p>
      <text:p text:style-name="P318"><text:span text:style-name="T319">27</text:span><text:span text:style-name="T320">. Biomedicininių tyrimų ekspertų grupės darbo tvarką nustato Lietuvos bioetikos komiteto biomedicininių tyrimų ekspertų grupės darbo reglamentas, kurį tvirtina Komite</text:span><text:span text:style-name="T321">to pirmininkas.</text:span></text:p>
      <text:p text:style-name="P322"><text:span text:style-name="T323">28</text:span><text:span text:style-name="T324">. Su Biomedicininių tyrimų ekspertų grupės nariais, vadovaujantis Lietuvos Respublikos civilinio kodekso (Žin., 2000, Nr.<text:s/></text:span><text:a xlink:href="https://www.e-tar.lt/portal/lt/legalAct/TAR.8A39C83848CB" office:target-frame-name="_blank" xlink:show="new"><text:span text:style-name="T325">74-2262</text:span></text:a><text:span text:style-name="T326">) 6.716–6.724 straipsnių n</text:span><text:span text:style-name="T327">uostatomis, sudaromos atlygintinų paslaugų teikimo sutartys.</text:span></text:p>
      <text:p text:style-name="P328"><text:span text:style-name="T329">29</text:span><text:span text:style-name="T330">. Pasitelktiems specialistams už atliktus konkrečius darbus atlyginama teisės aktų nustatyta tvarka.</text:span></text:p>
      <text:p text:style-name="P331"/>
      <text:p text:style-name="P332"><text:span text:style-name="T333">V</text:span><text:span text:style-name="T334">.<text:s/></text:span><text:span text:style-name="T335">KOMITETO VIDAUS ADMINISTRAVIMO KONTROLĖ</text:span></text:p>
      <text:p text:style-name="P336"/>
      <text:p text:style-name="P337"><text:span text:style-name="T338">30</text:span><text:span text:style-name="T339">. Komiteto finansinės veiklos<text:s/></text:span><text:span text:style-name="T340">kontrolę Lietuvos Respublikos teisės aktų nustatyta tvarka vykdo Lietuvos Respublikos valstybės kontrolė ir kitos institucijos.</text:span></text:p>
      <text:p text:style-name="P341"><text:span text:style-name="T342">31</text:span><text:span text:style-name="T343">. Komiteto metinio veiklos plano įgyvendinimo kontrolę atlieka Komiteto steigėjas.</text:span></text:p>
      <text:p text:style-name="P344"><text:span text:style-name="T345">32</text:span><text:span text:style-name="T346">. Komiteto vidaus auditą atlieka<text:s/></text:span><text:span text:style-name="T347">Lietuvos Respublikos sveikatos apsaugos ministerijos Vidaus audito skyrius.</text:span></text:p>
      <text:p text:style-name="P348"><text:span text:style-name="T349">33</text:span><text:span text:style-name="T350">. Komiteto išorės auditą atlieka konkurso būdu parinkta audito įmonė ar atestuotas auditorius.</text:span></text:p>
      <text:p text:style-name="P351"/>
      <text:p text:style-name="P352"><text:span text:style-name="T353">VI</text:span><text:span text:style-name="T354">.<text:s/></text:span><text:span text:style-name="T355">BAIGIAMOSIOS NUOSTATOS</text:span></text:p>
      <text:p text:style-name="P356"/>
      <text:p text:style-name="P357"><text:span text:style-name="T358">34</text:span><text:span text:style-name="T359">. Komitetą reorganizuoja, likviduoja a</text:span><text:span text:style-name="T360">r pertvarko Komiteto steigėjas Lietuvos Respublikos įstatymų ir kitų teisės aktų nustatyta tvarka.</text:span></text:p>
      <text:p text:style-name="Normal"/>
      <text:p text:style-name="P36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6T02:42:00Z</meta:creation-date>
    <dc:date>2015-08-06T02:42:00Z</dc:date>
    <meta:template xlink:href="Normal" xlink:type="simple"/>
    <meta:editing-cycles>2</meta:editing-cycles>
    <meta:editing-duration>PT0S</meta:editing-duration>
    <meta:document-statistic meta:page-count="5" meta:paragraph-count="115" meta:word-count="1800" meta:character-count="14791" meta:row-count="422" meta:non-whitespace-character-count="13106"/>
  </office:meta>
</office:document-meta>
</file>