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tyle-complex="italic" fo:color="#000000"/>
    </style:style>
    <style:style style:name="T4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tyle-complex="italic" fo:color="#000000"/>
    </style:style>
    <style:style style:name="T5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tyle-complex="italic" fo:color="#000000"/>
    </style:style>
    <style:style style:name="T5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DIPLOMATINIŲ ATSTOVYBIŲ BULGARIJOS RESPUBLIKOJE IR SLOVĖNIJOS RESPUBLIKOJE ĮSTEIGIMO IR LIETUVOS RESPUBLIKOS VYRIAUSYBĖS 1999 M. LAPKRIČIO 5 D. NUTARIMO NR. 1235 „DĖL LIETUVOS RESPUBLIKOS DIPLOMATINĖS TARNYBOS VEIKLOS“ PAPILDYMO</text:p>
      <text:p text:style-name="P13"/>
      <text:p text:style-name="P14">2007 m. rugsėjo 5 d. Nr. 945</text:p>
      <text:p text:style-name="P15">Vilnius</text:p>
      <text:p text:style-name="P16"/>
      <text:p text:style-name="P17"><text:span text:style-name="T18">Vadovaudamasi Lietuvos Respublikos diplomatinės tarnybos įstatymo (Žin., 1999, Nr. </text:span><text:a xlink:href="https://www.e-tar.lt/portal/lt/legalAct/TAR.46EF9E1D52E9" office:target-frame-name="_blank" xlink:show="new"><text:span text:style-name="T19">7-140</text:span></text:a><text:span text:style-name="T20">) 8 straipsnio 1 dalimi, 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Įsteigti Lietuvos Respublikos diplomatines atstovybes:</text:span></text:p>
      <text:p text:style-name="P27"><text:span text:style-name="T28">1.1</text:span><text:span text:style-name="T29">. nuo 2007 m. spalio 1 d. Bulgarijos Respublikoje, Sofijoje;</text:span></text:p>
      <text:p text:style-name="P30"><text:span text:style-name="T31">1.2</text:span><text:span text:style-name="T32">. nuo 2007 m. gruodžio 1 d. Slovėnijos Respublikoje, Liublianoje.<text:s/></text:span></text:p>
      <text:p text:style-name="P33"><text:span text:style-name="T34">2</text:span><text:span text:style-name="T35">. Papildyti Lietuvos Respublikos Vyriausybės 1999 m. lapkričio 5 d. nutarimu Nr. 1235 „Dėl Lietuvos Respublikos diplomatinės tarnybos veiklos“ (Žin., 1999, Nr.<text:s/></text:span><text:a xlink:href="https://www.e-tar.lt/portal/lt/legalAct/TAR.73B0FE140F13" office:target-frame-name="_blank" xlink:show="new"><text:span text:style-name="T36">95-2750</text:span></text:a><text:span text:style-name="T37">; 2005, Nr.<text:s/></text:span><text:a xlink:href="https://www.e-tar.lt/portal/lt/legalAct/TAR.21B897B26352" office:target-frame-name="_blank" xlink:show="new"><text:span text:style-name="T38">137-4931</text:span></text:a><text:span text:style-name="T39">, Nr.<text:s/></text:span><text:a xlink:href="https://www.e-tar.lt/portal/lt/legalAct/TAR.EDBA6B73BDC3" office:target-frame-name="_blank" xlink:show="new"><text:span text:style-name="T40">151-5553</text:span></text:a><text:span text:style-name="T41">; 2006, Nr.<text:s/></text:span><text:a xlink:href="https://www.e-tar.lt/portal/lt/legalAct/TAR.184B3E484C1F" office:target-frame-name="_blank" xlink:show="new"><text:span text:style-name="T42">77-3011</text:span></text:a><text:span text:style-name="T43">,<text:s/></text:span><text:span text:style-name="T44">Nr.<text:s/></text:span><text:a xlink:href="https://www.e-tar.lt/portal/lt/legalAct/TAR.376FAE0D2AA0" office:target-frame-name="_blank" xlink:show="new"><text:span text:style-name="T45">144-5504</text:span></text:a><text:span text:style-name="T46">; 2007</text:span><text:span text:style-name="T47">, Nr.<text:s/></text:span><text:a xlink:href="https://www.e-tar.lt/portal/lt/legalAct/TAR.233D3E7EC8C9" office:target-frame-name="_blank" xlink:show="new"><text:span text:style-name="T48">21-779</text:span></text:a><text:span text:style-name="T49">, Nr. </text:span><text:a xlink:href="https://www.e-tar.lt/portal/lt/legalAct/TAR.5CA4E5C82168" office:target-frame-name="_blank" xlink:show="new"><text:span text:style-name="T50">43-1648</text:span></text:a><text:span text:style-name="T51">, Nr.<text:s/></text:span><text:a xlink:href="https://www.e-tar.lt/portal/lt/legalAct/TAR.103AEA247292" office:target-frame-name="_blank" xlink:show="new"><text:span text:style-name="T52">93-3740</text:span></text:a><text:span text:style-name="T53">) patvirtintus:</text:span></text:p>
      <text:p text:style-name="P54"><text:span text:style-name="T55">2.1</text:span><text:span text:style-name="T56">. gyvenimo lygio vietos koeficientus pastraipomis „Bulgarijos Respublika, Sofija 1“ ir „Slovėnijos Respublika, Liubliana   1,1“;</text:span></text:p>
      <text:p text:style-name="P57"><text:span text:style-name="T58">2.2</text:span><text:span text:style-name="T59">. gyvenamųjų patalpų nuomos lygio vietos koeficientus pastraipomis „Bulgarijos Respublika, Sofija   1“ ir „Slovėnijos Respublika, Liubliana   1,4“.</text:span></text:p>
      <text:p text:style-name="P60"/>
      <text:p text:style-name="P61"/>
      <text:p text:style-name="P62"/>
      <text:p text:style-name="P63">Ministras Pirmininkas<text:tab/>Gediminas Kirkilas</text:p>
      <text:p text:style-name="P64"/>
      <text:p text:style-name="P65"/>
      <text:p text:style-name="P66"/>
      <text:p text:style-name="P67">Užsienio reikalų ministras<text:tab/>Petras Vaitiekūn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9T09:16:00Z</meta:creation-date>
    <dc:date>2019-01-09T09:16:00Z</dc:date>
    <meta:template xlink:href="Normal.dotm" xlink:type="simple"/>
    <meta:editing-cycles>2</meta:editing-cycles>
    <meta:editing-duration>PT0S</meta:editing-duration>
    <meta:document-statistic meta:page-count="1" meta:paragraph-count="34" meta:word-count="284" meta:character-count="2124" meta:row-count="104" meta:non-whitespace-character-count="1874"/>
  </office:meta>
</office:document-meta>
</file>