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style>
    <style:style style:name="P28" style:parent-style-name="Normal" style:family="paragraph">
      <style:paragraph-properties fo:margin-left="2.25in" fo:text-indent="0.4923in">
        <style:tab-stops/>
      </style:paragraph-properties>
      <style:text-properties fo:color="#000000" style:font-size-complex="11pt"/>
    </style:style>
    <style:style style:name="P29" style:parent-style-name="Normal" style:family="paragraph">
      <style:paragraph-properties fo:text-align="end" fo:margin-left="2.25in" fo:text-indent="0.4923in">
        <style:tab-stops/>
      </style:paragraph-properties>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center"/>
      <style:text-properties fo:color="#000000"/>
    </style:style>
    <style:style style:name="P412"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SUZUKI TALENTŲ UGDYMO LIETUVOJE KONCEPCIJOS</text:p>
      <text:p text:style-name="P13"/>
      <text:p text:style-name="P14">2005 m. birželio 17 d. Nr. ISAK-1128</text:p>
      <text:p text:style-name="P15">Vilnius</text:p>
      <text:p text:style-name="P16"/>
      <text:p text:style-name="P17"><text:span text:style-name="T18">Tvirtinu</text:span><text:span text:style-name="T19"><text:s/>Suzuki talentų ugdymo Lietuvoje koncepciją (pridedama).</text:span></text:p>
      <text:p text:style-name="P20"/>
      <text:p text:style-name="P21"/>
      <text:p text:style-name="P22"><text:span text:style-name="T23">ŠVIETIMO IR MOKSLO<text:s/></text:span><text:span text:style-name="T24">MINISTRAS</text:span><text:span text:style-name="T25"><text:tab/>REMIGIJUS MOTUZAS</text:span></text:p>
      <text:p text:style-name="P26"><text:span text:style-name="T27">______________</text:span></text:p>
      <text:p text:style-name="P28"/>
      <text:p text:style-name="P29"/>
      <text:soft-page-break/>
      <text:p text:style-name="P30"><text:span text:style-name="T31">PATVIRTINTA</text:span></text:p>
      <text:p text:style-name="P32"><text:span text:style-name="T33">Lietuvos Respublikos<text:s/></text:span></text:p>
      <text:p text:style-name="P34"><text:span text:style-name="T35">švietimo ir mokslo ministro</text:span></text:p>
      <text:p text:style-name="P36">2005 m. birželio 17 d. įsakymu</text:p>
      <text:p text:style-name="P37"><text:span text:style-name="T38">Nr. ISAK-1128</text:span></text:p>
      <text:p text:style-name="P39"/>
      <text:p text:style-name="P40"><text:span text:style-name="T41">SUZUKI TALENTŲ UGDYMO LIETUVOJE KONCEPCIJ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koncepcijos<text:s/></text:span><text:span text:style-name="T51">tikslas – pateikti Suzuki talentų ugdymo (toliau – Suzuki ugdymo) Lietuvoje sampratą bei principines ugdymo nuostatas, apibrėžti ugdymo tikslus ir uždavinius, parodyti Suzuki ugdymo sistemos sandarą, ugdymo turinio bei ugdymo proceso ypatumus.</text:span></text:p>
      <text:p text:style-name="P52"><text:span text:style-name="T53">Suzuki ugdym</text:span><text:span text:style-name="T54">as grindžiamas dr. Shinichi Suzuki (1898–1998) ugdymo filosofija, kurios esminės nuostatos atitinka demokratinius bei humanistinius Lietuvos reformuojamos mokyklos principus.</text:span></text:p>
      <text:p text:style-name="P55"><text:span text:style-name="T56">3</text:span><text:span text:style-name="T57">. Suzuki ugdymas teikiamas vaikams nuo gimimo iki 16 metų, vykdant formalioj</text:span><text:span text:style-name="T58">o ir/arba neformaliojo švietimo programas.</text:span></text:p>
      <text:p text:style-name="P59"><text:span text:style-name="T60">Suzuki ugdymas grindžiamas Lietuvos Respublikos švietimo įstatymu (Žin., 1991, Nr.<text:s/></text:span><text:a xlink:href="https://www.e-tar.lt/portal/lt/legalAct/TAR.9A3AD08EA5D0" office:target-frame-name="_blank" xlink:show="new"><text:span text:style-name="T61">23-593</text:span></text:a><text:span text:style-name="T62">; 2003, Nr. 63-2353), Netradicinio ugdymo kon</text:span><text:span text:style-name="T63">cepcija patvirtinta Lietuvos Respublikos švietimo ir mokslo ministro 2001 m. spalio 30 d. įsakymu Nr. 1446 ir šia koncepcija.<text:s/></text:span></text:p>
      <text:p text:style-name="P64"><text:span text:style-name="T65">5</text:span><text:span text:style-name="T66">. Suzuki ugdymas turtinamas ir atnaujinamas bendradarbiaujant su Europos Suzuki asociacija (toliau – ESA) ir Tarptautine Suz</text:span><text:span text:style-name="T67">uki asociacija (toliau – ISA).</text:span></text:p>
      <text:p text:style-name="P68"/>
      <text:p text:style-name="P69"><text:span text:style-name="T70">II</text:span><text:span text:style-name="T71">.<text:s/></text:span><text:span text:style-name="T72">PAGRINDINĖS SUZUKI UGDYMO NUOSTATOS</text:span></text:p>
      <text:p text:style-name="P73"/>
      <text:p text:style-name="P74"><text:span text:style-name="T75">6</text:span><text:span text:style-name="T76">. Pagrindinės Suzuki ugdymo nuostatos yra:</text:span></text:p>
      <text:p text:style-name="P77"><text:span text:style-name="T78">6.1</text:span><text:span text:style-name="T79">. talentas – ne įgimta, bet pasitelkus tikslingai kuriamą aplinką išugdoma savybė;</text:span></text:p>
      <text:p text:style-name="P80"><text:span text:style-name="T81">6.2</text:span><text:span text:style-name="T82">. kiekvienas vaikas yra iš prigimt</text:span><text:span text:style-name="T83">ies pajėgus išsiugdyti talentą bet kuriai meno ir mokslo sričiai, jei jam bus sukurta palanki gebėjimams atsiskleisti ugdomoji aplinka;<text:s/></text:span></text:p>
      <text:p text:style-name="P84"><text:span text:style-name="T85">6.3</text:span><text:span text:style-name="T86">. Suzuki ugdymo sistemos pagrindas yra „Motinos kalbos“ metodas, pabrėžiantis tikslingo ankstyvojo ugdymo ir ugd</text:span><text:span text:style-name="T87">omosios aplinkos svarbą;</text:span></text:p>
      <text:p text:style-name="P88"><text:span text:style-name="T89">6.4</text:span><text:span text:style-name="T90">. teikiama kryptinga pagalba vaiko talentui skleistis;<text:s/></text:span></text:p>
      <text:p text:style-name="P91"><text:span text:style-name="T92">6.5</text:span><text:span text:style-name="T93">. prioritetine meno sritimi, padedančia nuo pat gimimo ugdyti vaiko intelektines, emocines ir fizines galias, laikoma muzika;</text:span></text:p>
      <text:p text:style-name="P94"><text:span text:style-name="T95">6.6</text:span><text:span text:style-name="T96">. remiantis savita muzikinio</text:span><text:span text:style-name="T97"><text:s/>ugdymo sistema vaikai skatinami mokytis ir naujus įgūdžius bei gebėjimus įgyti individualiu tempu, nuosekliai „žingsnis po žingsnio“, mokomąją medžiagą įtvirtinant kartojimu, nepatiriant streso ir nesėkmių;<text:s/></text:span></text:p>
      <text:p text:style-name="P98"><text:span text:style-name="T99">6.7</text:span><text:span text:style-name="T100">. skatinamas partneriškas vaikų, mokytojų ir tėvų (globėjų) bendradarbiavimas įgyvendinant Suzuki ugdymo programą;<text:s/></text:span></text:p>
      <text:p text:style-name="P101"><text:span text:style-name="T102">6.8</text:span><text:span text:style-name="T103">. plėtojami geranoriški, pagarba bei tolerancija grindžiami vaikų, mokytojų bei tėvų (globėjų) tarpusavio santykiai;</text:span></text:p>
      <text:p text:style-name="P104"><text:span text:style-name="T105">6.9</text:span><text:span text:style-name="T106">. siekian</text:span><text:span text:style-name="T107">t taikos ir gėrio pasaulyje ugdoma pagarba ir tolerancija kitoms kultūroms ir pasaulėžiūroms;</text:span></text:p>
      <text:p text:style-name="P108"><text:span text:style-name="T109">6.10</text:span><text:span text:style-name="T110">. skatinamas aktyvus vaiko ir jo šeimos narių dalyvavimas socialiniame ir kultūriniame gyvenime, karitatyvinė jų veikla;</text:span></text:p>
      <text:p text:style-name="P111"><text:span text:style-name="T112">6.11</text:span><text:span text:style-name="T113">. įgyvendinant ugdymo pro</text:span><text:span text:style-name="T114">gramas sudaromos palankios sąlygos mokytis skirtingų gebėjimų ir poreikių vaikams iš skirtingos socialinės ir kultūrinės aplinkos;<text:s/></text:span></text:p>
      <text:p text:style-name="P115"><text:span text:style-name="T116">6.12</text:span><text:span text:style-name="T117">. remiamasi suaugusiųjų įsipareigojimu kompetentingai parengti vaikus gyvenimui rytdienos pasaulyje.</text:span></text:p>
      <text:p text:style-name="P118"/>
      <text:p text:style-name="P119"><text:span text:style-name="T120">III</text:span><text:span text:style-name="T121">.<text:s/></text:span><text:span text:style-name="T122">S</text:span><text:span text:style-name="T123">UZUKI UGDYMO TIKSLAS IR UŽDAVINIAI<text:s/></text:span></text:p>
      <text:p text:style-name="P124"/>
      <text:p text:style-name="P125"><text:span text:style-name="T126">7</text:span><text:span text:style-name="T127">. Suzuki ugdymo tikslas – remiantis Suzuki ugdymo nuostatomis, taikomais savitais metodais bei priemonėmis ugdyti kūrybingą, kultūringą, intelektualų, gyvenimą bei kitus žmones mylinčią asmenybę.</text:span></text:p>
      <text:p text:style-name="P128"><text:span text:style-name="T129">8</text:span><text:span text:style-name="T130">.<text:s/></text:span><text:span text:style-name="T131">Įgyvendinant šį tikslą siekiama:</text:span></text:p>
      <text:p text:style-name="P132"><text:span text:style-name="T133">8.1</text:span><text:span text:style-name="T134">. sudaryti sąlygas kuo ankstyvesnei visapusiškai vaiko prigimtinių galių sklaidai;</text:span></text:p>
      <text:p text:style-name="P135"><text:span text:style-name="T136">8.2</text:span><text:span text:style-name="T137">. taikyti „Motinos kalbos“ metodą, kurio esmė – kiekvieno dalyko mokyti taip, kaip kūdikiai mokosi ir yra mokomi savo gimtosios<text:s/></text:span><text:span text:style-name="T138">kalbos;</text:span></text:p>
      <text:p text:style-name="P139"><text:span text:style-name="T140">8.3</text:span><text:span text:style-name="T141">. individualizuoti ugdymo procesą, apibrėžiant konkrečius ugdymo tikslus, uždavinius, metodus, būdus ir dėstomą medžiagą atsižvelgus į kiekvieno vaiko mokymosi tempą, jo kognityvines, emocines ir motorines ypatybes;</text:span></text:p>
      <text:p text:style-name="P142"><text:span text:style-name="T143">8.4</text:span><text:span text:style-name="T144">. ugdyti vaikų jau</text:span><text:span text:style-name="T145">trumą aplinkai, gamtai ir kitam žmogui;</text:span></text:p>
      <text:p text:style-name="P146"><text:span text:style-name="T147">8.5</text:span><text:span text:style-name="T148">. ugdymo procese ir asmeniniame gyvenime skatinti vaikus sekti geru pavyzdžiu;</text:span></text:p>
      <text:p text:style-name="P149"><text:span text:style-name="T150">8.6</text:span><text:span text:style-name="T151">. sukurti saugią ir sveiką psichologinę bei fizinę aplinką, būtiną kūrybinėms, emocinėms ir intelektualinėms galioms skleis</text:span><text:span text:style-name="T152">tis. Svarbus vaidmuo aplinkoje teikiamas vizualinėms, audialinėms ir kitokioms priemonėms, pritaikytoms atitinkamų vaiko pojūčių plėtotei;</text:span></text:p>
      <text:p text:style-name="P153"><text:span text:style-name="T154">8.7</text:span><text:span text:style-name="T155">. stiprinti vaikų savarankiškumą bei kritinį mąstymą skatinant juos kūrybingai ir atsakingai spręsti<text:s/></text:span><text:span text:style-name="T156">problemas, išsakyti savo nuomonę;</text:span></text:p>
      <text:p text:style-name="P157"><text:span text:style-name="T158">8.8</text:span><text:span text:style-name="T159">. puoselėti vaikų etninę kultūrą, ugdyti jų kultūrinę savimonę bei tautinį tapatumą, kartu padedant kitakalbiams vaikams integruotis lietuviškoje kultūrinėje terpėje;</text:span></text:p>
      <text:p text:style-name="P160"><text:span text:style-name="T161">8.9</text:span><text:span text:style-name="T162">. supažindinti vaikus su kitų pasaulio ša</text:span><text:span text:style-name="T163">lių kultūromis ir iškiliausiais jų pasiekimais meno, mokslo bei naujausių technologijų srityse;</text:span></text:p>
      <text:p text:style-name="P164"><text:span text:style-name="T165">8.10</text:span><text:span text:style-name="T166">. formuoti pilietinę vaikų savimonę atskleidžiant visuomenės darnos bei pasaulinės taikos svarbą.</text:span></text:p>
      <text:p text:style-name="P167"/>
      <text:p text:style-name="P168"><text:span text:style-name="T169">IV</text:span><text:span text:style-name="T170">.<text:s/></text:span><text:span text:style-name="T171">SUZUKI UGDYMO SISTEMOS SANDARA</text:span></text:p>
      <text:p text:style-name="P172"/>
      <text:p text:style-name="P173"><text:span text:style-name="T174">9</text:span><text:span text:style-name="T175">. Li</text:span><text:span text:style-name="T176">etuvoje Suzuki ugdymas organizuojamas vykdant formaliojo ir/arba neformaliojo švietimo programas, skirtas vaikų ankstyvajam, ikimokykliniam, priešmokykliniam, pradiniam ir pagrindiniam ugdymui.</text:span></text:p>
      <text:p text:style-name="P177"><text:span text:style-name="T178">10</text:span><text:span text:style-name="T179">. Neformalusis švietimas:</text:span></text:p>
      <text:p text:style-name="P180"><text:span text:style-name="T181">10.1</text:span><text:span text:style-name="T182">. Svarbi Suzuki ugdymo d</text:span><text:span text:style-name="T183">alis yra neformalusis vaikų švietimas, grindžiamas Sh. Suzuki sukurtu savitu muzikinio ugdymo metodu. Suzuki muzikinis ugdymas apima vaikų vokalinį bei instrumentinį muzikinį lavinimą, kuris remiasi ugdymo tikslams specialiai parinktu kūrinių repertuaru, k</text:span><text:span text:style-name="T184">ryptingai pritaikomu įvairiems muzikos instrumentams. Muzikinis ugdymas gali būti pradedamas bet kuriame vaiko amžiaus tarpsnyje. Suzuki ugdymo sistemoje praktikuojamus muzikinio ugdymo principus galima taikyti ir kitoms (ne muzikinėms) neformaliojo švieti</text:span><text:span text:style-name="T185">mo kryptims (dailei, kūno kultūrai ir kt.).</text:span></text:p>
      <text:p text:style-name="P186"><text:span text:style-name="T187">10.2</text:span><text:span text:style-name="T188">. Ankstyvasis ugdymas (0–3 metai) Suzuki ugdymo sistemoje išskiriamas kaip vienas svarbiausių asmenybės raidos periodų. Šiuo laikotarpiu prigimtinės kūdikio galios leidžia jam natūraliai prisitaikyti prie</text:span><text:span text:style-name="T189"><text:s/>aplinkos, kurioje jis auga, todėl, norint išugdyti vienos ar kelių sričių vaiko gebėjimus, ypatingas dėmesys skiriamas vaiko gebėjimų plėtotei tinkamos aplinkos sudarymui. Šiame amžiaus tarpsnyje ugdymo kokybę pirmiausia užtikrina vaiko šeimos nariai, tač</text:span><text:span text:style-name="T190">iau svarbus vaidmuo ugdant Suzuki „Motinos kalbos“ metodu tenka ir kvalifikuotiems pedagogams. Suaugusius šeimos narius pedagogai moko namuose kurti Suzuki ugdymo principais grindžiamą ugdomąją aplinką ir taikyti muzikinio ugdymo repertuarą.</text:span></text:p>
      <text:p text:style-name="P191"><text:span text:style-name="T192">10.3</text:span><text:span text:style-name="T193">. Ikim</text:span><text:span text:style-name="T194">okykliniu laikotarpiu (3–5/6 metai) vaiko ugdymas gali vykti namuose arba švietimo įstaigoje. Šiame amžiaus tarpsnyje taikant „Motinos kalbos“ metodą siekiama pradėti kryptingą įvairiapusį prigimtinių vaiko galių ugdymą, kuriame aktyviai dalyvauja vienas a</text:span><text:span text:style-name="T195">rba keli vaiko šeimos nariai ir kuriam vadovauja kvalifikuotas pedagogas. Pagrindiniai ugdymo metodai, kuriais grindžiamas šio amžiaus vaikų ugdymas, yra kryptingos vaiko veiklos organizavimas tikslingai sukurtoje ugdomojoje aplinkoje, suaugusiojo veiklos<text:s/></text:span><text:span text:style-name="T196">stebėjimas, imitavimas<text:s/></text:span><text:soft-page-break/><text:span text:style-name="T197">(pamėgdžiojimas) ir atkartojimas. Svarbus dėmesys ugdymo procese skiriamas rūpestingam suaugusiojo vadovavimui tinkamu pavyzdžiu. Siekiama, kad vaikas, stebėdamas pavyzdžius, sąmoningai ir tiksliai juos atkartotų. Matydamas tinkamą p</text:span><text:span text:style-name="T198">avyzdį ir jį pamėgdžiodamas bei visais pojūčiais absorbuodamas supančią aplinką, vaikas sąmoningai ir nesąmoningai perima vertybes ir įgūdžius, kurie skatina jo asmenybės raidą.</text:span></text:p>
      <text:p text:style-name="P199"><text:span text:style-name="T200">10.4</text:span><text:span text:style-name="T201">. Priešmokykliniame amžiuje (5/6–6/7 metai) siekiama vaikui suteikti j</text:span><text:span text:style-name="T202">am būtiną socialinę, kultūrinę patirtį, puoselėti jo adaptyvumą, išugdyti tvirtus muzikinių gebėjimų pagrindus. Skirtingai nuo ankstyvojo ir ikimokyklinio amžiaus tarpsnių, kuriuose buvo orientuojamasi į individualius vaiko poreikius ir siekiama, kad vaiko</text:span><text:span text:style-name="T203"><text:s/>ugdymas vyktų namų aplinkoje Suzuki pedagogui parengus bent vieną suaugusį šeimos narį, priešmokykliniame amžiuje siekiama aktyvesnės vaiko socializacijos bendraamžių aplinkoje. Priešmokyklinėje grupėje vaikas skatinamas sekti tinkamu suaugusiųjų bei bend</text:span><text:span text:style-name="T204">raamžių pavyzdžiu. Kadangi 5–6 metų vaikai gali savarankiškai pasirinkti mėgstamas veiklos sritis, labai svarbu, kad vaiką suptų kiek įmanoma įvairesnė ugdomoji aplinka. Rengiantis mokyklai daug dėmesio skiriama visų vaiko fizinių ir psichinių galių puosel</text:span><text:span text:style-name="T205">ėjimui, kūrybinės saviraiškos skatinimui, mokymosi motyvacijos žadinimui. Siekiant parengti vaikus mokyklai, ugdomas jų gebėjimas sukaupti dėmesį, stiprinama mokymosi motyvacija, lavinama atmintis ir kitos asmens galios.</text:span></text:p>
      <text:p text:style-name="P206"><text:span text:style-name="T207">11</text:span><text:span text:style-name="T208">. Formalusis švietimas:</text:span></text:p>
      <text:p text:style-name="P209"><text:span text:style-name="T210">11.</text:span><text:span text:style-name="T211">1</text:span><text:span text:style-name="T212">. Pradinio ugdymo pakopoje</text:span><text:span text:style-name="T213"><text:s/></text:span><text:span text:style-name="T214">(6/7–10/11 metai) toliau plėtojami vaiko muzikavimo pasirinktu instrumentu ar vokalo pagrindai. Į pradinio ugdymo pakopą gali įsilieti ir vaikai, kurie prieš tai nebuvo lavinami Suzuki ugdymo principais. Bendrųjų dalykų mokoma</text:span><text:span text:style-name="T215">si remiantis pradiniam ugdymui skirtomis bendrosiomis programomis ir išsilavinimo standartais. Organizuojant ugdymo procesą ypač rūpinamasi vaiko gebėjimu sukaupti dėmesį. Atsižvelgiant į šiuo požiūriu vaiko daromą pažangą, ugdomosios užduotys yra įvairina</text:span><text:span text:style-name="T216">mos ir keičiamos.</text:span></text:p>
      <text:p text:style-name="P217"><text:span text:style-name="T218">11.2</text:span><text:span text:style-name="T219">. Pagrindinio ugdymo (10/11–15/16 metai) pakopoje, laikantis bendrųjų programų ir išsilavinimo standartų, toliau puoselėjamos vaikų prigimtinės galios, plečiamos ir sisteminamos įgytos žinios. Vaikai pratinami savarankiškai ir kri</text:span><text:span text:style-name="T220">tiškai žvelgti į pasaulio reiškinius. Daug dėmesio skiriama kryptingam muzikiniam ugdymui, sudarant galimybes plėtoti įgytus instrumentinio muzikavimo ar vokalo pasiekimus, bei skatinama aktyvi vaikų meninė saviraiška.</text:span></text:p>
      <text:p text:style-name="P221"/>
      <text:p text:style-name="P222"><text:span text:style-name="T223">V</text:span><text:span text:style-name="T224">.<text:s/></text:span><text:span text:style-name="T225">SUZUKI UGDYMO TURINYS</text:span></text:p>
      <text:p text:style-name="P226"/>
      <text:p text:style-name="P227"><text:span text:style-name="T228">12</text:span><text:span text:style-name="T229">. Suzuki ugdymo sistemoje formalusis vaikų švietimas grindžiamas Suzuki talentų ugdymui pritaikytomis Švietimo ir mokslo ministerijos patvirtintomis bendrojo lavinimo mokyklos Bendrosiomis programomis. Ugdymo turinio specifiką Suzuki ugdymo sistemoje l</text:span><text:span text:style-name="T230">emia Sh. Suzuki metodu grindžiamo privalomo kryptingo muzikinio ugdymo turinys.<text:s/></text:span></text:p>
      <text:p text:style-name="P231"><text:span text:style-name="T232">13</text:span><text:span text:style-name="T233">. Suzuki ugdymo procesas remiasi Bendrųjų programų pagrindu mokytojo parengtomis ugdymo programomis, kuriose atsižvelgiama į Suzuki ugdymo ypatumus. Ugdymo programų<text:s/></text:span><text:span text:style-name="T234">turinys individualizuojamas įvertinant klasės (grupės) vaikų psichofizinę raidą ir jos perspektyvas. Mokytojo parengtas programas tvirtina mokyklos direktorius, pritarus mokyklos metodinei tarybai.</text:span></text:p>
      <text:p text:style-name="P235"><text:span text:style-name="T236">14</text:span><text:span text:style-name="T237">. Muzikinis vaikų ugdymas organizuojamas Suzuki ugdy</text:span><text:span text:style-name="T238">mo sistemos pasaulinėje praktikoje priimtomis individualaus ir grupinio instrumentinio muzikavimo ar vokalo programomis. Šios programos yra patvirtintos ISA ir ESA. Lietuvoje už šių programų vykdymą atsakinga Lietuvos Suzuki asociacija.</text:span></text:p>
      <text:p text:style-name="P239"><text:span text:style-name="T240">15</text:span><text:span text:style-name="T241">. Ugdymo plan</text:span><text:span text:style-name="T242">as sudaromas vadovaujantis Švietimo ir mokslo ministerijos patvirtintais Bendraisiais ugdymo planais. Individualioms ir grupinėms instrumento ar vokalo pamokoms naudojamos ugdymo planuose papildomam ugdymui numatytos valandos, neviršijant maksimalaus atiti</text:span><text:span text:style-name="T243">nkamai ugdymo pakopai skirtų valandų skaičiaus.</text:span></text:p>
      <text:p text:style-name="P244"/>
      <text:p text:style-name="P245"><text:span text:style-name="T246">VI</text:span><text:span text:style-name="T247">.<text:s/></text:span><text:span text:style-name="T248">SUZUKI UGDYMO ORGANIZAVIMAS IR YPATUMAI</text:span></text:p>
      <text:p text:style-name="P249"/>
      <text:p text:style-name="P250"><text:span text:style-name="T251">16</text:span><text:span text:style-name="T252">. Kai teikiamas Suzuki ugdymas, organizuojant formalųjį bei neformalųjį švietimą, laikomasi šių pagrindinių „Motinos kalbos“ metodo nuostatų:</text:span></text:p>
      <text:p text:style-name="P253"><text:span text:style-name="T254">16.1</text:span><text:span text:style-name="T255">.<text:s/></text:span><text:span text:style-name="T256">ugdymą rekomenduojama pradėti labai anksti (dar prenataliniu periodu);</text:span></text:p>
      <text:p text:style-name="P257"><text:span text:style-name="T258">16.2</text:span><text:span text:style-name="T259">. mokomoji medžiaga nuosekliai parenkama ir nuolat įtvirtinama kartojimu;</text:span></text:p>
      <text:p text:style-name="P260"><text:span text:style-name="T261">16.3</text:span><text:span text:style-name="T262">. mokomasi žingsnis po žingsnio, pamokoje paprastai išskiriama ir įtvirtinama viena mokymosi už</text:span><text:span text:style-name="T263">duotis;</text:span></text:p>
      <text:p text:style-name="P264"><text:span text:style-name="T265">16.4</text:span><text:span text:style-name="T266">. vaikui teikiamas tikslingas praktinis pavyzdys, padedantis ugdytis atitinkamus gebėjimus ir įgūdžius;</text:span></text:p>
      <text:p text:style-name="P267"><text:span text:style-name="T268">16.5</text:span><text:span text:style-name="T269">. iki 7 metų mokomasi ne teorijos dalykų, o praktinių įgūdžių;</text:span></text:p>
      <text:p text:style-name="P270"><text:span text:style-name="T271">16.6</text:span><text:span text:style-name="T272">. pamokos trukmė priklauso nuo to, kiek laiko vaikas suge</text:span><text:span text:style-name="T273">ba sukaupti dėmesį pasirinktai veiklai;</text:span></text:p>
      <text:p text:style-name="P274"><text:span text:style-name="T275">16.7</text:span><text:span text:style-name="T276">. mokytojo pareiga – siekti, kad ugdomoji veikla būtų vaikui įdomi, prireikus mokytojas turi keisti veiklos formą ir užduotis;</text:span></text:p>
      <text:p text:style-name="P277"><text:span text:style-name="T278">16.8</text:span><text:span text:style-name="T279">. pamokoje pakartojama ankstesnėse pamokose išeita medžiaga ar jos dalis;</text:span></text:p>
      <text:p text:style-name="P280"><text:span text:style-name="T281">16.9</text:span><text:span text:style-name="T282">. vaikas skatinamas prisiminti visą anksčiau išmoktą medžiagą (muzikiniame ugdyme – ankstesnį repertuarą);</text:span></text:p>
      <text:p text:style-name="P283"><text:span text:style-name="T284">16.10</text:span><text:span text:style-name="T285">. mokymąsi turi gaubti pakili nuotaika;</text:span></text:p>
      <text:p text:style-name="P286"><text:span text:style-name="T287">16.11</text:span><text:span text:style-name="T288">. padedant stiprinti mokymosi motyvaciją, atsižvelgiama į vaiko mokymosi tempą,<text:s/></text:span><text:span text:style-name="T289">kurį lemia jo gebėjimai, psichinės ir fizinės galios;</text:span></text:p>
      <text:p text:style-name="P290"><text:span text:style-name="T291">16.12</text:span><text:span text:style-name="T292">. vaikai skatinami ne konkuruoti, o bendradarbiauti;</text:span></text:p>
      <text:p text:style-name="P293"><text:span text:style-name="T294">16.13</text:span><text:span text:style-name="T295">. muzikiniai pasiekimai vertinami koncerto forma.</text:span></text:p>
      <text:p text:style-name="P296"><text:span text:style-name="T297">17</text:span><text:span text:style-name="T298">. Suzuki metodu grindžiamą vaikų ugdymą ankstyvojo bei ikimokyklinio amži</text:span><text:span text:style-name="T299">aus tarpsniais rekomenduojama vykdyti namuose. Vėlesniais amžiaus tarpsniais neformalusis vaikų ugdymas gali vykti tiek švietimo įstaigoje, tiek ir namuose.</text:span></text:p>
      <text:p text:style-name="P300"><text:span text:style-name="T301">18</text:span><text:span text:style-name="T302">. Suzuki metodu grindžiamas formalusis vaikų ugdymas vyksta ugdymo įstaigoje – pradinėje ir p</text:span><text:span text:style-name="T303">agrindinėje mokykloje.</text:span></text:p>
      <text:p text:style-name="P304"><text:span text:style-name="T305">19</text:span><text:span text:style-name="T306">. Formaliajame Suzuki ugdyme naudojamasi tais pačiais vadovėliais, mokytojo knygomis ir pratybų sąsiuvinių komplektais kaip ir kitose Lietuvos bendrojo lavinimo mokyklose. Muzikinis vaikų ugdymas remiasi Suzuki instrumentiniam<text:s/></text:span><text:span text:style-name="T307">muzikavimui skirtais vadovėlių rinkiniais (pritaikytais skirtingiems muzikos instrumentams). Šiuose vadovėliuose pateiktą kūrinių repertuarą galima papildyti kitais muzikos kūriniais.</text:span></text:p>
      <text:p text:style-name="P308"><text:span text:style-name="T309">20</text:span><text:span text:style-name="T310">. Ugdomoji aplinka turi atliepti formaliojo bei neformaliojo vaikų</text:span><text:span text:style-name="T311"><text:s/>ugdymo tikslus: būti jauki ir saugi, aprūpinta ugdymo procesui reikalingomis priemonėmis – garso (pageidautina ir vaizdo) aparatūra muzikinių ir kalbos įgūdžių lavinimui, vaikų muzikinius polinkius atitinkančiais muzikos instrumentais. Nemuzikinių dalykų<text:s/></text:span><text:span text:style-name="T312">mokymui taip pat turi būti sukauptos reikiamos vaizdinės ir kitos metodinės priemonės.</text:span></text:p>
      <text:p text:style-name="P313"><text:span text:style-name="T314">21</text:span><text:span text:style-name="T315">. Pagrindinė Suzuki metodu grindžiamo formaliojo ir neformaliojo švietimo forma yra pamoka. Siekiant išlaikyti ir puoselėti vaikų dėmesį pamokoje pasirenkami šio t</text:span><text:span text:style-name="T316">ikslo padedantys siekti mokymo būdai ir formos.</text:span></text:p>
      <text:p text:style-name="P317"><text:span text:style-name="T318">22</text:span><text:span text:style-name="T319">. Ankstyvajame ir ikimokykliniame ugdymo tarpsniuose pamoka grindžiama žaidybiniais elementais, kurių kiekvienas yra metodiškai tikslingas, padedantis puoselėti atitinkamus vaikų gebėjimus ir įgūdžius.<text:s/></text:span><text:span text:style-name="T320">Muzikinio ugdymo pamokų metu tikslingai parinktais žaidimais siekiama plėtoti vaikų muzikinę klausą, ritmo pojūtį bei judesių koordinaciją.</text:span></text:p>
      <text:p text:style-name="P321"><text:span text:style-name="T322">23</text:span><text:span text:style-name="T323">. Pamokos pradiniame ir pagrindiniame ugdyme vykdomos orientuojantis daugiausia į grupinį darbą, skatinant vai</text:span><text:span text:style-name="T324">kų bendradarbiavimą mokantis. Atsižvelgiant į vaiko mokymosi tempą, pasiekimų lygį, mokymosi spragas, vaikų psichofizinės raidos ypatybes, mokymo užduotys yra individualizuojamos.<text:s/></text:span></text:p>
      <text:p text:style-name="P325"><text:span text:style-name="T326">24</text:span><text:span text:style-name="T327">. Ikimokyklinio, priešmokyklinio, pradinio bei pagrindinio ugdymo tar</text:span><text:span text:style-name="T328">psniuose kiekvienam vaikui sudaromos sąlygos bent kartą per savaitę turėti individualią muzikos pamoką. Individualios instrumentinio muzikavimo ar vokalo pamokos pradinio ir pagrindinio ugdymo tarpsniuose įtraukiamos į pamokų tvarkaraštį (šalia privalomų p</text:span><text:span text:style-name="T329">amokų), jų vedimo laiką individualiai suderinus su vaiko tėvais.<text:s/></text:span></text:p>
      <text:p text:style-name="P330"><text:span text:style-name="T331">25</text:span><text:span text:style-name="T332">. Muzikinis instrumentinis ir vokalinis vaikų lavinimas grindžiamas individualiomis pamokomis, tačiau rekomenduojama bent kartą per savaitę organizuoti grupines pamokas, kurios skatina</text:span><text:span text:style-name="T333"><text:s/>vaikus bendradarbiauti ir ugdo ansamblinio muzikavimo įgūdžius. Darbas grupėmis padeda ugdyti vaikų mokymosi motyvaciją.</text:span></text:p>
      <text:p text:style-name="P334"><text:span text:style-name="T335">26</text:span><text:span text:style-name="T336">. Suzuki ugdymo sistemoje ypatingas dėmesys teikiamas aktyviam suaugusių vaiko šeimos narių dalyvavimui ugdymo procese. Tėvai nu</text:span><text:span text:style-name="T337">olat konsultuojami, kaip psichologiniu požiūriu patraukliai ir saugiai organizuoti namuose ugdomąją aplinką, padėti vaikams atlikti užduotis, puoselėti jų mokymosi motyvaciją. Skatinamas aktyvus bendradarbiavimas su vaiko mokytojais, siekiant plėtoti tėvų<text:s/></text:span><text:span text:style-name="T338">ugdomąją kompetenciją. Ankstyvojo ugdymo laikotarpiu, taip pat individualiose muzikinio ugdymo pamokose visais amžiaus tarpsniais tėvų dalyvavimas yra privalomas.</text:span></text:p>
      <text:p text:style-name="P339"><text:span text:style-name="T340">27</text:span><text:span text:style-name="T341">. Vaikų ugdymosi pasiekimų vertinimas:</text:span></text:p>
      <text:p text:style-name="P342"><text:span text:style-name="T343">27.1</text:span><text:span text:style-name="T344">. Ugdymo pasiekimų vertinimo Suzuki metodu</text:span><text:span text:style-name="T345"><text:s/>pagrindinis tikslas – plėtoti vaikų ugdymosi motyvaciją. Vertinimo sistemą pasirenka mokyklos bendruomenė. Ankstyvojo, ikimokyklinio, priešmokyklinio ir pradinio ugdymo tarpsniuose vertinant vaikų pasiekimus iškeliami teigiami vaikų ugdymosi bruožai, pabr</text:span><text:span text:style-name="T346">ėžiama padaryta mokymosi pažanga; pagrindiniame ugdyme vaikai skatinami įsitraukti į pasiekimų vertinimo procesą siekiant, kad patys įgustų objektyviai vertinti savo pasiekimus ir daromą pažangą.</text:span></text:p>
      <text:p text:style-name="P347"><text:span text:style-name="T348">27.2</text:span><text:span text:style-name="T349">. Tėvai sistemingai informuojami apie vaiko pasiekim</text:span><text:span text:style-name="T350">us ir daromą pažangą, nurodomi jų pranašumai ir trūkumai. Taip siekiama suvienyti mokytojo, tėvų ir vaiko pastangas mokymosi sėkmei užtikrinti. Informacija apie vaiko pasiekimus pateikiama žodinėse ar rašytinėse vaiko pasiekimų charakteristikose.<text:s/></text:span></text:p>
      <text:p text:style-name="P351"><text:span text:style-name="T352">27.3</text:span><text:span text:style-name="T353">. Muzikinio vaikų ugdymo Suzuki metodu pasiekimai vertinami solinio koncerto forma. Koncertai rengiami išėjus tam tikrą Suzuki muzikos kūrinių repertuaro dalį. Vaiko pasiekimai, susiję su šios repertuaro dalies įsisavinimu, nurodomi pažymėjime, kuris mokin</text:span><text:span text:style-name="T354">iui įteikiamas po koncerto. Teisę išduoti pažymėjimus mokyklai ar individualiems mokytojams suteikia Lietuvos Sh. Suzuki muzikos mokytojų asociacija.</text:span></text:p>
      <text:p text:style-name="P355"><text:span text:style-name="T356">27.4</text:span><text:span text:style-name="T357">. Baigę pagrindinę Suzuki ugdymo programą, vaikai turi būti pasirengę valstybės nustatyta tvarka<text:s/></text:span><text:span text:style-name="T358">atliekamam ugdymo pasiekimų tikrinimui. Tuo atveju, jei vaikas išvyksta iš mokyklos, jam išduodamas patvirtintos formos bendrojo lavinimo mokyklos ugdymo pasiekimų pažymėjimas arba įgyto išsilavinimo pažymėjimas.</text:span></text:p>
      <text:p text:style-name="P359"><text:span text:style-name="T360">27.5</text:span><text:span text:style-name="T361">. Suzuki talentų ugdymo sistemoje v</text:span><text:span text:style-name="T362">aikų, baigusių pradinio, pagrindinio ugdymo programos I dalies ir pagrindinio ugdymo programas, ugdymo pasiekimai turi būti ne žemesni už atitinkamų ugdymo pakopų valstybiniuose išsilavinimo standartuose nurodytus pasiekimus.</text:span></text:p>
      <text:p text:style-name="P363"/>
      <text:p text:style-name="P364"><text:span text:style-name="T365">VII</text:span><text:span text:style-name="T366">.<text:s/></text:span><text:span text:style-name="T367">MOKYTOJO VAIDMUO</text:span><text:span text:style-name="T368"><text:s/>IR KVALIFIKACIJA</text:span></text:p>
      <text:p text:style-name="P369"/>
      <text:p text:style-name="P370"><text:span text:style-name="T371">28</text:span><text:span text:style-name="T372">. Mokytojo asmenybė – vienas svarbiausių Suzuki ugdymo sistemos veiksnių. Mokytojo profesinė kompetencija, moralinės savybės, empatiškas santykis su vaikais, emocinis stabilumas, gebėjimas susikaupti, laikytis priimto sprendimo, mo</text:span><text:span text:style-name="T373">kėjimas įžvelgti teigiamus dalykus, kritiškai analizuoti ugdymo situacijas, susilaikyti nuo neigiamų pastabų, nuodugnus dėstomojo dalyko išmanymas ir mokėjimas įdomiai bei entuziastingai jį pateikti, atvirumas naujovėms lemia ugdymo kokybę.<text:s/></text:span></text:p>
      <text:p text:style-name="P374"><text:span text:style-name="T375">29</text:span><text:span text:style-name="T376">. Svarbi</text:span><text:span text:style-name="T377">ausia nuostata, kuria mokytojas vadovaujasi savo darbe – atsižvelgti į kiekvieno vaiko individualią raidą bei užtikrinti jo emocinę ir psichinę gerovę.<text:s/></text:span></text:p>
      <text:p text:style-name="P378"><text:span text:style-name="T379">30</text:span><text:span text:style-name="T380">. Suzuki metodu dirbantys mokytojai turi atitikti Lietuvos Respublikos švietimo įstatyme numatytu</text:span><text:span text:style-name="T381">s kvalifikacinius reikalavimus. Bendrojo lavinimo dalykų mokytojas būtinas teorines žinias apie Suzuki metodą įgyja ISA, ESA arba jų padalinio Lietuvoje – Lietuvos Suzuki asociacijos – organizuojamuose kursuose, seminaruose ar kt. renginiuose, vedamuose IS</text:span><text:span text:style-name="T382">A ir/arba ESA specialistų.</text:span></text:p>
      <text:p text:style-name="P383"><text:span text:style-name="T384">31</text:span><text:span text:style-name="T385">. Instrumentų ir vokalo mokytojai specifinę kvalifikaciją darbui Suzuki metodu įgyja lankydami ISA ir/arba ESA šios srities specialistų vedamus seminarus ir išlaikę atitinkamus<text:s/></text:span><text:soft-page-break/><text:span text:style-name="T386">kvalifikacinius egzaminus. Mokytojų įgyta kval</text:span><text:span text:style-name="T387">ifikacija ir jos lygmuo nurodomi ISA ir/arba ESA išduodamuose pažymėjimuose.</text:span></text:p>
      <text:p text:style-name="P388"><text:span text:style-name="T389">32</text:span><text:span text:style-name="T390">. Suzuki metodu dirbantiems mokytojams sudaromos sąlygos nuolat kelti profesinę kvalifikaciją Lietuvoje ir užsienyje rengiamuose ISA ir/arba ESA seminaruose.</text:span></text:p>
      <text:p text:style-name="P391"><text:span text:style-name="T392">33</text:span><text:span text:style-name="T393">. Suzuki<text:s/></text:span><text:span text:style-name="T394">mokytojų veiklą Lietuvoje koordinuoja Lietuvos Suzuki asociacija.</text:span></text:p>
      <text:p text:style-name="P395"/>
      <text:p text:style-name="P396"><text:span text:style-name="T397">VIII</text:span><text:span text:style-name="T398">.<text:s/></text:span><text:span text:style-name="T399">SUZUKI ŠVIETIMO ĮSTAIGŲ STEIGIMAS, VALDYMAS IR FINANSAVIMAS</text:span></text:p>
      <text:p text:style-name="P400"/>
      <text:p text:style-name="P401"><text:span text:style-name="T402">34</text:span><text:span text:style-name="T403">. Suzuki švietimo įstaigas Lietuvoje gali steigti fiziniai ir juridiniai asmenys.</text:span></text:p>
      <text:p text:style-name="P404"><text:span text:style-name="T405">35</text:span><text:span text:style-name="T406">. Suzuki švietimo įsta</text:span><text:span text:style-name="T407">igos valdymą detalizuoja jos nuostatai.</text:span></text:p>
      <text:p text:style-name="P408"><text:span text:style-name="T409">36</text:span><text:span text:style-name="T410">. Suzuki švietimo įstaigos finansuojamos įstatymų ir kitų teisės aktų nustatyta tvarka.</text:span></text:p>
      <text:p text:style-name="P411">______________</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9:30:00Z</meta:creation-date>
    <dc:date>2015-09-09T09:30:00Z</dc:date>
    <meta:template xlink:href="Normal" xlink:type="simple"/>
    <meta:editing-cycles>2</meta:editing-cycles>
    <meta:editing-duration>PT0S</meta:editing-duration>
    <meta:document-statistic meta:page-count="7" meta:paragraph-count="122" meta:word-count="2359" meta:character-count="19418" meta:row-count="490" meta:non-whitespace-character-count="17181"/>
  </office:meta>
</office:document-meta>
</file>