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/text:p>
      <text:p text:style-name="P3">MOKĖJIMŲ ĮSTATYMO 3 IR 49 STRAIPSNIŲ PAKEITIMO, ĮSTATYMO PAPILDYMO 51 STRAIPSNIU IR PRIEDO PAPILDYMO<text:s/></text:p>
      <text:p text:style-name="P4">ĮSTATYMAS</text:p>
      <text:p text:style-name="P5"/>
      <text:p text:style-name="P6">2013 m. gegužės 14 d. Nr. XII-303<text:s/></text:p>
      <text:p text:style-name="P7">Vilnius</text:p>
      <text:p text:style-name="P8"/>
      <text:p text:style-name="P9"><text:span text:style-name="T10">(Žin., 1999, Nr. </text:span><text:a xlink:href="https://www.e-tar.lt/portal/lt/legalAct/TAR.C6C5599DD9A1" office:target-frame-name="_blank" xlink:show="new"><text:span text:style-name="T11">97-2775</text:span></text:a><text:span text:style-name="T12">; 2009, Nr. </text:span><text:a xlink:href="https://www.e-tar.lt/portal/lt/legalAct/TAR.6A58820A3491" office:target-frame-name="_blank" xlink:show="new"><text:span text:style-name="T13">153-6888</text:span></text:a><text:span text:style-name="T14">; 2011, Nr. </text:span><text:a xlink:href="https://www.e-tar.lt/portal/lt/legalAct/TAR.B6B7EE54785F" office:target-frame-name="_blank" xlink:show="new"><text:span text:style-name="T15">52-2515</text:span></text:a><text:span text:style-name="T16">, Nr. </text:span><text:a xlink:href="https://www.e-tar.lt/portal/lt/legalAct/TAR.C6BA8ABAC453" office:target-frame-name="_blank" xlink:show="new"><text:span text:style-name="T17">146-6831</text:span></text:a><text:span text:style-name="T18">, Nr. </text:span><text:a xlink:href="https://www.e-tar.lt/portal/lt/legalAct/TAR.B9CDAF015B39" office:target-frame-name="_blank" xlink:show="new"><text:span text:style-name="T19">163-7767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3 straipsnio 5 dalies pakeitimas</text:span></text:p>
      <text:p text:style-name="P26"><text:span text:style-name="T27">Pakeisti 3 straipsnio 5 dalį ir ją išdėstyti taip:</text:span></text:p>
      <text:p text:style-name="P28"><text:span text:style-name="T29">„</text:span><text:span text:style-name="T30">5</text:span><text:span text:style-name="T31">. Šio įstatymo VI ir VII skyrių nuostatos taikomos ir įgyvendinant 2009 m. rugsėjo 16 d. Europos Parlamento ir Tarybos reglamento (EB) Nr. 924/2009 dėl tarptautinių mokėjimų Bendrijoje, panaikinančio Reglamentą (EB) Nr. 2560/2001, 9, 10, 11, 12 ir 13 straipsnių ir 2012 m. kovo 14 d. Europos Parlamento ir Tarybos reglamento (ES) Nr. 260/2012, kuriuo nustatomi kredito pervedimų ir tiesioginio debeto operacijų eurais techniniai ir komerciniai reikalavimai ir iš dalies keičiamas Reglamentas (EB) Nr. 924/2009 (toliau – Reglamentas Nr. 260/2012), 10, 11, 12 ir 16 straipsnių nuostatas.“</text:span></text:p>
      <text:p text:style-name="P32"/>
      <text:p text:style-name="P33"><text:span text:style-name="T34">2</text:span><text:span text:style-name="T35"> straipsnis.<text:s/></text:span><text:span text:style-name="T36">49 straipsnio pakeitimas</text:span></text:p>
      <text:p text:style-name="P37"><text:span text:style-name="T38">49 straipsnyje po žodžių „turi teisę kreiptis į teismą arba“ įrašyti žodžius „jeigu mokėjimo paslaugų vartotojas yra vartotojas“ ir šį straipsnį išdėstyti taip:</text:span></text:p>
      <text:p text:style-name="P39"/>
      <text:p text:style-name="P40"><text:span text:style-name="T41">„</text:span><text:span text:style-name="T42">49</text:span><text:span text:style-name="T43"> straipsnis.<text:s/></text:span><text:span text:style-name="T44">Kreipimasis į ginčus nagrinėjančias institucijas</text:span></text:p>
      <text:p text:style-name="P45"><text:span text:style-name="T46">Mokėjimo paslaugų vartotojas, manydamas, kad mokėjimo paslaugų teikėjas pažeidė jo teises ar įstatymų saugomus interesus, turi teisę kreiptis į teismą arba, jeigu mokėjimo paslaugų vartotojas yra vartotojas, į išankstinio ginčų sprendimo ne teisme instituciją – Lietuvos banką – Lietuvos Respublikos Lietuvos banko įstatymo nustatyta tvarka.“</text:span></text:p>
      <text:p text:style-name="P47"/>
      <text:p text:style-name="P48"><text:span text:style-name="T49">3</text:span><text:span text:style-name="T50"> straipsnis.<text:s/></text:span><text:span text:style-name="T51">Įstatymo papildymas 51 straipsniu</text:span></text:p>
      <text:p text:style-name="P52"><text:span text:style-name="T53">Papildyti Įstatymą 51 straipsniu:</text:span></text:p>
      <text:p text:style-name="P54"/>
      <text:p text:style-name="P55"><text:span text:style-name="T56">„</text:span><text:span text:style-name="T57">51</text:span><text:span text:style-name="T58"> straipsnis.<text:s/></text:span><text:span text:style-name="T59">Lietuvos banko teisė spręsti dėl Reglamento Nr. 260/2012 netaikymo</text:span></text:p>
      <text:p text:style-name="P60"><text:span text:style-name="T61">Lietuvos bankas turi teisę spręsti dėl Reglamento Nr. 260/2012 6 straipsnio 1 ir 2 dalyse išdėstytų reikalavimų, atsižvelgdamas į Reglamento Nr. 260/2012 16 straipsnio 3, 4 ir 5 dalių sąlygas, netaikymo iki 2016 m. vasario 1 d.“</text:span></text:p>
      <text:p text:style-name="P62"/>
      <text:p text:style-name="P63"><text:span text:style-name="T64">4</text:span><text:span text:style-name="T65"> straipsnis.<text:s/></text:span><text:span text:style-name="T66">Įstatymo priedo papildymas 3 punktu</text:span></text:p>
      <text:p text:style-name="P67"><text:span text:style-name="T68">Papildyti Įstatymo priedą 3 punktu:</text:span></text:p>
      <text:p text:style-name="P69"><text:span text:style-name="T70">„</text:span><text:span text:style-name="T71">3</text:span><text:span text:style-name="T72">. 2012 m. kovo 14 d. Europos Parlamento ir Tarybos reglamentas (ES) Nr. 260/2012, kuriuo nustatomi kredito pervedimų ir tiesioginio debeto operacijų eurais techniniai ir komerciniai reikalavimai ir iš dalies keičiamas Reglamentas (EB) Nr. 924/2009 (OL 2012 L 94, p. 22).“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<text:span text:style-name="T80">RESPUBLIKOS PREZIDENTĖ</text:span><text:span text:style-name="T81"><text:tab/>DALIA GRYBAUSKAITĖ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ĖJIMŲ ĮSTATYMO 3 IR 49 STRAIPSNIŲ PAKEITIMO, ĮSTATYMO PAPILDYMO 51 STRAIPSNIU IR PRIEDO PAPILDYMO ĮSTATYMAS</dc:title>
    <meta:initial-creator>Rima</meta:initial-creator>
    <dc:creator>adlibuser</dc:creator>
    <meta:creation-date>2018-05-07T07:35:00Z</meta:creation-date>
    <dc:date>2018-05-07T07:35:00Z</dc:date>
    <meta:template xlink:href="Normal.dotm" xlink:type="simple"/>
    <meta:editing-cycles>2</meta:editing-cycles>
    <meta:editing-duration>PT0S</meta:editing-duration>
    <meta:document-statistic meta:page-count="1" meta:paragraph-count="36" meta:word-count="400" meta:character-count="2887" meta:row-count="126" meta:non-whitespace-character-count="2523"/>
  </office:meta>
</office:document-meta>
</file>