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font-style="italic" style:font-style-asian="italic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 fo:keep-with-next="always"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indent="0.4916in"/>
      <style:text-properties fo:font-weight="bold" style:font-weight-asian="bold" fo:color="#000000"/>
    </style:style>
    <style:style style:name="P122" style:parent-style-name="Normal" style:family="paragraph">
      <style:paragraph-properties fo:text-indent="0.4916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16in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0.4916in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indent="0.4916in"/>
    </style:style>
    <style:style style:name="P297" style:parent-style-name="Normal" style:family="paragraph">
      <style:paragraph-properties fo:keep-with-next="always" fo:text-align="justify" fo:text-indent="0.4916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indent="0.4916in"/>
    </style:style>
    <style:style style:name="P320" style:parent-style-name="Normal" style:family="paragraph">
      <style:paragraph-properties fo:keep-with-next="always"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keep-with-next="always"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indent="0.4916in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indent="0.4916in"/>
    </style:style>
    <style:style style:name="P355" style:parent-style-name="Normal" style:family="paragraph">
      <style:paragraph-properties fo:keep-with-next="always"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indent="0.4916in"/>
    </style:style>
    <style:style style:name="P374" style:parent-style-name="Normal" style:family="paragraph">
      <style:paragraph-properties fo:keep-with-next="always" fo:text-align="justify" fo:text-indent="0.4916in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indent="0.4916in"/>
    </style:style>
    <style:style style:name="P397" style:parent-style-name="Normal" style:family="paragraph">
      <style:paragraph-properties fo:keep-with-next="always" fo:text-align="center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indent="0.4916in"/>
    </style:style>
    <style:style style:name="P40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font-style="italic" style:font-style-asian="italic"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indent="0.4916in"/>
    </style:style>
    <style:style style:name="P46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font-weight="bold" style:font-weight-asian="bold"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84" style:parent-style-name="Normal" style:family="paragraph">
      <style:paragraph-properties fo:text-align="justify" fo:text-indent="0.4916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indent="0.4916in"/>
    </style:style>
    <style:style style:name="P49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16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indent="0.4916in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font-weight="bold" style:font-weight-asian="bold" fo:color="#000000"/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font-weight="bold" style:font-weight-asian="bold" fo:font-style="italic" style:font-style-asian="italic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font-weight="bold" style:font-weight-asian="bold"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16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indent="0.4916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fo:color="#000000"/>
    </style:style>
    <style:style style:name="T548" style:parent-style-name="DefaultParagraphFont" style:family="text">
      <style:text-properties fo:font-weight="bold" style:font-weight-asian="bold" fo:color="#000000"/>
    </style:style>
    <style:style style:name="P549" style:parent-style-name="Normal" style:family="paragraph">
      <style:paragraph-properties fo:keep-with-next="always" fo:text-align="center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font-weight="bold" style:font-weight-asian="bold" fo:color="#000000"/>
    </style:style>
    <style:style style:name="P552" style:parent-style-name="Normal" style:family="paragraph">
      <style:paragraph-properties fo:text-indent="0.4916in"/>
    </style:style>
    <style:style style:name="P553" style:parent-style-name="Normal" style:family="paragraph">
      <style:paragraph-properties fo:text-align="justify" fo:text-indent="0.4916in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font-weight="bold" style:font-weight-asian="bold" fo:color="#000000"/>
    </style:style>
    <style:style style:name="T556" style:parent-style-name="DefaultParagraphFont" style:family="text">
      <style:text-properties fo:font-weight="bold" style:font-weight-asian="bold" fo:color="#000000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indent="0.4916in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font-weight="bold" style:font-weight-asian="bold" fo:color="#000000"/>
    </style:style>
    <style:style style:name="T563" style:parent-style-name="DefaultParagraphFont" style:family="text">
      <style:text-properties fo:font-weight="bold" style:font-weight-asian="bold" fo:color="#000000"/>
    </style:style>
    <style:style style:name="P564" style:parent-style-name="Normal" style:family="paragraph">
      <style:paragraph-properties fo:text-align="justify" fo:text-indent="0.4916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font-weight="bold" style:font-weight-asian="bold"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font-weight="bold" style:font-weight-asian="bold"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font-weight="bold" style:font-weight-asian="bold"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indent="0.4916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indent="0.4916in"/>
    </style:style>
    <style:style style:name="P593" style:parent-style-name="Normal" style:family="paragraph">
      <style:paragraph-properties fo:text-indent="0.4916in"/>
    </style:style>
    <style:style style:name="P594" style:parent-style-name="Normal" style:family="paragraph">
      <style:paragraph-properties fo:text-align="justify" fo:text-indent="0.4916in"/>
    </style:style>
    <style:style style:name="T595" style:parent-style-name="DefaultParagraphFont" style:family="text">
      <style:text-properties fo:font-style="italic" style:font-style-asian="italic" style:font-style-complex="italic" fo:color="#000000"/>
    </style:style>
    <style:style style:name="P596" style:parent-style-name="Normal" style:family="paragraph">
      <style:paragraph-properties fo:text-indent="0.4916in"/>
    </style:style>
    <style:style style:name="P597" style:parent-style-name="Normal" style:family="paragraph">
      <style:paragraph-properties fo:text-indent="0.4916in"/>
    </style:style>
    <style:style style:name="P5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ULTŪROS CENTRŲ</text:p>
      <text:p text:style-name="P13">Į S T A T Y M A S</text:p>
      <text:p text:style-name="P14"/>
      <text:p text:style-name="P15">2004 m. liepos 15 d. Nr. IX-2395</text:p>
      <text:p text:style-name="P16">Vilnius</text:p>
      <text:p text:style-name="P17"/>
      <text:p text:style-name="P18"><text:span text:style-name="T19">PIRMASIS</text:span><text:span text:style-name="T20"><text:s/>SKIRSNIS</text:span></text:p>
      <text:p text:style-name="P21"><text:span text:style-name="T22">BENDROSIOS NUOSTATOS</text:span></text:p>
      <text:p text:style-name="P23"/>
      <text:p text:style-name="P24"><text:span text:style-name="T25">1</text:span><text:span text:style-name="T26"><text:s/>straipsnis.</text:span><text:span text:style-name="T27"><text:s/></text:span><text:span text:style-name="T28">Įstatymo paskirtis</text:span></text:p>
      <text:p text:style-name="P29"><text:span text:style-name="T30">Šis įstatymas nustato kultūros centrų stei</text:span><text:span text:style-name="T31">gimą, pertvarkymą, pasibaigimą, valdymą, veiklą, klasifikavimą, finansavimą bei kitus su kultūros centrų veikla susijusius santykius.</text:span></text:p>
      <text:p text:style-name="P32"/>
      <text:p text:style-name="P33"><text:span text:style-name="T34">2</text:span><text:span text:style-name="T35"><text:s/>straipsnis.<text:s/></text:span><text:span text:style-name="T36">Pagrindinės Įstatymo sąvokos</text:span></text:p>
      <text:p text:style-name="P37"><text:span text:style-name="T38">1</text:span><text:span text:style-name="T39">.<text:s/></text:span><text:span text:style-name="T40">Akreditacija –<text:s/></text:span><text:span text:style-name="T41">pripažinimas, kad juridinis asmuo atitinka kultūro</text:span><text:span text:style-name="T42">s centrui nustatytus reikalavimus.<text:s/></text:span></text:p>
      <text:p text:style-name="P43"><text:span text:style-name="T44">2</text:span><text:span text:style-name="T45">.<text:s/></text:span><text:span text:style-name="T46">Būrelis –<text:s/></text:span><text:span text:style-name="T47">asmenų, siekiančių meninės kūrybinės saviraiškos, tobulinimosi sambūris.</text:span></text:p>
      <text:p text:style-name="P48"><text:span text:style-name="T49">3</text:span><text:span text:style-name="T50">.<text:s/></text:span><text:span text:style-name="T51">Daugiafunkcinis kultūros centras</text:span><text:span text:style-name="T52"><text:s/>– įvairias kultūros sritis, žanrus puoselėjanti ir skleidžianti kultūros įstaiga.</text:span></text:p>
      <text:p text:style-name="P53"><text:span text:style-name="T54">4</text:span><text:span text:style-name="T55">.</text:span><text:span text:style-name="T56"><text:s/>K</text:span><text:span text:style-name="T57">ultūros centras</text:span><text:span text:style-name="T58"><text:s/>– įstatymų nustatyta tvarka įsteigtas ir šio įstatymo nustatyta tvarka pripažintas juridinis asmuo, kuris savo veikla puoselėja etninę kultūrą, mėgėjų meną, kuria menines programas, plėtoja švietėjišką (edukacinę), pramoginę veiklą, tenkina</text:span><text:span text:style-name="T59"><text:s/>bendruomenės kultūrinius poreikius ir organizuoja profesionalaus meno sklaidą.</text:span></text:p>
      <text:p text:style-name="P60"><text:span text:style-name="T61">5</text:span><text:span text:style-name="T62">.<text:s/></text:span><text:span text:style-name="T63">Mėgėjų menas</text:span><text:span text:style-name="T64"><text:s/>– viešai atliekamas repertuaras, kurio atlikėjai ar atlikėjų kolektyvas (kolektyvai) yra mėgėjai, negaunantys pajamų iš šios veiklos.</text:span></text:p>
      <text:p text:style-name="P65"><text:span text:style-name="T66">6</text:span><text:span text:style-name="T67">.<text:s/></text:span><text:span text:style-name="T68">Mėgėjų meno<text:s/></text:span><text:span text:style-name="T69">kolektyvas</text:span><text:span text:style-name="T70"><text:s/>– asmenų grupė, laisvalaikiu užsiimanti menine saviraiška, turinti savo repertuarą ir galinti jį pristatyti žiūrovams.</text:span></text:p>
      <text:p text:style-name="P71"><text:span text:style-name="T72">7</text:span><text:span text:style-name="T73">.</text:span><text:span text:style-name="T74"><text:s/>Pramoginė veikla</text:span><text:span text:style-name="T75"><text:s/>– laisvalaikio veikla, skirta pramoginiam bendravimui ir poilsiui, glaudžiai susijusi su nūdienos aktu</text:span><text:span text:style-name="T76">alijomis.</text:span></text:p>
      <text:p text:style-name="P77"><text:span text:style-name="T78">8</text:span><text:span text:style-name="T79">.<text:s/></text:span><text:span text:style-name="T80">Repertuaras</text:span><text:span text:style-name="T81"><text:s/>– sukurtų ir viešai atliekamų scenos meno kūrinių visuma.</text:span><text:span text:style-name="T82"><text:s/></text:span></text:p>
      <text:p text:style-name="P83"><text:span text:style-name="T84">9</text:span><text:span text:style-name="T85">.<text:s/></text:span><text:span text:style-name="T86">Scenos menas</text:span><text:span text:style-name="T87"><text:s/>– pasitelkiant scenos erdves ir garsinius elementus bei judesį sukurtas meno kūrinys (spektaklis, koncertas ar kita meno programa), kuris viešai atl</text:span><text:span text:style-name="T88">iekamas kurioje nors viešoje vietoje, kur tuo pačiu metu dalyvauja neapibrėžta visuomenės narių grupė.</text:span></text:p>
      <text:p text:style-name="P89"><text:span text:style-name="T90">10</text:span><text:span text:style-name="T91">.<text:s/></text:span><text:span text:style-name="T92">Specializuotas kultūros centras</text:span><text:span text:style-name="T93"><text:s/>– vieną kurią nors kultūros sritį, žanrą puoselėjanti ir skleidžianti kultūros įstaiga.</text:span></text:p>
      <text:p text:style-name="P94"><text:span text:style-name="T95">11</text:span><text:span text:style-name="T96">.<text:s/></text:span><text:span text:style-name="T97">Sociokultūrinė veikla<text:s/></text:span><text:span text:style-name="T98">–</text:span><text:span text:style-name="T99"><text:s/></text:span><text:span text:style-name="T100">specifinė bendruomenės veiklos sritis, kuri sudaro palankias sąlygas bendruomenei realizuoti socialinius, kultūrinius ir švietėjiškus poreikius, siekiant integruotis į visuomenę.<text:s/></text:span></text:p>
      <text:p text:style-name="P101"><text:span text:style-name="T102">12</text:span><text:span text:style-name="T103">.<text:s/></text:span><text:span text:style-name="T104">Studija</text:span><text:span text:style-name="T105"><text:s/>– mokomojo ir švietėjiško pobūdžio s</text:span><text:span text:style-name="T106">ambūris, skirtas įvairaus amžiaus ir išsilavinimo žmonėms, turintis savo ilgalaikę estetinės veiklos programą.</text:span></text:p>
      <text:p text:style-name="P107"><text:span text:style-name="T108">13</text:span><text:span text:style-name="T109">.</text:span><text:span text:style-name="T110"><text:s/>Švietėjiška (edukacinė) veikla</text:span><text:span text:style-name="T111"><text:s/>– mokomojo ir pažintinio pobūdžio veikla, skirta įvairaus amžiaus ir išsilavinimo žmonėms.</text:span><text:span text:style-name="T112"><text:s/></text:span></text:p>
      <text:p text:style-name="P113"/>
      <text:p text:style-name="P114"><text:span text:style-name="T115">ANTRASI</text:span><text:span text:style-name="T116">S</text:span><text:span text:style-name="T117"><text:s/>SKIRSNIS</text:span></text:p>
      <text:p text:style-name="P118"><text:span text:style-name="T119">KULTŪROS CENTRŲ STEIGIMAS, KLASIFIKAVIMAS,</text:span><text:span text:style-name="T120"><text:line-break/>VEIKLOS TEISINIO REGLAMENTAVIMO YPATUMAI</text:span></text:p>
      <text:p text:style-name="P121"/>
      <text:p text:style-name="P122"><text:span text:style-name="T123">3</text:span><text:span text:style-name="T124"><text:s/>straipsnis.<text:s/></text:span><text:span text:style-name="T125">Kultūros centrų steigimas</text:span></text:p>
      <text:p text:style-name="P126"><text:span text:style-name="T127">Kultūros centrų steigimo teisinis pagrindas yra įstaigos steigimo aktas, kurį įstatymų nustatyta tvarka priima steigėjas.<text:s/></text:span></text:p>
      <text:p text:style-name="P128"/>
      <text:p text:style-name="P129"><text:span text:style-name="T130">4</text:span><text:span text:style-name="T131"><text:s/>straipsnis.<text:s/></text:span><text:span text:style-name="T132">Kultūros centrų klasifikavimas</text:span></text:p>
      <text:p text:style-name="P133"><text:span text:style-name="T134">1</text:span><text:span text:style-name="T135">. Kultūros centrai skirstomi į valstybės kultūros centrus, savivaldybių kult</text:span><text:span text:style-name="T136">ūros centrus ir kitus kultūros centrus.</text:span></text:p>
      <text:p text:style-name="P137"><text:span text:style-name="T138">2</text:span><text:span text:style-name="T139">. Valstybės kultūros centrai – tai kultūros centrai, kurių teisinės formos yra biudžetinė įstaiga ar viešoji įstaiga ir kurių steigėjas yra ministerija, apskrities viršininkas.<text:s/></text:span></text:p>
      <text:p text:style-name="P140"><text:span text:style-name="T141">3</text:span><text:span text:style-name="T142">. Savivaldybių kultūros cent</text:span><text:span text:style-name="T143">rai – tai kultūros centrai, kurių teisinė forma yra biudžetinė įstaiga ar viešoji įstaiga ir kurių steigėjas yra savivaldybės taryba.<text:s/></text:span></text:p>
      <text:p text:style-name="P144"><text:span text:style-name="T145">4</text:span><text:span text:style-name="T146">. Kiti kultūros centrai – tai kultūros centrai, kurie yra viešieji arba privatūs juridiniai asmenys, išskyrus šio st</text:span><text:span text:style-name="T147">raipsnio 2 ir 3 dalyse nurodytus kultūros centrus.<text:s/></text:span></text:p>
      <text:p text:style-name="P148"><text:span text:style-name="T149">5</text:span><text:span text:style-name="T150">. Kultūros centrai pagal veiklos pobūdį skirstomi į specializuotus ir daugiafunkcinius.<text:s/></text:span></text:p>
      <text:p text:style-name="P151"><text:span text:style-name="T152">6</text:span><text:span text:style-name="T153">. Kultūros centrai pagal Kultūros ministerijos nustatytus veiklos ir materialinės bazės kriterijus skirst</text:span><text:span text:style-name="T154">omi į aukščiausią, pirmą, antrą ir trečią kategorijas.</text:span></text:p>
      <text:p text:style-name="P155"/>
      <text:p text:style-name="P156"><text:span text:style-name="T157">5</text:span><text:span text:style-name="T158"><text:s/>straipsnis.</text:span><text:span text:style-name="T159"><text:s/></text:span><text:span text:style-name="T160">Kultūros centrų veiklos teisinio reguliavimo ypatumai</text:span></text:p>
      <text:p text:style-name="P161"><text:span text:style-name="T162">1</text:span><text:span text:style-name="T163">. Kultūros centrai steigiami, pertvarkomi, reorganizuojami ir likviduojami tik Civilinio kodekso, Biudžetinių įstaigų įst</text:span><text:span text:style-name="T164">atymo ar Viešųjų įstaigų įstatymo nustatytais pagrindais. Steigimo procedūros klausimus, kurių nereglamentuoja įstatymai, gali nustatyti kultūros centrų steigėjai.<text:s/></text:span></text:p>
      <text:p text:style-name="P165"><text:span text:style-name="T166">2</text:span><text:span text:style-name="T167">. Kultūros centrų veikla pasibaigia likvidavimo arba reorganizavimo būdu.</text:span></text:p>
      <text:p text:style-name="P168"><text:span text:style-name="T169">3</text:span><text:span text:style-name="T170">. Spren</text:span><text:span text:style-name="T171">dimą dėl kultūros centrų likvidavimo arba reorganizavimo priima institucija ar juridinio asmens dalyvių susirinkimas, priėmęs sprendimą dėl kultūros centro steigimo.</text:span></text:p>
      <text:p text:style-name="P172"><text:span text:style-name="T173">4</text:span><text:span text:style-name="T174">. Kiekvieno kultūros centro, kaip įstaigos, nepaisant jos teisinės formos, pavadinime</text:span><text:span text:style-name="T175"><text:s/>turi būti nurodyta „kultūros centras“.</text:span></text:p>
      <text:p text:style-name="P176"><text:span text:style-name="T177">5</text:span><text:span text:style-name="T178">. Juridinis asmuo, siekiantis pripažinimo kultūros centru, turi atlikti ne mažiau kaip</text:span><text:span text:style-name="T179"><text:s/></text:span><text:span text:style-name="T180">dvi iš šių funkcijų:</text:span></text:p>
      <text:p text:style-name="P181"><text:span text:style-name="T182">1</text:span><text:span text:style-name="T183">) sudaryti sąlygas etninės kultūros sklaidai, populiarinti senąsias kultūros tradicijas, papročius,<text:s/></text:span><text:span text:style-name="T184">laiduoti etninės kultūros perimamumą;</text:span></text:p>
      <text:p text:style-name="P185"><text:span text:style-name="T186">2</text:span><text:span text:style-name="T187">) organizuoti mėgėjų meno kolektyvų, studijų, būrelių veiklą;<text:s/></text:span></text:p>
      <text:p text:style-name="P188"><text:span text:style-name="T189">3</text:span><text:span text:style-name="T190">) rūpintis mėgėjų</text:span><text:span text:style-name="T191"><text:s/></text:span><text:span text:style-name="T192">meno kolektyvų parengimu ir dalyvavimu Dainų šventėse, vietiniuose, regioniniuose, respublikiniuose ir tarptautiniuose<text:s/></text:span><text:span text:style-name="T193">renginiuose;</text:span></text:p>
      <text:p text:style-name="P194"><text:span text:style-name="T195">4</text:span><text:span text:style-name="T196">) organizuoti pramoginius, edukacinius ir kitus renginius;</text:span></text:p>
      <text:p text:style-name="P197"><text:span text:style-name="T198">5</text:span><text:span text:style-name="T199">) organizuoti valstybinių švenčių, atmintinų datų, kalendorinių švenčių paminėjimą;<text:s/></text:span></text:p>
      <text:p text:style-name="P200"><text:span text:style-name="T201">6</text:span><text:span text:style-name="T202">) rūpintis vaikų ir jaunimo užimtumu, meniniu ugdymu;</text:span></text:p>
      <text:p text:style-name="P203"><text:span text:style-name="T204">7</text:span><text:span text:style-name="T205">) kurti ir įprasminti<text:s/></text:span><text:span text:style-name="T206">šiuolaikines modernias meno veiklos formas;</text:span></text:p>
      <text:p text:style-name="P207"><text:span text:style-name="T208">8</text:span><text:span text:style-name="T209">) organizuoti etninę kultūrą, mėgėjų meną populiarinančius renginius, tenkinti kitus bendruomenės kultūrinius poreikius;</text:span><text:span text:style-name="T210"><text:s/></text:span></text:p>
      <text:p text:style-name="P211"><text:span text:style-name="T212">9</text:span><text:span text:style-name="T213">) sudaryti sąlygas profesionalaus meno sklaidai;</text:span></text:p>
      <text:p text:style-name="P214"><text:span text:style-name="T215">10</text:span><text:span text:style-name="T216">) tenkinti sociokultūrini</text:span><text:span text:style-name="T217">us bendruomenės poreikius.</text:span></text:p>
      <text:p text:style-name="P218"><text:span text:style-name="T219">6</text:span><text:span text:style-name="T220">. Kultūros ministerijos nustatyta akreditavimo tvarka juridinį asmenį kultūros centru pripažįsta steigėjas.</text:span></text:p>
      <text:p text:style-name="P221"><text:span text:style-name="T222">7</text:span><text:span text:style-name="T223">. Akreditavimą vykdo steigėjo sudaryta komisija, į kurios sudėtį įeina ir Kultūros ministerijos atstovai.</text:span></text:p>
      <text:p text:style-name="P224"><text:span text:style-name="T225">8</text:span><text:span text:style-name="T226">. Kultūros centro akreditacijos reikalavimai:</text:span></text:p>
      <text:p text:style-name="P227"><text:span text:style-name="T228">1</text:span><text:span text:style-name="T229">) turi veiklai tinkamas patalpas ir darbo organizavimui reikiamas priemones;</text:span></text:p>
      <text:p text:style-name="P230"><text:span text:style-name="T231">2</text:span><text:span text:style-name="T232">) turi atitinkamos kvalifikacijos kultūros ir meno darbuotojų;</text:span></text:p>
      <text:p text:style-name="P233"><text:span text:style-name="T234">3</text:span><text:span text:style-name="T235">) sistemingai rengia veiklos planus ir juos įgyvendina.</text:span></text:p>
      <text:p text:style-name="P236"><text:span text:style-name="T237">9</text:span><text:span text:style-name="T238">. Juridinis asmuo, siekdamas pripažinimo kultūros centru, steigėjui kartu su prašymu pateikia šiuos dokumentus:</text:span></text:p>
      <text:p text:style-name="P239"><text:span text:style-name="T240">1</text:span><text:span text:style-name="T241">) juridinio asmens steigimo dokumentų nuorašus;</text:span></text:p>
      <text:p text:style-name="P242"><text:span text:style-name="T243">2</text:span><text:span text:style-name="T244">) dokumentų nuorašus apie vykdomą ir numatomą vykdyti veiklą, turimą ir planuojamą metų veiklos programą;<text:s/></text:span></text:p>
      <text:p text:style-name="P245"><text:span text:style-name="T246">3</text:span><text:span text:style-name="T247">) studijų, būrelių, mėgėjų meno kolektyvų, veikiančių kultūros centre, sąrašą;</text:span></text:p>
      <text:p text:style-name="P248"><text:span text:style-name="T249">4</text:span><text:span text:style-name="T250">) kultūros ir meno darbuotojų sąrašą ir dokumentų nuorašus,<text:s/></text:span><text:span text:style-name="T251">patvirtinančius jų išsimokslinimą ir atitinkamą kvalifikaciją;</text:span></text:p>
      <text:p text:style-name="P252"><text:span text:style-name="T253">5</text:span><text:span text:style-name="T254">) dokumentų nuorašus, įrodančius veiklai tinkamų patalpų nuosavybės, patikėjimo teise ar nuomos, panaudos sutarčių pagrindu valdymą ir informaciją apie administracinį personalą.</text:span></text:p>
      <text:p text:style-name="P255"><text:span text:style-name="T256">10</text:span><text:span text:style-name="T257">.<text:s/></text:span><text:span text:style-name="T258">Kultūros centro steigėjas informuoja Kultūros ministeriją apie kultūros centrų steigimą, pertvarkymą, reorganizavimą ar likvidavimą arba apie jų filialų steigimą ar uždarymą.</text:span></text:p>
      <text:p text:style-name="P259"/>
      <text:p text:style-name="P260"><text:span text:style-name="T261">6</text:span><text:span text:style-name="T262"><text:s/>straipsnis.<text:s/></text:span><text:span text:style-name="T263">Kultūros centrų nuostatai</text:span></text:p>
      <text:p text:style-name="P264"><text:span text:style-name="T265">1</text:span><text:span text:style-name="T266">. Kultūros centrų nuostatus t</text:span><text:span text:style-name="T267">virtina jų steigėjai arba dalyvių susirinkimas.</text:span></text:p>
      <text:p text:style-name="P268"><text:span text:style-name="T269">2</text:span><text:span text:style-name="T270">. Kultūros centrų nuostatai yra teisinis dokumentas, kuriais kultūros centrai vadovaujasi savo veikloje.</text:span></text:p>
      <text:p text:style-name="P271"><text:span text:style-name="T272">3</text:span><text:span text:style-name="T273">. Kultūros centrų nuostatuose turi būti nurodyta:</text:span></text:p>
      <text:p text:style-name="P274"><text:span text:style-name="T275">1</text:span><text:span text:style-name="T276">) įstaigos pavadinimas;</text:span></text:p>
      <text:p text:style-name="P277"><text:span text:style-name="T278">2</text:span><text:span text:style-name="T279">) buveinė;</text:span></text:p>
      <text:p text:style-name="P280"><text:span text:style-name="T281">3</text:span><text:span text:style-name="T282">) kultūros centro veiklos pobūdis ir tikslai;</text:span></text:p>
      <text:p text:style-name="P283"><text:span text:style-name="T284">4</text:span><text:span text:style-name="T285">) kultūros centro valdymo organų sudarymo tvarka, kompetencija, funkcijos ir atsakomybė;</text:span></text:p>
      <text:p text:style-name="P286"><text:span text:style-name="T287">5</text:span><text:span text:style-name="T288">) darbuotojų priėmimo į darbą tvarka;</text:span></text:p>
      <text:p text:style-name="P289"><text:span text:style-name="T290">6</text:span><text:span text:style-name="T291">) darbo apmokėjimo tvarka;</text:span></text:p>
      <text:p text:style-name="P292"><text:span text:style-name="T293">7</text:span><text:span text:style-name="T294">) lėšų šaltiniai, jų naudojimo<text:s/></text:span><text:span text:style-name="T295">tvarka bei finansinės veiklos kontrolė ir kitos nuostatos.</text:span></text:p>
      <text:p text:style-name="P296"/>
      <text:p text:style-name="P297"><text:span text:style-name="T298">7</text:span><text:span text:style-name="T299"><text:s/>straipsnis.<text:s/></text:span><text:span text:style-name="T300">Kultūros centro taryba</text:span></text:p>
      <text:p text:style-name="P301"><text:span text:style-name="T302">1</text:span><text:span text:style-name="T303">. Valstybės ir savivaldybės kultūros centre turi būti kolegiali patariamojo balso teisę turinti kultūros centro taryba. Kultūros centro tarybai<text:s/></text:span><text:span text:style-name="T304">negali vadovauti kultūros centro direktorius.</text:span></text:p>
      <text:p text:style-name="P305"><text:span text:style-name="T306">2</text:span><text:span text:style-name="T307">. Valstybės ir savivaldybės kultūros centro tarybos narių skaičius, jos sudarymo ir atšaukimo tvarka bei kompetencija nustatoma šios įstaigos nuostatuose. Juos tvirtina steigėjas.<text:s/></text:span></text:p>
      <text:p text:style-name="P308"><text:span text:style-name="T309">3</text:span><text:span text:style-name="T310">. Valstybės ir savi</text:span><text:span text:style-name="T311">valdybės kultūros centro taryba svarsto ir vertina sezonines ir perspektyvines kūrybinės veiklos programas</text:span><text:span text:style-name="T312">,<text:s/></text:span><text:span text:style-name="T313">jų įgyvendinimo rezultatus, aptaria naujausias meno programas ir teikia siūlymus dėl jų meninės kokybės ir priežiūros bei kitus klausimus, numatytus</text:span><text:span text:style-name="T314"><text:s/>kultūros centro steigimo dokumentuose ir nuostatuose.</text:span></text:p>
      <text:p text:style-name="P315"><text:span text:style-name="T316">4</text:span><text:span text:style-name="T317">. Kitų kultūros centrų steigimo dokumentuose nustatyta tvarka gali būti sudaroma kolegiali patariamojo balso teisę turinti kultūros centro taryba, jos uždaviniai ir funkcijos nustatomi konkretaus<text:s/></text:span><text:span text:style-name="T318">kultūros centro steigimo dokumentuose.</text:span></text:p>
      <text:p text:style-name="P319"/>
      <text:p text:style-name="P320"><text:span text:style-name="T321">TREČIASIS</text:span><text:span text:style-name="T322"><text:s/>SKIRSNIS</text:span></text:p>
      <text:p text:style-name="P323"><text:span text:style-name="T324">KULTŪROS CENTRŲ FINANSAVIMAS</text:span></text:p>
      <text:p text:style-name="P325"/>
      <text:p text:style-name="P326"><text:span text:style-name="T327">8</text:span><text:span text:style-name="T328"><text:s/>straipsnis.<text:s/></text:span><text:span text:style-name="T329">Kultūros centrų valstybės finansavimas ir kitos lėšos</text:span></text:p>
      <text:p text:style-name="P330"><text:span text:style-name="T331">1</text:span><text:span text:style-name="T332">. Valstybės ir savivaldybių kultūros centrai finansuojami atitinkamai</text:span><text:span text:style-name="T333"><text:s/></text:span><text:span text:style-name="T334">iš valstybės</text:span><text:span text:style-name="T335"><text:s/>ar savivaldybių biudžetų.<text:s/></text:span></text:p>
      <text:p text:style-name="P336"><text:span text:style-name="T337">2</text:span><text:span text:style-name="T338">. Kiti kultūros centrai finansuojami iš steigėjo lėšų.<text:s/></text:span></text:p>
      <text:p text:style-name="P339"><text:span text:style-name="T340">3</text:span><text:span text:style-name="T341">. Kultūros centrai gali gauti valstybės ir savivaldybių biudžetų asignavimų, teisės aktų</text:span><text:span text:style-name="T342"><text:s/></text:span><text:span text:style-name="T343">nustatyta tvarka dalyvaudami</text:span><text:span text:style-name="T344"><text:s/></text:span><text:span text:style-name="T345">Kultūros ministerijos, apskričių, savivaldyb</text:span><text:span text:style-name="T346">ių tarybų skelbiamuose konkursuose atitinkamoms kultūrinės veiklos programoms, finansuojamoms iš valstybės arba savivaldybių biudžetų, vykdyti.</text:span></text:p>
      <text:p text:style-name="P347"><text:span text:style-name="T348">4</text:span><text:span text:style-name="T349">. Valstybė ir savivaldybės iš savo biudžeto lėšų gali papildomai finansuoti kultūros centrų veiklą organizu</text:span><text:span text:style-name="T350">ojant valstybines šventes.</text:span></text:p>
      <text:p text:style-name="P351"><text:span text:style-name="T352">5</text:span><text:span text:style-name="T353">. Kultūros centrų lėšų šaltiniai gali būti ir kitos kultūros centrų steigėjų nustatyta tvarka įgytos ir naudojamos nebiudžetinės lėšos.<text:s/></text:span></text:p>
      <text:p text:style-name="P354"/>
      <text:p text:style-name="P355"><text:span text:style-name="T356">KETVIRTASIS</text:span><text:span text:style-name="T357"><text:s/>SKIRSNIS</text:span></text:p>
      <text:p text:style-name="P358"><text:span text:style-name="T359">KULTŪROS CENTRŲ DARBUOTOJŲ DARBO SANTYKIAI</text:span></text:p>
      <text:p text:style-name="P360"/>
      <text:p text:style-name="P361"><text:span text:style-name="T362">9</text:span><text:span text:style-name="T363"><text:s/>straipsnis.<text:s/></text:span><text:span text:style-name="T364">Kultūros centrų vadovų darbo santykių reglamentavimo ypatumai</text:span></text:p>
      <text:p text:style-name="P365"><text:span text:style-name="T366">1</text:span><text:span text:style-name="T367">. Valstybės ir savivaldybių kultūros centrų vadovai į pareigas skiriami konkurso būdu teisės aktų nustatyta tvarka. Kvalifikacinius reikalavimus valstybės ir savivaldybių kultū</text:span><text:span text:style-name="T368">ros centrų vadovams nustato Kultūros ministerija.</text:span><text:span text:style-name="T369"><text:s/></text:span></text:p>
      <text:p text:style-name="P370"><text:span text:style-name="T371">2</text:span><text:span text:style-name="T372">. Kituose kultūros centruose konkursinių pareigų sąrašą ir konkursų tvarką gali nustatyti darbdavys arba steigėjas.</text:span></text:p>
      <text:p text:style-name="P373"/>
      <text:p text:style-name="P374"><text:span text:style-name="T375">10</text:span><text:span text:style-name="T376"><text:s/>straipsnis.<text:s/></text:span><text:span text:style-name="T377">Kultūros centrų darbuotojų darbo santykių reglamentavimas</text:span></text:p>
      <text:p text:style-name="P378"><text:span text:style-name="T379">Ku</text:span><text:span text:style-name="T380">ltūros centrų darbuotojų darbo santykius reglamentuoja Darbo kodeksas ir kiti teisės aktai.</text:span></text:p>
      <text:p text:style-name="P381"/>
      <text:p text:style-name="P382"><text:span text:style-name="T383">11</text:span><text:span text:style-name="T384"><text:s/>straipsnis.<text:s/></text:span><text:span text:style-name="T385">Kultūros centrų darbuotojų darbo apmokėjimas ir atestavimas<text:s/></text:span></text:p>
      <text:p text:style-name="P386"><text:span text:style-name="T387">1</text:span><text:span text:style-name="T388">.</text:span><text:span text:style-name="T389"><text:s/></text:span><text:span text:style-name="T390">Kultūros centrų darbuotojų darbo apmokėjimas nustatomas vadovaujantis Darb</text:span><text:span text:style-name="T391">o kodekso ir kitų teisės aktų nustatyta tvarka.<text:s/></text:span></text:p>
      <text:p text:style-name="P392"><text:span text:style-name="T393">2</text:span><text:span text:style-name="T394">. Valstybės ir savivaldybių kultūros centrų kultūros ir meno darbuotojus Kultūros ministerijos nustatyta tvarka atestuoja steigėjas. Į atestacijos komisijos sudėtį įeina ir Kultūros ministerijos arba ap</text:span><text:span text:style-name="T395">skrities atstovai.</text:span></text:p>
      <text:p text:style-name="P396"/>
      <text:p text:style-name="P397"><text:span text:style-name="T398">PENKTASIS</text:span><text:span text:style-name="T399"><text:s/>SKIRSNIS</text:span></text:p>
      <text:p text:style-name="P400"><text:span text:style-name="T401">KULTŪROS CENTRŲ VEIKLOS VALSTYBINIS VALDYMAS</text:span></text:p>
      <text:p text:style-name="P402"/>
      <text:p text:style-name="P403"><text:span text:style-name="T404">12</text:span><text:span text:style-name="T405"><text:s/>straipsnis.<text:s/></text:span><text:span text:style-name="T406">Kultūros ministerijos kompetencija kultūros centrų veiklos reglamentavimo srityje</text:span></text:p>
      <text:p text:style-name="P407"><text:span text:style-name="T408">1</text:span><text:span text:style-name="T409">. Valstybės politiką kultūros centrų veiklos reglamentavi</text:span><text:span text:style-name="T410">mo srityje įgyvendina ir pagal savo kompetenciją koordinuoja Kultūros ministerija.</text:span></text:p>
      <text:p text:style-name="P411"><text:span text:style-name="T412">2</text:span><text:span text:style-name="T413">. Kultūros ministerija</text:span><text:span text:style-name="T414"><text:s/></text:span><text:span text:style-name="T415">atlieka šias funkcijas:</text:span></text:p>
      <text:p text:style-name="P416"><text:span text:style-name="T417">1</text:span><text:span text:style-name="T418">) steigia, reorganizuoja ir likviduoja kultūros įstaigas, teikiančias metodinę pagalbą kultūros centrų kultūros ir men</text:span><text:span text:style-name="T419">o darbuotojams, padedančias įgyvendinti kultūros darbuotojų tobulinimosi programas;</text:span></text:p>
      <text:p text:style-name="P420"><text:span text:style-name="T421">2</text:span><text:span text:style-name="T422">)</text:span><text:span text:style-name="T423"><text:s/></text:span><text:span text:style-name="T424">nustato kultūros centrų plėtotės strategiją, finansuoja Lietuvos kultūrai svarbias kultūros centrų kultūrinės veiklos programas ir projektus;<text:s/></text:span></text:p>
      <text:p text:style-name="P425"><text:span text:style-name="T426">3</text:span><text:span text:style-name="T427">) rengia kultūros</text:span><text:span text:style-name="T428"><text:s/>centrų veiklą reglamentuojančių teisės aktų projektus ir nustatyta tvarka juos tvirtina;</text:span></text:p>
      <text:p text:style-name="P429"><text:span text:style-name="T430">4</text:span><text:span text:style-name="T431">) tvirtina kultūros centrų kultūros ir meno darbuotojų pareigybių sąrašą;</text:span><text:span text:style-name="T432"><text:s/></text:span></text:p>
      <text:p text:style-name="P433"><text:span text:style-name="T434">5</text:span><text:span text:style-name="T435">) tvirtina kultūros centrų statistinių ataskaitų formas;<text:s/></text:span></text:p>
      <text:p text:style-name="P436"><text:span text:style-name="T437">6</text:span><text:span text:style-name="T438">) organizuoja<text:s/></text:span><text:span text:style-name="T439">kultūros centrų darbuotojų kvalifikacijos kėlimą;</text:span></text:p>
      <text:p text:style-name="P440"><text:span text:style-name="T441">7</text:span><text:span text:style-name="T442">)</text:span><text:span text:style-name="T443"><text:s/></text:span><text:span text:style-name="T444">tvirtina valstybės ir savivaldybių kultūros centrų kultūros ir meno darbuotojų atestavimo nuostatus ir atlieka atestavimo priežiūrą;</text:span></text:p>
      <text:p text:style-name="P445"><text:span text:style-name="T446">8</text:span><text:span text:style-name="T447">) tvirtina kategorijų suteikimo kultūros centrams kriterijus;</text:span></text:p>
      <text:p text:style-name="P448"><text:span text:style-name="T449">9</text:span><text:span text:style-name="T450">) nustato kultūros centrų akreditavimo tvarką;</text:span></text:p>
      <text:p text:style-name="P451"><text:span text:style-name="T452">10</text:span><text:span text:style-name="T453">) teikia metodinę ir organizacinę pagalbą mėgėjų meno srityje kultūros centrų kultūros ir meno darbuotojams, kaupia ir analizuoja informaciją apie mėgėjų meno būklę;</text:span></text:p>
      <text:p text:style-name="P454"><text:span text:style-name="T455">11</text:span><text:span text:style-name="T456">) rūpinasi autorinių kūri</text:span><text:span text:style-name="T457">nių įsigijimu, mėgėjų meną populiarinančios informacinės ir metodinės literatūros leidimu;</text:span></text:p>
      <text:p text:style-name="P458"><text:span text:style-name="T459">12</text:span><text:span text:style-name="T460">) rūpinasi mėgėjų meną populiarinančių renginių organizavimu.</text:span></text:p>
      <text:p text:style-name="P461"/>
      <text:p text:style-name="P462"><text:span text:style-name="T463">13</text:span><text:span text:style-name="T464"><text:s/>straipsnis.<text:s/></text:span><text:span text:style-name="T465">Kitų ministerijų ir apskrities viršininko įgaliojimai valstybės kultūros<text:s/></text:span><text:span text:style-name="T466">centrų veiklos reglamentavimo srityje</text:span></text:p>
      <text:p text:style-name="P467"><text:span text:style-name="T468">Kitos ministerijos ir apskrities viršininkas:</text:span></text:p>
      <text:p text:style-name="P469"><text:span text:style-name="T470">1</text:span><text:span text:style-name="T471">) įstatymų nustatyta tvarka steigia, reorganizuoja ir likviduoja valstybės kultūros centrus;</text:span></text:p>
      <text:p text:style-name="P472"><text:span text:style-name="T473">2</text:span><text:span text:style-name="T474">) analizuoja ir kontroliuoja valstybės kultūros centrų veiklą;</text:span></text:p>
      <text:p text:style-name="P475"><text:span text:style-name="T476">3</text:span><text:span text:style-name="T477">)</text:span><text:span text:style-name="T478"><text:s/>organizuoja valstybės kultūros centrų kultūros ir meno</text:span><text:span text:style-name="T479"><text:s/></text:span><text:span text:style-name="T480">darbuotojų kvalifikacijos kėlimą ir</text:span><text:span text:style-name="T481"><text:s/></text:span><text:span text:style-name="T482">atestavimą;</text:span><text:span text:style-name="T483"><text:s/></text:span></text:p>
      <text:p text:style-name="P484"><text:span text:style-name="T485">4</text:span><text:span text:style-name="T486">) teikia pasiūlymus Vyriausybei ir kitoms valstybės valdymo institucijoms valstybės kultūros centrų veiklos klausimais;</text:span></text:p>
      <text:p text:style-name="P487"><text:span text:style-name="T488">5</text:span><text:span text:style-name="T489">) suteikia valstybės<text:s/></text:span><text:span text:style-name="T490">kultūros centrams kategorijas.</text:span></text:p>
      <text:p text:style-name="P491"/>
      <text:p text:style-name="P492"><text:span text:style-name="T493">14</text:span><text:span text:style-name="T494"><text:s/>straipsnis.<text:s/></text:span><text:span text:style-name="T495">Savivaldybės tarybos įgaliojimai savivaldybės kultūros centrų reglamentavimo srityje</text:span></text:p>
      <text:p text:style-name="P496"><text:span text:style-name="T497">Savivaldybės taryba:</text:span></text:p>
      <text:p text:style-name="P498"><text:span text:style-name="T499">1</text:span><text:span text:style-name="T500">) įstatymų nustatyta tvarka steigia, reorganizuoja ir likviduoja savivaldybės kultūros cen</text:span><text:span text:style-name="T501">trus;</text:span></text:p>
      <text:p text:style-name="P502"><text:span text:style-name="T503">2</text:span><text:span text:style-name="T504">) analizuoja ir kontroliuoja savivaldybės kultūros centrų veiklą;</text:span></text:p>
      <text:p text:style-name="P505"><text:span text:style-name="T506">3</text:span><text:span text:style-name="T507">) nustato savivaldybės kultūros centrų plėtotės strategiją;</text:span><text:span text:style-name="T508"><text:s/></text:span></text:p>
      <text:p text:style-name="P509"><text:span text:style-name="T510">4</text:span><text:span text:style-name="T511">) rengia savivaldybės kultūros centrų veiklą reglamentuojančių teisės aktų projektus ir nustatyta tvarka juo</text:span><text:span text:style-name="T512">s tvirtina;</text:span></text:p>
      <text:p text:style-name="P513"><text:span text:style-name="T514">5</text:span><text:span text:style-name="T515">) koordinuoja savivaldybės kultūros centrų dalyvavimą tarptautinėse</text:span><text:span text:style-name="T516"><text:s/></text:span><text:span text:style-name="T517">kultūrinėse programose;</text:span></text:p>
      <text:p text:style-name="P518"><text:span text:style-name="T519">6</text:span><text:span text:style-name="T520">) organizuoja savivaldybės kultūros centrų kultūros ir meno darbuotojų kvalifikacijos kėlimą ir atestavimą;</text:span></text:p>
      <text:p text:style-name="P521"><text:span text:style-name="T522">7</text:span><text:span text:style-name="T523">) suteikia savivaldybės kultū</text:span><text:span text:style-name="T524">ros centrams kategorijas.</text:span></text:p>
      <text:p text:style-name="P525"/>
      <text:p text:style-name="P526"><text:span text:style-name="T527">15</text:span><text:span text:style-name="T528"><text:s/>straipsnis</text:span><text:span text:style-name="T529">.<text:s/></text:span><text:span text:style-name="T530">Kultūros centrų taryba<text:s/></text:span></text:p>
      <text:p text:style-name="P531"><text:span text:style-name="T532">1</text:span><text:span text:style-name="T533">. Prie Kultūros ministerijos</text:span><text:span text:style-name="T534"><text:s/></text:span><text:span text:style-name="T535">sudaroma kolegiali, patariamojo balso teisę turinti Kultūros centrų taryba, kuri atlieka eksperto ir konsultanto funkcijas sprendžiant Lietuvos kultūros centrų politikos formavimo ir įgyvendinimo klausimus.<text:s/></text:span></text:p>
      <text:p text:style-name="P536"><text:span text:style-name="T537">2</text:span><text:span text:style-name="T538">. Kultūros centrų tarybą sudaro 11 narių. 8</text:span><text:span text:style-name="T539"><text:s/>narius skiria ir atšaukia Lietuvos kultūros centrų asociacija, 3</text:span><text:span text:style-name="T540"><text:s/></text:span><text:span text:style-name="T541">– Kultūros ministerija.<text:s/></text:span></text:p>
      <text:p text:style-name="P542"><text:span text:style-name="T543">3</text:span><text:span text:style-name="T544">. Tarybos sudėtį 2 metų laikotarpiui, jos nuostatus, apmokėjimo už teikiamas paslaugas tvarką tvirtina Kultūros ministerija.<text:s/></text:span></text:p>
      <text:p text:style-name="P545"/>
      <text:p text:style-name="P546"><text:span text:style-name="T547">ŠEŠTASIS</text:span><text:span text:style-name="T548"><text:s/>SKIRSNIS</text:span></text:p>
      <text:p text:style-name="P549"><text:span text:style-name="T550">BAIGIAM</text:span><text:span text:style-name="T551">OSIOS NUOSTATOS</text:span></text:p>
      <text:p text:style-name="P552"/>
      <text:p text:style-name="P553"><text:span text:style-name="T554">16</text:span><text:span text:style-name="T555"><text:s/>straipsnis.<text:s/></text:span><text:span text:style-name="T556">Įstatymo įsigaliojimas<text:s/></text:span></text:p>
      <text:p text:style-name="P557"><text:span text:style-name="T558">Šis įstatymas, išskyrus 17 straipsnį, įsigalioja nuo 2005 m. sausio 1 d.</text:span></text:p>
      <text:p text:style-name="P559"/>
      <text:p text:style-name="P560"><text:span text:style-name="T561">17</text:span><text:span text:style-name="T562"><text:s/>straipsnis.<text:s/></text:span><text:span text:style-name="T563">Įstatymo įgyvendinimas<text:s/></text:span></text:p>
      <text:p text:style-name="P564"><text:span text:style-name="T565">Kultūros ministerija</text:span><text:span text:style-name="T566"><text:s/></text:span><text:span text:style-name="T567">iki šio įstatymo įsigaliojimo dienos parengia ir pat</text:span><text:span text:style-name="T568">virtina:<text:s/></text:span></text:p>
      <text:p text:style-name="P569"><text:span text:style-name="T570">1</text:span><text:span text:style-name="T571">) Kultūros centrų tarybos nuostatus, apmokėjimo už teikiamas paslaugas</text:span><text:span text:style-name="T572"><text:s/></text:span><text:span text:style-name="T573">tvarką;</text:span></text:p>
      <text:p text:style-name="P574"><text:span text:style-name="T575">2</text:span><text:span text:style-name="T576">) valstybės ir savivaldybių</text:span><text:span text:style-name="T577"><text:s/></text:span><text:span text:style-name="T578">kultūros centrų kultūros ir meno darbuotojų atestavimo nuostatus;</text:span></text:p>
      <text:p text:style-name="P579"><text:span text:style-name="T580">3</text:span><text:span text:style-name="T581">) kultūros centrų kultūros ir meno darbuotojų pareigybių sąr</text:span><text:span text:style-name="T582">ašą;</text:span></text:p>
      <text:p text:style-name="P583"><text:span text:style-name="T584">4</text:span><text:span text:style-name="T585">) kvalifikacinius reikalavimus valstybės ir savivaldybių kultūros centrų vadovams;</text:span></text:p>
      <text:p text:style-name="P586"><text:span text:style-name="T587">5</text:span><text:span text:style-name="T588">) kategorijų suteikimo kultūros centrams kriterijus;</text:span></text:p>
      <text:p text:style-name="P589"><text:span text:style-name="T590">6</text:span><text:span text:style-name="T591">) Kultūros centrų akreditavimo tvarkos nuostatus.</text:span></text:p>
      <text:p text:style-name="P592"/>
      <text:p text:style-name="P593"/>
      <text:p text:style-name="P594"><text:span text:style-name="T595">Skelbiu šį Lietuvos Respublikos Seimo priimtą įstatymą.<text:s/></text:span></text:p>
      <text:p text:style-name="P596"/>
      <text:p text:style-name="P597"/>
      <text:p text:style-name="P598">RESPUBLIKOS PREZIDENTAS<text:tab/>VALDAS ADAMKUS</text:p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05T12:46:00Z</meta:creation-date>
    <dc:date>2015-11-05T12:46:00Z</dc:date>
    <meta:template xlink:href="Normal" xlink:type="simple"/>
    <meta:editing-cycles>2</meta:editing-cycles>
    <meta:editing-duration>PT0S</meta:editing-duration>
    <meta:document-statistic meta:page-count="6" meta:paragraph-count="174" meta:word-count="1827" meta:character-count="14830" meta:row-count="572" meta:non-whitespace-character-count="13177"/>
  </office:meta>
</office:document-meta>
</file>