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POLICIJOS GENERALINIO KOMISARO 2001 M. RUGSĖJO 25 D. ĮSAKYMŲ NR. 420, 422, 434 BEI 2001 M. RUGSĖJO 26 D. ĮSAKYMO NR. 423 IR ŠIAIS ĮSAKYMAIS PATVIRTINTŲ NUOSTATŲ DALINIO PAKEITIMO</text:p>
      <text:p text:style-name="P12"/>
      <text:p text:style-name="P13">2001 m. spalio 29 d. Nr. 503</text:p>
      <text:p text:style-name="P14">Vilnius</text:p>
      <text:p text:style-name="P15"/>
      <text:p text:style-name="P16"/>
      <text:p text:style-name="P17"><text:span text:style-name="T18">Vadovaudamasis policijos generalinio komisaro 2001 m. spalio 17 d. įsakymu Nr. 479 „Dėl policijos generalinio komisaro 2001 m. rugsėjo 4 d. įsakymo Nr. 391 dalinio pakeitimo ir papildymo“,<text:s/></text:span></text:p>
      <text:p text:style-name="P19"><text:span text:style-name="T20">keičiu</text:span><text:span text:style-name="T21"><text:s/>policijos generalinio komisaro 2001 m. rugsėjo 26 d. įsakymą Nr. 423 „Dėl Viešosios policijos biuro nuostatų patvirtinimo“, 2001 m. rugsėjo 25 d. įsakymą Nr. 422 „Dėl Viešosios policijos biuro Viešosios tvarkos tarnybos nuostatų patvirtinimo“, 2001 m. rugsėjo 25 d. įsakymą Nr. 420 „Dėl Viešosios policijos biuro Prevencijos tarnybos nuostatų patvirtinimo“, 2001 m. rugsėjo 25 d. įsakymą Nr. 434 „Dėl Viešosios policijos biuro Eismo priežiūros tarnybos nuostatų patvirtinimo“ bei jais patvirtintus nuostatus ir prieš žodžius „Viešosios policijos biuras“ įrašau žodį „Lietuvos“.</text:span></text:p>
      <text:p text:style-name="P22"/>
      <text:p text:style-name="P23"/>
      <text:p text:style-name="P24"/>
      <text:p text:style-name="P25">L. E. POLICIJOS GENERALINIO<text:s/></text:p>
      <text:p text:style-name="P26"><text:span text:style-name="T27">KOMISARO PAREIGAS</text:span><text:span text:style-name="T28"><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08:29:00Z</meta:creation-date>
    <dc:date>2017-10-10T08:29:00Z</dc:date>
    <meta:template xlink:href="Normal.dotm" xlink:type="simple"/>
    <meta:editing-cycles>2</meta:editing-cycles>
    <meta:editing-duration>PT0S</meta:editing-duration>
    <meta:document-statistic meta:page-count="1" meta:paragraph-count="8" meta:word-count="144" meta:character-count="1130" meta:row-count="33" meta:non-whitespace-character-count="994"/>
  </office:meta>
</office:document-meta>
</file>