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fo:color="#000000"/>
    </style:style>
    <style:style style:name="T1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VASARIO 5 D. ĮSAKYMO Nr. D1-48 „DĖL KONFISKUOTŲ AR KITAIP VALSTYBEI PERDUOTINŲ GYVŲ AR NEGYVŲ LAUKINIŲ AUGALŲ AR GYVŪNŲ, JŲ DALIŲ AR GAMINIŲ IŠ JŲ PERDAVIMO MOKSLO IR (AR) MOKYMO INSTITUCIJOMS MOKSLO IR (AR) MOKYMO TIKSLAIS TVARKOS APRAŠO PATVIRTINIMO“ PAKEITIMO</text:p>
      <text:p text:style-name="P7"/>
      <text:p text:style-name="P8">2010 m. balandžio 20 d. Nr. D1-314</text:p>
      <text:p text:style-name="P9">Vilnius</text:p>
      <text:p text:style-name="P10"/>
      <text:p text:style-name="P11"><text:span text:style-name="T12">P a k e i č i u Konfiskuotų ar kitaip valstybei perduotinų gyvų ar negyvų laukinių augalų ar gyvūnų, jų dalių ar gaminių iš jų perdavimo mokslo ir (ar) mokymo institucijoms mokslo ir (ar) mokymo tikslais tvarkos aprašą, patvirtintą Lietuvos Respublikos aplinkos ministro 2009 m. vasario 5 d. įsakymu Nr. D1-48 „Dėl Konfiskuotų ar kitaip valstybei perduotinų gyvų ar negyvų laukinių augalų ar gyvūnų, jų dalių ar gaminių iš jų perdavimo mokslo ir (ar) mokymo institucijoms mokslo ir (ar) mokymo tikslais tvarkos aprašo patvirtinimo“ (Žin., 2009, Nr.<text:s/></text:span><text:a xlink:href="https://www.e-tar.lt/portal/lt/legalAct/TAR.B093C111B126" office:target-frame-name="_blank" xlink:show="new"><text:span text:style-name="T13">17-673</text:span></text:a><text:span text:style-name="T14">), ir įrašau 13 punkte vietoj žodžių „Valstybinės aplinkos apsaugos inspekcijos“ žodžius „Aplinkos apsaugos agentūros“.</text:span></text:p>
      <text:p text:style-name="P15"/>
      <text:p text:style-name="P16"/>
      <text:p text:style-name="P17"><text:span text:style-name="T18">Aplinkos ministras</text:span><text:span text:style-name="T19"><text:tab/>Gediminas Kazl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06:49:00Z</meta:creation-date>
    <dc:date>2016-03-15T06:49:00Z</dc:date>
    <meta:template xlink:href="Normal" xlink:type="simple"/>
    <meta:editing-cycles>2</meta:editing-cycles>
    <meta:editing-duration>PT0S</meta:editing-duration>
    <meta:document-statistic meta:page-count="1" meta:paragraph-count="8" meta:word-count="189" meta:character-count="1218" meta:row-count="33" meta:non-whitespace-character-count="1037"/>
  </office:meta>
</office:document-meta>
</file>